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283in"/>
    </style:style>
    <style:style style:name="co2" style:family="table-column">
      <style:table-column-properties fo:break-before="auto" style:column-width="1.3346in"/>
    </style:style>
    <style:style style:name="co3" style:family="table-column">
      <style:table-column-properties fo:break-before="auto" style:column-width="0.6244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0.700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28in solid #000000" fo:border-right="0.0138in solid #000000" fo:border-top="0.028in solid #000000"/>
    </style:style>
    <style:style style:name="ce2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5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6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7" style:family="table-cell" style:parent-style-name="DataPilot_20_Category">
      <style:table-cell-properties fo:border-bottom="0.0138in solid #000000" fo:border-left="0.0138in solid #000000" fo:border-right="none" fo:border-top="none"/>
    </style:style>
    <style:style style:name="ce8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9" style:family="table-cell" style:parent-style-name="DataPilot_20_Value">
      <style:table-cell-properties fo:border-bottom="none" fo:border-left="0.0138in solid #000000" fo:border-right="none" fo:border-top="none"/>
    </style:style>
    <style:style style:name="ce10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11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12" style:family="table-cell" style:parent-style-name="DataPilot_20_Corner">
      <style:table-cell-properties fo:border-bottom="0.0138in solid #000000" fo:border-left="none" fo:border-right="none" fo:border-top="0.028in solid #000000"/>
    </style:style>
    <style:style style:name="ce13" style:family="table-cell" style:parent-style-name="DataPilot_20_Category">
      <style:table-cell-properties fo:border-bottom="0.0138in solid #000000" fo:border-left="none" fo:border-right="none" fo:border-top="none"/>
    </style:style>
    <style:style style:name="ce14" style:family="table-cell" style:parent-style-name="DataPilot_20_Value">
      <style:table-cell-properties fo:border-bottom="none" fo:border-left="none" fo:border-right="none" fo:border-top="0.0138in solid #000000"/>
    </style:style>
    <style:style style:name="ce15" style:family="table-cell" style:parent-style-name="DataPilot_20_Value">
      <style:table-cell-properties fo:border-bottom="0.0138in solid #000000" fo:border-left="none" fo:border-right="none" fo:border-top="none"/>
    </style:style>
    <style:style style:name="ce16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17" style:family="table-cell" style:parent-style-name="DataPilot_20_Value">
      <style:table-cell-properties fo:border-bottom="none" fo:border-left="none" fo:border-right="0.0138in solid #000000" fo:border-top="0.0138in solid #000000"/>
    </style:style>
    <style:style style:name="ce18" style:family="table-cell" style:parent-style-name="DataPilot_20_Value">
      <style:table-cell-properties fo:border-bottom="none" fo:border-left="none" fo:border-right="0.0138in solid #000000" fo:border-top="none"/>
    </style:style>
    <style:style style:name="ce19" style:family="table-cell" style:parent-style-name="DataPilot_20_Value">
      <style:table-cell-properties fo:border-bottom="0.0138in solid #000000" fo:border-left="none" fo:border-right="0.0138in solid #000000" fo:border-top="none"/>
    </style:style>
    <style:style style:name="ce20" style:family="table-cell" style:parent-style-name="DataPilot_20_Result">
      <style:table-cell-properties fo:border-bottom="0.028in solid #000000" fo:border-left="none" fo:border-right="0.0138in solid #000000" fo:border-top="0.0138in solid #000000"/>
    </style:style>
    <style:style style:name="ce21" style:family="table-cell" style:parent-style-name="DataPilot_20_Corner">
      <style:table-cell-properties fo:border-bottom="0.0138in solid #000000" fo:border-left="none" fo:border-right="0.028in solid #000000" fo:border-top="0.028in solid #000000"/>
    </style:style>
    <style:style style:name="ce22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23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24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25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26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ffliation</text:p>
          </table:table-cell>
          <table:table-cell office:value-type="string">
            <text:p>Date</text:p>
          </table:table-cell>
          <table:table-cell office:value-type="string">
            <text:p>Added</text:p>
          </table:table-cell>
          <table:table-cell office:value-type="string">
            <text:p>Removed</text:p>
          </table:table-cell>
          <table:table-cell office:value-type="string">
            <text:p>Changed</text:p>
          </table:table-cell>
        </table:table-row>
        <table:table-row table:style-name="ro1">
          <table:table-cell office:value-type="string">
            <text:p>Ocke Janssen [oj]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table:number-columns-repeated="2" office:value-type="float" office:value="1">
            <text:p>1</text:p>
          </table:table-cell>
          <table:table-cell table:formula="of:=MAX([.D2];[.E2])" office:value-type="float" office:value="1">
            <text:p>1</text:p>
          </table:table-cell>
        </table:table-row>
        <table:table-row table:style-name="ro1">
          <table:table-cell office:value-type="string">
            <text:p>Ocke Janssen [oj]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MAX([.D3];[.E3])" office:value-type="float" office:value="14">
            <text:p>14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1-02</text:p>
          </table:table-cell>
          <table:table-cell table:number-columns-repeated="2" office:value-type="float" office:value="1">
            <text:p>1</text:p>
          </table:table-cell>
          <table:table-cell table:formula="of:=MAX([.D4];[.E4])" office:value-type="float" office:value="1">
            <text:p>1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230">
            <text:p>230</text:p>
          </table:table-cell>
          <table:table-cell office:value-type="float" office:value="127">
            <text:p>127</text:p>
          </table:table-cell>
          <table:table-cell table:formula="of:=MAX([.D5];[.E5])" office:value-type="float" office:value="230">
            <text:p>230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1-05</text:p>
          </table:table-cell>
          <table:table-cell table:number-columns-repeated="2" office:value-type="float" office:value="2">
            <text:p>2</text:p>
          </table:table-cell>
          <table:table-cell table:formula="of:=MAX([.D6];[.E6])" office:value-type="float" office:value="2">
            <text:p>2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1-01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table:formula="of:=MAX([.D7];[.E7])" office:value-type="float" office:value="73">
            <text:p>73</text:p>
          </table:table-cell>
        </table:table-row>
        <table:table-row table:style-name="ro1">
          <table:table-cell office:value-type="string">
            <text:p>Alexander Thurgood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AX([.D8];[.E8])" office:value-type="float" office:value="1">
            <text:p>1</text:p>
          </table:table-cell>
        </table:table-row>
        <table:table-row table:style-name="ro1">
          <table:table-cell office:value-type="string">
            <text:p>Ocke Janssen [oj]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MAX([.D9];[.E9])" office:value-type="float" office:value="12">
            <text:p>12</text:p>
          </table:table-cell>
        </table:table-row>
        <table:table-row table:style-name="ro1">
          <table:table-cell office:value-type="string">
            <text:p>Iñaki Larrañaga Murgoitio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604">
            <text:p>1604</text:p>
          </table:table-cell>
          <table:table-cell office:value-type="float" office:value="20">
            <text:p>20</text:p>
          </table:table-cell>
          <table:table-cell table:formula="of:=MAX([.D10];[.E10])" office:value-type="float" office:value="1604">
            <text:p>1604</text:p>
          </table:table-cell>
        </table:table-row>
        <table:table-row table:style-name="ro1">
          <table:table-cell office:value-type="string">
            <text:p>shirahara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09">
            <text:p>109</text:p>
          </table:table-cell>
          <table:table-cell office:value-type="float" office:value="191">
            <text:p>191</text:p>
          </table:table-cell>
          <table:table-cell table:formula="of:=MAX([.D11];[.E11])" office:value-type="float" office:value="191">
            <text:p>191</text:p>
          </table:table-cell>
        </table:table-row>
        <table:table-row table:style-name="ro1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formula="of:=MAX([.D12];[.E12])" office:value-type="float" office:value="80">
            <text:p>80</text:p>
          </table:table-cell>
        </table:table-row>
        <table:table-row table:style-name="ro1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string">
            <text:p>2010-48</text:p>
          </table:table-cell>
          <table:table-cell table:number-columns-repeated="2" office:value-type="float" office:value="6">
            <text:p>6</text:p>
          </table:table-cell>
          <table:table-cell table:formula="of:=MAX([.D13];[.E13])" office:value-type="float" office:value="6">
            <text:p>6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MAX([.D14];[.E14])" office:value-type="float" office:value="9">
            <text:p>9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2402">
            <text:p>2402</text:p>
          </table:table-cell>
          <table:table-cell office:value-type="float" office:value="5107">
            <text:p>5107</text:p>
          </table:table-cell>
          <table:table-cell table:formula="of:=MAX([.D15];[.E15])" office:value-type="float" office:value="5107">
            <text:p>5107</text:p>
          </table:table-cell>
        </table:table-row>
        <table:table-row table:style-name="ro1">
          <table:table-cell office:value-type="string">
            <text:p>Thorsten Bosbach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AX([.D16];[.E16])" office:value-type="float" office:value="1">
            <text:p>1</text:p>
          </table:table-cell>
        </table:table-row>
        <table:table-row table:style-name="ro1">
          <table:table-cell office:value-type="string">
            <text:p>Leif Lodahl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formula="of:=MAX([.D17];[.E17])" office:value-type="float" office:value="59">
            <text:p>59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873">
            <text:p>1873</text:p>
          </table:table-cell>
          <table:table-cell office:value-type="float" office:value="4525">
            <text:p>4525</text:p>
          </table:table-cell>
          <table:table-cell table:formula="of:=MAX([.D18];[.E18])" office:value-type="float" office:value="4525">
            <text:p>4525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MAX([.D19];[.E19])" office:value-type="float" office:value="3">
            <text:p>3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144">
            <text:p>1144</text:p>
          </table:table-cell>
          <table:table-cell office:value-type="float" office:value="1285">
            <text:p>1285</text:p>
          </table:table-cell>
          <table:table-cell table:formula="of:=MAX([.D20];[.E20])" office:value-type="float" office:value="1285">
            <text:p>1285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808">
            <text:p>808</text:p>
          </table:table-cell>
          <table:table-cell office:value-type="float" office:value="829">
            <text:p>829</text:p>
          </table:table-cell>
          <table:table-cell table:formula="of:=MAX([.D21];[.E21])" office:value-type="float" office:value="829">
            <text:p>829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formula="of:=MAX([.D22];[.E22])" office:value-type="float" office:value="40">
            <text:p>40</text:p>
          </table:table-cell>
        </table:table-row>
        <table:table-row table:style-name="ro1">
          <table:table-cell office:value-type="string">
            <text:p>Jeongkyu Kim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table:number-columns-repeated="2" office:value-type="float" office:value="21">
            <text:p>21</text:p>
          </table:table-cell>
          <table:table-cell table:formula="of:=MAX([.D23];[.E23])" office:value-type="float" office:value="21">
            <text:p>21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MAX([.D24];[.E24])" office:value-type="float" office:value="13">
            <text:p>13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29740">
            <text:p>29740</text:p>
          </table:table-cell>
          <table:table-cell office:value-type="float" office:value="3511">
            <text:p>3511</text:p>
          </table:table-cell>
          <table:table-cell table:formula="of:=MAX([.D25];[.E25])" office:value-type="float" office:value="29740">
            <text:p>29740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1452">
            <text:p>1452</text:p>
          </table:table-cell>
          <table:table-cell office:value-type="float" office:value="774">
            <text:p>774</text:p>
          </table:table-cell>
          <table:table-cell table:formula="of:=MAX([.D26];[.E26])" office:value-type="float" office:value="1452">
            <text:p>1452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table:formula="of:=MAX([.D27];[.E27])" office:value-type="float" office:value="46">
            <text:p>46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133">
            <text:p>133</text:p>
          </table:table-cell>
          <table:table-cell office:value-type="float" office:value="67">
            <text:p>67</text:p>
          </table:table-cell>
          <table:table-cell table:formula="of:=MAX([.D28];[.E28])" office:value-type="float" office:value="133">
            <text:p>133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7991">
            <text:p>7991</text:p>
          </table:table-cell>
          <table:table-cell office:value-type="float" office:value="5067">
            <text:p>5067</text:p>
          </table:table-cell>
          <table:table-cell table:formula="of:=MAX([.D29];[.E29])" office:value-type="float" office:value="7991">
            <text:p>7991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table:formula="of:=MAX([.D30];[.E30])" office:value-type="float" office:value="123">
            <text:p>123</text:p>
          </table:table-cell>
        </table:table-row>
        <table:table-row table:style-name="ro1">
          <table:table-cell office:value-type="string">
            <text:p>Daniel Rentz [dr]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MAX([.D31];[.E31])" office:value-type="float" office:value="7">
            <text:p>7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1048">
            <text:p>1048</text:p>
          </table:table-cell>
          <table:table-cell office:value-type="float" office:value="1484">
            <text:p>1484</text:p>
          </table:table-cell>
          <table:table-cell table:formula="of:=MAX([.D32];[.E32])" office:value-type="float" office:value="1484">
            <text:p>1484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0-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MAX([.D33];[.E33])" office:value-type="float" office:value="4">
            <text:p>4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0-41</text:p>
          </table:table-cell>
          <table:table-cell office:value-type="float" office:value="440">
            <text:p>440</text:p>
          </table:table-cell>
          <table:table-cell office:value-type="float" office:value="523">
            <text:p>523</text:p>
          </table:table-cell>
          <table:table-cell table:formula="of:=MAX([.D34];[.E34])" office:value-type="float" office:value="523">
            <text:p>523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0-42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table:formula="of:=MAX([.D35];[.E35])" office:value-type="float" office:value="55">
            <text:p>55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0-43</text:p>
          </table:table-cell>
          <table:table-cell office:value-type="float" office:value="186">
            <text:p>186</text:p>
          </table:table-cell>
          <table:table-cell office:value-type="float" office:value="26">
            <text:p>26</text:p>
          </table:table-cell>
          <table:table-cell table:formula="of:=MAX([.D36];[.E36])" office:value-type="float" office:value="186">
            <text:p>186</text:p>
          </table:table-cell>
        </table:table-row>
        <table:table-row table:style-name="ro1">
          <table:table-cell office:value-type="string">
            <text:p>Mikihiko Matsui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table:number-columns-repeated="2" office:value-type="float" office:value="1">
            <text:p>1</text:p>
          </table:table-cell>
          <table:table-cell table:formula="of:=MAX([.D37];[.E37])" office:value-type="float" office:value="1">
            <text:p>1</text:p>
          </table:table-cell>
        </table:table-row>
        <table:table-row table:style-name="ro1">
          <table:table-cell office:value-type="string">
            <text:p>Steven Butler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formula="of:=MAX([.D38];[.E38])" office:value-type="float" office:value="210">
            <text:p>210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244">
            <text:p>244</text:p>
          </table:table-cell>
          <table:table-cell office:value-type="float" office:value="191">
            <text:p>191</text:p>
          </table:table-cell>
          <table:table-cell table:formula="of:=MAX([.D39];[.E39])" office:value-type="float" office:value="244">
            <text:p>244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office:value-type="float" office:value="358">
            <text:p>358</text:p>
          </table:table-cell>
          <table:table-cell office:value-type="float" office:value="441">
            <text:p>441</text:p>
          </table:table-cell>
          <table:table-cell table:formula="of:=MAX([.D40];[.E40])" office:value-type="float" office:value="441">
            <text:p>441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148">
            <text:p>148</text:p>
          </table:table-cell>
          <table:table-cell office:value-type="float" office:value="133">
            <text:p>133</text:p>
          </table:table-cell>
          <table:table-cell table:formula="of:=MAX([.D41];[.E41])" office:value-type="float" office:value="148">
            <text:p>148</text:p>
          </table:table-cell>
        </table:table-row>
        <table:table-row table:style-name="ro1">
          <table:table-cell office:value-type="string">
            <text:p>Thorsten Bosbach</text:p>
          </table:table-cell>
          <table:table-cell office:value-type="string">
            <text:p>Oracle</text:p>
          </table:table-cell>
          <table:table-cell office:value-type="string">
            <text:p>2010-41</text:p>
          </table:table-cell>
          <table:table-cell table:number-columns-repeated="2" office:value-type="float" office:value="11">
            <text:p>11</text:p>
          </table:table-cell>
          <table:table-cell table:formula="of:=MAX([.D42];[.E42])" office:value-type="float" office:value="11">
            <text:p>11</text:p>
          </table:table-cell>
        </table:table-row>
        <table:table-row table:style-name="ro1">
          <table:table-cell office:value-type="string">
            <text:p>Octavio Alvarez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MAX([.D43];[.E43])" office:value-type="float" office:value="8">
            <text:p>8</text:p>
          </table:table-cell>
        </table:table-row>
        <table:table-row table:style-name="ro1">
          <table:table-cell office:value-type="string">
            <text:p>Olav Dahlum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21">
            <text:p>221</text:p>
          </table:table-cell>
          <table:table-cell office:value-type="float" office:value="131">
            <text:p>131</text:p>
          </table:table-cell>
          <table:table-cell table:formula="of:=MAX([.D44];[.E44])" office:value-type="float" office:value="221">
            <text:p>221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table:number-columns-repeated="2" office:value-type="float" office:value="12">
            <text:p>12</text:p>
          </table:table-cell>
          <table:table-cell table:formula="of:=MAX([.D45];[.E45])" office:value-type="float" office:value="12">
            <text:p>12</text:p>
          </table:table-cell>
        </table:table-row>
        <table:table-row table:style-name="ro1">
          <table:table-cell office:value-type="string">
            <text:p>Christina Roßmanith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354">
            <text:p>354</text:p>
          </table:table-cell>
          <table:table-cell office:value-type="float" office:value="639">
            <text:p>639</text:p>
          </table:table-cell>
          <table:table-cell table:formula="of:=MAX([.D46];[.E46])" office:value-type="float" office:value="639">
            <text:p>639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1294">
            <text:p>1294</text:p>
          </table:table-cell>
          <table:table-cell office:value-type="float" office:value="1104">
            <text:p>1104</text:p>
          </table:table-cell>
          <table:table-cell table:formula="of:=MAX([.D47];[.E47])" office:value-type="float" office:value="1294">
            <text:p>1294</text:p>
          </table:table-cell>
        </table:table-row>
        <table:table-row table:style-name="ro1">
          <table:table-cell office:value-type="string">
            <text:p>Guillaume Poussel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formula="of:=MAX([.D48];[.E48])" office:value-type="float" office:value="33">
            <text:p>33</text:p>
          </table:table-cell>
        </table:table-row>
        <table:table-row table:style-name="ro1">
          <table:table-cell office:value-type="string">
            <text:p>Christina Roßmanith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formula="of:=MAX([.D49];[.E49])" office:value-type="float" office:value="49">
            <text:p>49</text:p>
          </table:table-cell>
        </table:table-row>
        <table:table-row table:style-name="ro1">
          <table:table-cell office:value-type="string">
            <text:p>Christina Roßmanith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formula="of:=MAX([.D50];[.E50])" office:value-type="float" office:value="39">
            <text:p>39</text:p>
          </table:table-cell>
        </table:table-row>
        <table:table-row table:style-name="ro1">
          <table:table-cell office:value-type="string">
            <text:p>Alexander O. Anisimov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591">
            <text:p>591</text:p>
          </table:table-cell>
          <table:table-cell office:value-type="float" office:value="3134">
            <text:p>3134</text:p>
          </table:table-cell>
          <table:table-cell table:formula="of:=MAX([.D51];[.E51])" office:value-type="float" office:value="3134">
            <text:p>3134</text:p>
          </table:table-cell>
        </table:table-row>
        <table:table-row table:style-name="ro1">
          <table:table-cell office:value-type="string">
            <text:p>Guillaume Poussel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98">
            <text:p>198</text:p>
          </table:table-cell>
          <table:table-cell office:value-type="float" office:value="207">
            <text:p>207</text:p>
          </table:table-cell>
          <table:table-cell table:formula="of:=MAX([.D52];[.E52])" office:value-type="float" office:value="207">
            <text:p>207</text:p>
          </table:table-cell>
        </table:table-row>
        <table:table-row table:style-name="ro1">
          <table:table-cell office:value-type="string">
            <text:p>Wolfgang Silbermayr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571">
            <text:p>571</text:p>
          </table:table-cell>
          <table:table-cell office:value-type="float" office:value="767">
            <text:p>767</text:p>
          </table:table-cell>
          <table:table-cell table:formula="of:=MAX([.D53];[.E53])" office:value-type="float" office:value="767">
            <text:p>767</text:p>
          </table:table-cell>
        </table:table-row>
        <table:table-row table:style-name="ro1">
          <table:table-cell office:value-type="string">
            <text:p>Alexander O. Anisimov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0">
            <text:p>10</text:p>
          </table:table-cell>
          <table:table-cell office:value-type="float" office:value="146">
            <text:p>146</text:p>
          </table:table-cell>
          <table:table-cell table:formula="of:=MAX([.D54];[.E54])" office:value-type="float" office:value="146">
            <text:p>146</text:p>
          </table:table-cell>
        </table:table-row>
        <table:table-row table:style-name="ro1">
          <table:table-cell office:value-type="string">
            <text:p>shirahara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820">
            <text:p>820</text:p>
          </table:table-cell>
          <table:table-cell office:value-type="float" office:value="1471">
            <text:p>1471</text:p>
          </table:table-cell>
          <table:table-cell table:formula="of:=MAX([.D55];[.E55])" office:value-type="float" office:value="1471">
            <text:p>1471</text:p>
          </table:table-cell>
        </table:table-row>
        <table:table-row table:style-name="ro1">
          <table:table-cell office:value-type="string">
            <text:p>Yifan Jiang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table:number-columns-repeated="2" office:value-type="float" office:value="1">
            <text:p>1</text:p>
          </table:table-cell>
          <table:table-cell table:formula="of:=MAX([.D56];[.E56])" office:value-type="float" office:value="1">
            <text:p>1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4120">
            <text:p>4120</text:p>
          </table:table-cell>
          <table:table-cell office:value-type="float" office:value="4682">
            <text:p>4682</text:p>
          </table:table-cell>
          <table:table-cell table:formula="of:=MAX([.D57];[.E57])" office:value-type="float" office:value="4682">
            <text:p>4682</text:p>
          </table:table-cell>
        </table:table-row>
        <table:table-row table:style-name="ro1">
          <table:table-cell office:value-type="string">
            <text:p>Phil Bordelon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56">
            <text:p>56</text:p>
          </table:table-cell>
          <table:table-cell office:value-type="float" office:value="1153">
            <text:p>1153</text:p>
          </table:table-cell>
          <table:table-cell table:formula="of:=MAX([.D58];[.E58])" office:value-type="float" office:value="1153">
            <text:p>1153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1-05</text:p>
          </table:table-cell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  <table:table-cell table:formula="of:=MAX([.D59];[.E59])" office:value-type="float" office:value="83">
            <text:p>83</text:p>
          </table:table-cell>
        </table:table-row>
        <table:table-row table:style-name="ro1">
          <table:table-cell office:value-type="string">
            <text:p>Guillaume Fillol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table:formula="of:=MAX([.D60];[.E60])" office:value-type="float" office:value="79">
            <text:p>79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formula="of:=MAX([.D61];[.E61])" office:value-type="float" office:value="25">
            <text:p>25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table:number-columns-repeated="2" office:value-type="float" office:value="6">
            <text:p>6</text:p>
          </table:table-cell>
          <table:table-cell table:formula="of:=MAX([.D62];[.E62])" office:value-type="float" office:value="6">
            <text:p>6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table:number-columns-repeated="2" office:value-type="float" office:value="0">
            <text:p>0</text:p>
          </table:table-cell>
          <table:table-cell table:formula="of:=MAX([.D63];[.E63])" office:value-type="float" office:value="0">
            <text:p>0</text:p>
          </table:table-cell>
        </table:table-row>
        <table:table-row table:style-name="ro1">
          <table:table-cell office:value-type="string">
            <text:p>Surendran Mahendran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477">
            <text:p>477</text:p>
          </table:table-cell>
          <table:table-cell office:value-type="float" office:value="43">
            <text:p>43</text:p>
          </table:table-cell>
          <table:table-cell table:formula="of:=MAX([.D64];[.E64])" office:value-type="float" office:value="477">
            <text:p>477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1363">
            <text:p>1363</text:p>
          </table:table-cell>
          <table:table-cell office:value-type="float" office:value="1456">
            <text:p>1456</text:p>
          </table:table-cell>
          <table:table-cell table:formula="of:=MAX([.D65];[.E65])" office:value-type="float" office:value="1456">
            <text:p>1456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formula="of:=MAX([.D66];[.E66])" office:value-type="float" office:value="16">
            <text:p>16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1-0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MAX([.D67];[.E67])" office:value-type="float" office:value="5">
            <text:p>5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1-04</text:p>
          </table:table-cell>
          <table:table-cell table:number-columns-repeated="2" office:value-type="float" office:value="0">
            <text:p>0</text:p>
          </table:table-cell>
          <table:table-cell table:formula="of:=MAX([.D68];[.E68])" office:value-type="float" office:value="0">
            <text:p>0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359">
            <text:p>359</text:p>
          </table:table-cell>
          <table:table-cell office:value-type="float" office:value="211">
            <text:p>211</text:p>
          </table:table-cell>
          <table:table-cell table:formula="of:=MAX([.D69];[.E69])" office:value-type="float" office:value="359">
            <text:p>359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2678">
            <text:p>2678</text:p>
          </table:table-cell>
          <table:table-cell office:value-type="float" office:value="0">
            <text:p>0</text:p>
          </table:table-cell>
          <table:table-cell table:formula="of:=MAX([.D70];[.E70])" office:value-type="float" office:value="2678">
            <text:p>2678</text:p>
          </table:table-cell>
        </table:table-row>
        <table:table-row table:style-name="ro1">
          <table:table-cell office:value-type="string">
            <text:p>Keith Stribley</text:p>
          </table:table-cell>
          <table:table-cell office:value-type="string">
            <text:p>Known contributors</text:p>
          </table:table-cell>
          <table:table-cell office:value-type="string">
            <text:p>2010-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AX([.D71];[.E71])" office:value-type="float" office:value="1">
            <text:p>1</text:p>
          </table:table-cell>
        </table:table-row>
        <table:table-row table:style-name="ro1">
          <table:table-cell office:value-type="string">
            <text:p>NeilBrown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MAX([.D72];[.E72])" office:value-type="float" office:value="3">
            <text:p>3</text:p>
          </table:table-cell>
        </table:table-row>
        <table:table-row table:style-name="ro1">
          <table:table-cell office:value-type="string">
            <text:p>Surendran Mahendran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table:formula="of:=MAX([.D73];[.E73])" office:value-type="float" office:value="73">
            <text:p>73</text:p>
          </table:table-cell>
        </table:table-row>
        <table:table-row table:style-name="ro1">
          <table:table-cell office:value-type="string">
            <text:p>Surendran Mahendran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formula="of:=MAX([.D74];[.E74])" office:value-type="float" office:value="30">
            <text:p>30</text:p>
          </table:table-cell>
        </table:table-row>
        <table:table-row table:style-name="ro1">
          <table:table-cell office:value-type="string">
            <text:p>Seo Sanghyeon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formula="of:=MAX([.D75];[.E75])" office:value-type="float" office:value="53">
            <text:p>53</text:p>
          </table:table-cell>
        </table:table-row>
        <table:table-row table:style-name="ro1">
          <table:table-cell office:value-type="string">
            <text:p>Lucas Baudin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table:formula="of:=MAX([.D76];[.E76])" office:value-type="float" office:value="140">
            <text:p>140</text:p>
          </table:table-cell>
        </table:table-row>
        <table:table-row table:style-name="ro1">
          <table:table-cell office:value-type="string">
            <text:p>Antoine Proulx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formula="of:=MAX([.D77];[.E77])" office:value-type="float" office:value="21">
            <text:p>21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formula="of:=MAX([.D78];[.E78])" office:value-type="float" office:value="47">
            <text:p>47</text:p>
          </table:table-cell>
        </table:table-row>
        <table:table-row table:style-name="ro1">
          <table:table-cell office:value-type="string">
            <text:p>Jani Monoses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MAX([.D79];[.E79])" office:value-type="float" office:value="3">
            <text:p>3</text:p>
          </table:table-cell>
        </table:table-row>
        <table:table-row table:style-name="ro1">
          <table:table-cell office:value-type="string">
            <text:p>Kevin Scannell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584">
            <text:p>1584</text:p>
          </table:table-cell>
          <table:table-cell office:value-type="float" office:value="14">
            <text:p>14</text:p>
          </table:table-cell>
          <table:table-cell table:formula="of:=MAX([.D80];[.E80])" office:value-type="float" office:value="1584">
            <text:p>1584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table:formula="of:=MAX([.D81];[.E81])" office:value-type="float" office:value="128">
            <text:p>128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1-01</text:p>
          </table:table-cell>
          <table:table-cell table:number-columns-repeated="2" office:value-type="float" office:value="22">
            <text:p>22</text:p>
          </table:table-cell>
          <table:table-cell table:formula="of:=MAX([.D82];[.E82])" office:value-type="float" office:value="22">
            <text:p>22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1-02</text:p>
          </table:table-cell>
          <table:table-cell office:value-type="float" office:value="223">
            <text:p>223</text:p>
          </table:table-cell>
          <table:table-cell office:value-type="float" office:value="275">
            <text:p>275</text:p>
          </table:table-cell>
          <table:table-cell table:formula="of:=MAX([.D83];[.E83])" office:value-type="float" office:value="275">
            <text:p>275</text:p>
          </table:table-cell>
        </table:table-row>
        <table:table-row table:style-name="ro1">
          <table:table-cell office:value-type="string">
            <text:p>Santiago Bosio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227">
            <text:p>227</text:p>
          </table:table-cell>
          <table:table-cell office:value-type="float" office:value="538">
            <text:p>538</text:p>
          </table:table-cell>
          <table:table-cell table:formula="of:=MAX([.D84];[.E84])" office:value-type="float" office:value="538">
            <text:p>538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1118">
            <text:p>1118</text:p>
          </table:table-cell>
          <table:table-cell office:value-type="float" office:value="2594">
            <text:p>2594</text:p>
          </table:table-cell>
          <table:table-cell table:formula="of:=MAX([.D85];[.E85])" office:value-type="float" office:value="2594">
            <text:p>2594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MAX([.D86];[.E86])" office:value-type="float" office:value="15">
            <text:p>15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table:formula="of:=MAX([.D87];[.E87])" office:value-type="float" office:value="96">
            <text:p>96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859">
            <text:p>859</text:p>
          </table:table-cell>
          <table:table-cell office:value-type="float" office:value="1821">
            <text:p>1821</text:p>
          </table:table-cell>
          <table:table-cell table:formula="of:=MAX([.D88];[.E88])" office:value-type="float" office:value="1821">
            <text:p>1821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table:number-columns-repeated="2" office:value-type="float" office:value="32">
            <text:p>32</text:p>
          </table:table-cell>
          <table:table-cell table:formula="of:=MAX([.D89];[.E89])" office:value-type="float" office:value="32">
            <text:p>32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MAX([.D90];[.E90])" office:value-type="float" office:value="4">
            <text:p>4</text:p>
          </table:table-cell>
        </table:table-row>
        <table:table-row table:style-name="ro1">
          <table:table-cell office:value-type="string">
            <text:p>Sören Möller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494">
            <text:p>494</text:p>
          </table:table-cell>
          <table:table-cell office:value-type="float" office:value="500">
            <text:p>500</text:p>
          </table:table-cell>
          <table:table-cell table:formula="of:=MAX([.D91];[.E91])" office:value-type="float" office:value="500">
            <text:p>500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524">
            <text:p>524</text:p>
          </table:table-cell>
          <table:table-cell office:value-type="float" office:value="977">
            <text:p>977</text:p>
          </table:table-cell>
          <table:table-cell table:formula="of:=MAX([.D92];[.E92])" office:value-type="float" office:value="977">
            <text:p>977</text:p>
          </table:table-cell>
        </table:table-row>
        <table:table-row table:style-name="ro1">
          <table:table-cell office:value-type="string">
            <text:p>Mihkel Tõnnov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300">
            <text:p>300</text:p>
          </table:table-cell>
          <table:table-cell office:value-type="float" office:value="1446">
            <text:p>1446</text:p>
          </table:table-cell>
          <table:table-cell table:formula="of:=MAX([.D93];[.E93])" office:value-type="float" office:value="1446">
            <text:p>1446</text:p>
          </table:table-cell>
        </table:table-row>
        <table:table-row table:style-name="ro1">
          <table:table-cell office:value-type="string">
            <text:p>Sören Möller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1139">
            <text:p>1139</text:p>
          </table:table-cell>
          <table:table-cell office:value-type="float" office:value="951">
            <text:p>951</text:p>
          </table:table-cell>
          <table:table-cell table:formula="of:=MAX([.D94];[.E94])" office:value-type="float" office:value="1139">
            <text:p>1139</text:p>
          </table:table-cell>
        </table:table-row>
        <table:table-row table:style-name="ro1">
          <table:table-cell office:value-type="string">
            <text:p>Mihkel Tõnnov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318">
            <text:p>318</text:p>
          </table:table-cell>
          <table:table-cell office:value-type="float" office:value="1464">
            <text:p>1464</text:p>
          </table:table-cell>
          <table:table-cell table:formula="of:=MAX([.D95];[.E95])" office:value-type="float" office:value="1464">
            <text:p>1464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37239">
            <text:p>37239</text:p>
          </table:table-cell>
          <table:table-cell office:value-type="float" office:value="125">
            <text:p>125</text:p>
          </table:table-cell>
          <table:table-cell table:formula="of:=MAX([.D96];[.E96])" office:value-type="float" office:value="37239">
            <text:p>37239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MAX([.D97];[.E97])" office:value-type="float" office:value="12">
            <text:p>12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formula="of:=MAX([.D98];[.E98])" office:value-type="float" office:value="31">
            <text:p>31</text:p>
          </table:table-cell>
        </table:table-row>
        <table:table-row table:style-name="ro1">
          <table:table-cell office:value-type="string">
            <text:p>Alan Du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344">
            <text:p>344</text:p>
          </table:table-cell>
          <table:table-cell office:value-type="float" office:value="495">
            <text:p>495</text:p>
          </table:table-cell>
          <table:table-cell table:formula="of:=MAX([.D99];[.E99])" office:value-type="float" office:value="495">
            <text:p>495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321">
            <text:p>321</text:p>
          </table:table-cell>
          <table:table-cell office:value-type="float" office:value="3090">
            <text:p>3090</text:p>
          </table:table-cell>
          <table:table-cell table:formula="of:=MAX([.D100];[.E100])" office:value-type="float" office:value="3090">
            <text:p>3090</text:p>
          </table:table-cell>
        </table:table-row>
        <table:table-row table:style-name="ro1">
          <table:table-cell office:value-type="string">
            <text:p>Helge Delfs [hde]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MAX([.D101];[.E101])" office:value-type="float" office:value="2">
            <text:p>2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21">
            <text:p>21</text:p>
          </table:table-cell>
          <table:table-cell office:value-type="float" office:value="330">
            <text:p>330</text:p>
          </table:table-cell>
          <table:table-cell table:formula="of:=MAX([.D102];[.E102])" office:value-type="float" office:value="330">
            <text:p>330</text:p>
          </table:table-cell>
        </table:table-row>
        <table:table-row table:style-name="ro1">
          <table:table-cell office:value-type="string">
            <text:p>Juergen Schmidt</text:p>
          </table:table-cell>
          <table:table-cell office:value-type="string">
            <text:p>Oracle</text:p>
          </table:table-cell>
          <table:table-cell office:value-type="string">
            <text:p>2010-4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formula="of:=MAX([.D103];[.E103])" office:value-type="float" office:value="19">
            <text:p>19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MAX([.D104];[.E104])" office:value-type="float" office:value="8">
            <text:p>8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046">
            <text:p>1046</text:p>
          </table:table-cell>
          <table:table-cell office:value-type="float" office:value="1111">
            <text:p>1111</text:p>
          </table:table-cell>
          <table:table-cell table:formula="of:=MAX([.D105];[.E105])" office:value-type="float" office:value="1111">
            <text:p>1111</text:p>
          </table:table-cell>
        </table:table-row>
        <table:table-row table:style-name="ro1">
          <table:table-cell office:value-type="string">
            <text:p>Juergen Schmidt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table:number-columns-repeated="2" office:value-type="float" office:value="1">
            <text:p>1</text:p>
          </table:table-cell>
          <table:table-cell table:formula="of:=MAX([.D106];[.E106])" office:value-type="float" office:value="1">
            <text:p>1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274">
            <text:p>274</text:p>
          </table:table-cell>
          <table:table-cell office:value-type="float" office:value="308">
            <text:p>308</text:p>
          </table:table-cell>
          <table:table-cell table:formula="of:=MAX([.D107];[.E107])" office:value-type="float" office:value="308">
            <text:p>308</text:p>
          </table:table-cell>
        </table:table-row>
        <table:table-row table:style-name="ro1">
          <table:table-cell office:value-type="string">
            <text:p>Hans-Joachim Lankenau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office:value-type="float" office:value="1451">
            <text:p>1451</text:p>
          </table:table-cell>
          <table:table-cell office:value-type="float" office:value="1248">
            <text:p>1248</text:p>
          </table:table-cell>
          <table:table-cell table:formula="of:=MAX([.D108];[.E108])" office:value-type="float" office:value="1451">
            <text:p>1451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49</text:p>
          </table:table-cell>
          <table:table-cell office:value-type="float" office:value="120">
            <text:p>120</text:p>
          </table:table-cell>
          <table:table-cell office:value-type="float" office:value="232">
            <text:p>232</text:p>
          </table:table-cell>
          <table:table-cell table:formula="of:=MAX([.D109];[.E109])" office:value-type="float" office:value="232">
            <text:p>232</text:p>
          </table:table-cell>
        </table:table-row>
        <table:table-row table:style-name="ro1">
          <table:table-cell office:value-type="string">
            <text:p>Jan Darmochwal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12">
            <text:p>112</text:p>
          </table:table-cell>
          <table:table-cell office:value-type="float" office:value="150">
            <text:p>150</text:p>
          </table:table-cell>
          <table:table-cell table:formula="of:=MAX([.D110];[.E110])" office:value-type="float" office:value="150">
            <text:p>150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2">
            <text:p>2</text:p>
          </table:table-cell>
          <table:table-cell office:value-type="float" office:value="503">
            <text:p>503</text:p>
          </table:table-cell>
          <table:table-cell table:formula="of:=MAX([.D111];[.E111])" office:value-type="float" office:value="503">
            <text:p>503</text:p>
          </table:table-cell>
        </table:table-row>
        <table:table-row table:style-name="ro1">
          <table:table-cell office:value-type="string">
            <text:p>Ricardo Moreno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49">
            <text:p>49</text:p>
          </table:table-cell>
          <table:table-cell office:value-type="float" office:value="987">
            <text:p>987</text:p>
          </table:table-cell>
          <table:table-cell table:formula="of:=MAX([.D112];[.E112])" office:value-type="float" office:value="987">
            <text:p>987</text:p>
          </table:table-cell>
        </table:table-row>
        <table:table-row table:style-name="ro1">
          <table:table-cell office:value-type="string">
            <text:p>Ricardo Moreno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table:formula="of:=MAX([.D113];[.E113])" office:value-type="float" office:value="103">
            <text:p>103</text:p>
          </table:table-cell>
        </table:table-row>
        <table:table-row table:style-name="ro1">
          <table:table-cell office:value-type="string">
            <text:p>Fong Lin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93444">
            <text:p>93444</text:p>
          </table:table-cell>
          <table:table-cell office:value-type="float" office:value="2">
            <text:p>2</text:p>
          </table:table-cell>
          <table:table-cell table:formula="of:=MAX([.D114];[.E114])" office:value-type="float" office:value="93444">
            <text:p>93444</text:p>
          </table:table-cell>
        </table:table-row>
        <table:table-row table:style-name="ro1">
          <table:table-cell office:value-type="string">
            <text:p>camille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table:number-columns-repeated="2" office:value-type="float" office:value="8">
            <text:p>8</text:p>
          </table:table-cell>
          <table:table-cell table:formula="of:=MAX([.D115];[.E115])" office:value-type="float" office:value="8">
            <text:p>8</text:p>
          </table:table-cell>
        </table:table-row>
        <table:table-row table:style-name="ro1">
          <table:table-cell office:value-type="string">
            <text:p>Daniel Rentz [dr]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table:formula="of:=MAX([.D116];[.E116])" office:value-type="float" office:value="109">
            <text:p>109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0-45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formula="of:=MAX([.D117];[.E117])" office:value-type="float" office:value="29">
            <text:p>29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formula="of:=MAX([.D118];[.E118])" office:value-type="float" office:value="44">
            <text:p>44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table:number-columns-repeated="2" office:value-type="float" office:value="2">
            <text:p>2</text:p>
          </table:table-cell>
          <table:table-cell table:formula="of:=MAX([.D119];[.E119])" office:value-type="float" office:value="2">
            <text:p>2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0-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X([.D120];[.E120])" office:value-type="float" office:value="3">
            <text:p>3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formula="of:=MAX([.D121];[.E121])" office:value-type="float" office:value="48">
            <text:p>48</text:p>
          </table:table-cell>
        </table:table-row>
        <table:table-row table:style-name="ro1">
          <table:table-cell office:value-type="string">
            <text:p>Sébastien Le Ray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393">
            <text:p>393</text:p>
          </table:table-cell>
          <table:table-cell office:value-type="float" office:value="38">
            <text:p>38</text:p>
          </table:table-cell>
          <table:table-cell table:formula="of:=MAX([.D122];[.E122])" office:value-type="float" office:value="393">
            <text:p>393</text:p>
          </table:table-cell>
        </table:table-row>
        <table:table-row table:style-name="ro1">
          <table:table-cell office:value-type="string">
            <text:p>Christoph Noack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table:number-columns-repeated="2" office:value-type="float" office:value="4">
            <text:p>4</text:p>
          </table:table-cell>
          <table:table-cell table:formula="of:=MAX([.D123];[.E123])" office:value-type="float" office:value="4">
            <text:p>4</text:p>
          </table:table-cell>
        </table:table-row>
        <table:table-row table:style-name="ro1">
          <table:table-cell office:value-type="string">
            <text:p>Wilhelm Pflueger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392">
            <text:p>392</text:p>
          </table:table-cell>
          <table:table-cell office:value-type="float" office:value="371">
            <text:p>371</text:p>
          </table:table-cell>
          <table:table-cell table:formula="of:=MAX([.D124];[.E124])" office:value-type="float" office:value="392">
            <text:p>392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MAX([.D125];[.E125])" office:value-type="float" office:value="7">
            <text:p>7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X([.D126];[.E126])" office:value-type="float" office:value="3">
            <text:p>3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table:formula="of:=MAX([.D127];[.E127])" office:value-type="float" office:value="58">
            <text:p>58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formula="of:=MAX([.D128];[.E128])" office:value-type="float" office:value="27">
            <text:p>27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0-44</text:p>
          </table:table-cell>
          <table:table-cell office:value-type="float" office:value="185">
            <text:p>185</text:p>
          </table:table-cell>
          <table:table-cell office:value-type="float" office:value="184">
            <text:p>184</text:p>
          </table:table-cell>
          <table:table-cell table:formula="of:=MAX([.D129];[.E129])" office:value-type="float" office:value="185">
            <text:p>185</text:p>
          </table:table-cell>
        </table:table-row>
        <table:table-row table:style-name="ro1">
          <table:table-cell office:value-type="string">
            <text:p>Andreas Sliwka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f:=MAX([.D130];[.E130])" office:value-type="float" office:value="23">
            <text:p>23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formula="of:=MAX([.D131];[.E131])" office:value-type="float" office:value="39">
            <text:p>39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138">
            <text:p>138</text:p>
          </table:table-cell>
          <table:table-cell office:value-type="float" office:value="111">
            <text:p>111</text:p>
          </table:table-cell>
          <table:table-cell table:formula="of:=MAX([.D132];[.E132])" office:value-type="float" office:value="138">
            <text:p>138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table:formula="of:=MAX([.D133];[.E133])" office:value-type="float" office:value="94">
            <text:p>94</text:p>
          </table:table-cell>
        </table:table-row>
        <table:table-row table:style-name="ro1">
          <table:table-cell office:value-type="string">
            <text:p>Oliver-Rainer Wittmann</text:p>
          </table:table-cell>
          <table:table-cell office:value-type="string">
            <text:p>Oracle</text:p>
          </table:table-cell>
          <table:table-cell office:value-type="string">
            <text:p>2010-3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MAX([.D134];[.E134])" office:value-type="float" office:value="5">
            <text:p>5</text:p>
          </table:table-cell>
        </table:table-row>
        <table:table-row table:style-name="ro1">
          <table:table-cell office:value-type="string">
            <text:p>Oliver-Rainer Wittmann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table:formula="of:=MAX([.D135];[.E135])" office:value-type="float" office:value="110">
            <text:p>110</text:p>
          </table:table-cell>
        </table:table-row>
        <table:table-row table:style-name="ro1">
          <table:table-cell office:value-type="string">
            <text:p>Oliver-Rainer Wittmann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MAX([.D136];[.E136])" office:value-type="float" office:value="13">
            <text:p>13</text:p>
          </table:table-cell>
        </table:table-row>
        <table:table-row table:style-name="ro1">
          <table:table-cell office:value-type="string">
            <text:p>Carsten Driesner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table:number-columns-repeated="2" office:value-type="float" office:value="0">
            <text:p>0</text:p>
          </table:table-cell>
          <table:table-cell table:formula="of:=MAX([.D137];[.E137])" office:value-type="float" office:value="0">
            <text:p>0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formula="of:=MAX([.D138];[.E138])" office:value-type="float" office:value="39">
            <text:p>39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formula="of:=MAX([.D139];[.E139])" office:value-type="float" office:value="71">
            <text:p>71</text:p>
          </table:table-cell>
        </table:table-row>
        <table:table-row table:style-name="ro1">
          <table:table-cell office:value-type="string">
            <text:p>Joerg Skottke [jsk]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table:number-columns-repeated="2" office:value-type="float" office:value="0">
            <text:p>0</text:p>
          </table:table-cell>
          <table:table-cell table:formula="of:=MAX([.D140];[.E140])" office:value-type="float" office:value="0">
            <text:p>0</text:p>
          </table:table-cell>
        </table:table-row>
        <table:table-row table:style-name="ro1">
          <table:table-cell office:value-type="string">
            <text:p>Joerg Skottke [jsk]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3392">
            <text:p>3392</text:p>
          </table:table-cell>
          <table:table-cell office:value-type="float" office:value="3387">
            <text:p>3387</text:p>
          </table:table-cell>
          <table:table-cell table:formula="of:=MAX([.D141];[.E141])" office:value-type="float" office:value="3392">
            <text:p>3392</text:p>
          </table:table-cell>
        </table:table-row>
        <table:table-row table:style-name="ro1">
          <table:table-cell office:value-type="string">
            <text:p>Takeshi Kurosawa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MAX([.D142];[.E142])" office:value-type="float" office:value="20">
            <text:p>20</text:p>
          </table:table-cell>
        </table:table-row>
        <table:table-row table:style-name="ro1">
          <table:table-cell office:value-type="string">
            <text:p>Gerald Geib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46">
            <text:p>146</text:p>
          </table:table-cell>
          <table:table-cell office:value-type="float" office:value="412">
            <text:p>412</text:p>
          </table:table-cell>
          <table:table-cell table:formula="of:=MAX([.D143];[.E143])" office:value-type="float" office:value="412">
            <text:p>412</text:p>
          </table:table-cell>
        </table:table-row>
        <table:table-row table:style-name="ro1">
          <table:table-cell office:value-type="string">
            <text:p>Daniel Rentz [dr]</text:p>
          </table:table-cell>
          <table:table-cell office:value-type="string">
            <text:p>Oracle</text:p>
          </table:table-cell>
          <table:table-cell office:value-type="string">
            <text:p>2010-44</text:p>
          </table:table-cell>
          <table:table-cell table:number-columns-repeated="2" office:value-type="float" office:value="6">
            <text:p>6</text:p>
          </table:table-cell>
          <table:table-cell table:formula="of:=MAX([.D144];[.E144])" office:value-type="float" office:value="6">
            <text:p>6</text:p>
          </table:table-cell>
        </table:table-row>
        <table:table-row table:style-name="ro1">
          <table:table-cell office:value-type="string">
            <text:p>Takeshi Kurosawa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331">
            <text:p>331</text:p>
          </table:table-cell>
          <table:table-cell office:value-type="float" office:value="65">
            <text:p>65</text:p>
          </table:table-cell>
          <table:table-cell table:formula="of:=MAX([.D145];[.E145])" office:value-type="float" office:value="331">
            <text:p>331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table:formula="of:=MAX([.D146];[.E146])" office:value-type="float" office:value="75">
            <text:p>75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50</text:p>
          </table:table-cell>
          <table:table-cell office:value-type="float" office:value="64">
            <text:p>64</text:p>
          </table:table-cell>
          <table:table-cell office:value-type="float" office:value="102">
            <text:p>102</text:p>
          </table:table-cell>
          <table:table-cell table:formula="of:=MAX([.D147];[.E147])" office:value-type="float" office:value="102">
            <text:p>102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51</text:p>
          </table:table-cell>
          <table:table-cell office:value-type="float" office:value="999">
            <text:p>999</text:p>
          </table:table-cell>
          <table:table-cell office:value-type="float" office:value="576">
            <text:p>576</text:p>
          </table:table-cell>
          <table:table-cell table:formula="of:=MAX([.D148];[.E148])" office:value-type="float" office:value="999">
            <text:p>999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5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MAX([.D149];[.E149])" office:value-type="float" office:value="6">
            <text:p>6</text:p>
          </table:table-cell>
        </table:table-row>
        <table:table-row table:style-name="ro1">
          <table:table-cell office:value-type="string">
            <text:p>Santiago Alessandri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295">
            <text:p>295</text:p>
          </table:table-cell>
          <table:table-cell office:value-type="float" office:value="285">
            <text:p>285</text:p>
          </table:table-cell>
          <table:table-cell table:formula="of:=MAX([.D150];[.E150])" office:value-type="float" office:value="295">
            <text:p>295</text:p>
          </table:table-cell>
        </table:table-row>
        <table:table-row table:style-name="ro1">
          <table:table-cell office:value-type="string">
            <text:p>Lior Kaplan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1866">
            <text:p>1866</text:p>
          </table:table-cell>
          <table:table-cell office:value-type="float" office:value="174">
            <text:p>174</text:p>
          </table:table-cell>
          <table:table-cell table:formula="of:=MAX([.D151];[.E151])" office:value-type="float" office:value="1866">
            <text:p>1866</text:p>
          </table:table-cell>
        </table:table-row>
        <table:table-row table:style-name="ro1">
          <table:table-cell office:value-type="string">
            <text:p>Lior Kaplan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table:number-columns-repeated="2" office:value-type="float" office:value="1">
            <text:p>1</text:p>
          </table:table-cell>
          <table:table-cell table:formula="of:=MAX([.D152];[.E152])" office:value-type="float" office:value="1">
            <text:p>1</text:p>
          </table:table-cell>
        </table:table-row>
        <table:table-row table:style-name="ro1">
          <table:table-cell office:value-type="string">
            <text:p>Lior Kaplan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MAX([.D153];[.E153])" office:value-type="float" office:value="14">
            <text:p>14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1112">
            <text:p>1112</text:p>
          </table:table-cell>
          <table:table-cell office:value-type="float" office:value="27234">
            <text:p>27234</text:p>
          </table:table-cell>
          <table:table-cell table:formula="of:=MAX([.D154];[.E154])" office:value-type="float" office:value="27234">
            <text:p>27234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868">
            <text:p>868</text:p>
          </table:table-cell>
          <table:table-cell office:value-type="float" office:value="943">
            <text:p>943</text:p>
          </table:table-cell>
          <table:table-cell table:formula="of:=MAX([.D155];[.E155])" office:value-type="float" office:value="943">
            <text:p>943</text:p>
          </table:table-cell>
        </table:table-row>
        <table:table-row table:style-name="ro1">
          <table:table-cell office:value-type="string">
            <text:p>Sophie Gautier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MAX([.D156];[.E156])" office:value-type="float" office:value="48">
            <text:p>48</text:p>
          </table:table-cell>
        </table:table-row>
        <table:table-row table:style-name="ro1">
          <table:table-cell office:value-type="string">
            <text:p>Ingo Schmidt</text:p>
          </table:table-cell>
          <table:table-cell office:value-type="string">
            <text:p>Oracle</text:p>
          </table:table-cell>
          <table:table-cell office:value-type="string">
            <text:p>2010-45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formula="of:=MAX([.D157];[.E157])" office:value-type="float" office:value="28">
            <text:p>28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formula="of:=MAX([.D158];[.E158])" office:value-type="float" office:value="27">
            <text:p>27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10">
            <text:p>110</text:p>
          </table:table-cell>
          <table:table-cell office:value-type="float" office:value="387">
            <text:p>387</text:p>
          </table:table-cell>
          <table:table-cell table:formula="of:=MAX([.D159];[.E159])" office:value-type="float" office:value="387">
            <text:p>387</text:p>
          </table:table-cell>
        </table:table-row>
        <table:table-row table:style-name="ro1">
          <table:table-cell office:value-type="string">
            <text:p>Ingo Schmidt</text:p>
          </table:table-cell>
          <table:table-cell office:value-type="string">
            <text:p>Oracle</text:p>
          </table:table-cell>
          <table:table-cell office:value-type="string">
            <text:p>2010-41</text:p>
          </table:table-cell>
          <table:table-cell table:number-columns-repeated="2" office:value-type="float" office:value="26">
            <text:p>26</text:p>
          </table:table-cell>
          <table:table-cell table:formula="of:=MAX([.D160];[.E160])" office:value-type="float" office:value="26">
            <text:p>26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2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MAX([.D161];[.E161])" office:value-type="float" office:value="6">
            <text:p>6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12916">
            <text:p>12916</text:p>
          </table:table-cell>
          <table:table-cell office:value-type="float" office:value="562">
            <text:p>562</text:p>
          </table:table-cell>
          <table:table-cell table:formula="of:=MAX([.D162];[.E162])" office:value-type="float" office:value="12916">
            <text:p>12916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table:number-columns-repeated="2" office:value-type="float" office:value="2">
            <text:p>2</text:p>
          </table:table-cell>
          <table:table-cell table:formula="of:=MAX([.D163];[.E163])" office:value-type="float" office:value="2">
            <text:p>2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494">
            <text:p>494</text:p>
          </table:table-cell>
          <table:table-cell office:value-type="float" office:value="520">
            <text:p>520</text:p>
          </table:table-cell>
          <table:table-cell table:formula="of:=MAX([.D164];[.E164])" office:value-type="float" office:value="520">
            <text:p>520</text:p>
          </table:table-cell>
        </table:table-row>
        <table:table-row table:style-name="ro1">
          <table:table-cell office:value-type="string">
            <text:p>André Schnabel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44570">
            <text:p>144570</text:p>
          </table:table-cell>
          <table:table-cell office:value-type="float" office:value="144648">
            <text:p>144648</text:p>
          </table:table-cell>
          <table:table-cell table:formula="of:=MAX([.D165];[.E165])" office:value-type="float" office:value="144648">
            <text:p>144648</text:p>
          </table:table-cell>
        </table:table-row>
        <table:table-row table:style-name="ro1">
          <table:table-cell office:value-type="string">
            <text:p>Andy Hearn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MAX([.D166];[.E166])" office:value-type="float" office:value="10">
            <text:p>10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292">
            <text:p>292</text:p>
          </table:table-cell>
          <table:table-cell office:value-type="float" office:value="270">
            <text:p>270</text:p>
          </table:table-cell>
          <table:table-cell table:formula="of:=MAX([.D167];[.E167])" office:value-type="float" office:value="292">
            <text:p>292</text:p>
          </table:table-cell>
        </table:table-row>
        <table:table-row table:style-name="ro1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table:number-columns-repeated="2" office:value-type="float" office:value="7">
            <text:p>7</text:p>
          </table:table-cell>
          <table:table-cell table:formula="of:=MAX([.D168];[.E168])" office:value-type="float" office:value="7">
            <text:p>7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39</text:p>
          </table:table-cell>
          <table:table-cell office:value-type="float" office:value="39">
            <text:p>39</text:p>
          </table:table-cell>
          <table:table-cell office:value-type="float" office:value="606">
            <text:p>606</text:p>
          </table:table-cell>
          <table:table-cell table:formula="of:=MAX([.D169];[.E169])" office:value-type="float" office:value="606">
            <text:p>606</text:p>
          </table:table-cell>
        </table:table-row>
        <table:table-row table:style-name="ro1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MAX([.D170];[.E170])" office:value-type="float" office:value="14">
            <text:p>14</text:p>
          </table:table-cell>
        </table:table-row>
        <table:table-row table:style-name="ro1">
          <table:table-cell office:value-type="string">
            <text:p>Vedran Ljubović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26618">
            <text:p>26618</text:p>
          </table:table-cell>
          <table:table-cell office:value-type="float" office:value="51563">
            <text:p>51563</text:p>
          </table:table-cell>
          <table:table-cell table:formula="of:=MAX([.D171];[.E171])" office:value-type="float" office:value="51563">
            <text:p>51563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39</text:p>
          </table:table-cell>
          <table:table-cell office:value-type="float" office:value="698">
            <text:p>698</text:p>
          </table:table-cell>
          <table:table-cell office:value-type="float" office:value="412">
            <text:p>412</text:p>
          </table:table-cell>
          <table:table-cell table:formula="of:=MAX([.D172];[.E172])" office:value-type="float" office:value="698">
            <text:p>698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43</text:p>
          </table:table-cell>
          <table:table-cell office:value-type="float" office:value="62931">
            <text:p>62931</text:p>
          </table:table-cell>
          <table:table-cell office:value-type="float" office:value="559471">
            <text:p>559471</text:p>
          </table:table-cell>
          <table:table-cell table:formula="of:=MAX([.D173];[.E173])" office:value-type="float" office:value="559471">
            <text:p>559471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40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formula="of:=MAX([.D174];[.E174])" office:value-type="float" office:value="72">
            <text:p>72</text:p>
          </table:table-cell>
        </table:table-row>
        <table:table-row table:style-name="ro1">
          <table:table-cell office:value-type="string">
            <text:p>Sophie Gautier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482">
            <text:p>482</text:p>
          </table:table-cell>
          <table:table-cell office:value-type="float" office:value="122">
            <text:p>122</text:p>
          </table:table-cell>
          <table:table-cell table:formula="of:=MAX([.D175];[.E175])" office:value-type="float" office:value="482">
            <text:p>482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4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formula="of:=MAX([.D176];[.E176])" office:value-type="float" office:value="40">
            <text:p>40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48</text:p>
          </table:table-cell>
          <table:table-cell office:value-type="float" office:value="21769">
            <text:p>21769</text:p>
          </table:table-cell>
          <table:table-cell office:value-type="float" office:value="134">
            <text:p>134</text:p>
          </table:table-cell>
          <table:table-cell table:formula="of:=MAX([.D177];[.E177])" office:value-type="float" office:value="21769">
            <text:p>21769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37">
            <text:p>37</text:p>
          </table:table-cell>
          <table:table-cell office:value-type="float" office:value="423">
            <text:p>423</text:p>
          </table:table-cell>
          <table:table-cell table:formula="of:=MAX([.D178];[.E178])" office:value-type="float" office:value="423">
            <text:p>423</text:p>
          </table:table-cell>
        </table:table-row>
        <table:table-row table:style-name="ro1">
          <table:table-cell office:value-type="string">
            <text:p>David Hobley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117">
            <text:p>117</text:p>
          </table:table-cell>
          <table:table-cell office:value-type="float" office:value="976">
            <text:p>976</text:p>
          </table:table-cell>
          <table:table-cell table:formula="of:=MAX([.D179];[.E179])" office:value-type="float" office:value="976">
            <text:p>976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421">
            <text:p>421</text:p>
          </table:table-cell>
          <table:table-cell office:value-type="float" office:value="312">
            <text:p>312</text:p>
          </table:table-cell>
          <table:table-cell table:formula="of:=MAX([.D180];[.E180])" office:value-type="float" office:value="421">
            <text:p>421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string">
            <text:p>2010-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MAX([.D181];[.E181])" office:value-type="float" office:value="4">
            <text:p>4</text:p>
          </table:table-cell>
        </table:table-row>
        <table:table-row table:style-name="ro1">
          <table:table-cell office:value-type="string">
            <text:p>Jonathan Callen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table:formula="of:=MAX([.D182];[.E182])" office:value-type="float" office:value="41">
            <text:p>41</text:p>
          </table:table-cell>
        </table:table-row>
        <table:table-row table:style-name="ro1">
          <table:table-cell office:value-type="string">
            <text:p>Jonathan Callen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MAX([.D183];[.E183])" office:value-type="float" office:value="4">
            <text:p>4</text:p>
          </table:table-cell>
        </table:table-row>
        <table:table-row table:style-name="ro1">
          <table:table-cell office:value-type="string">
            <text:p>Tobias Krause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MAX([.D184];[.E184])" office:value-type="float" office:value="5">
            <text:p>5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6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table:formula="of:=MAX([.D185];[.E185])" office:value-type="float" office:value="79">
            <text:p>79</text:p>
          </table:table-cell>
        </table:table-row>
        <table:table-row table:style-name="ro1">
          <table:table-cell office:value-type="string">
            <text:p>Tobias Krause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  <table:table-cell table:formula="of:=MAX([.D186];[.E186])" office:value-type="float" office:value="61">
            <text:p>61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133">
            <text:p>133</text:p>
          </table:table-cell>
          <table:table-cell office:value-type="float" office:value="85">
            <text:p>85</text:p>
          </table:table-cell>
          <table:table-cell table:formula="of:=MAX([.D187];[.E187])" office:value-type="float" office:value="133">
            <text:p>133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214">
            <text:p>214</text:p>
          </table:table-cell>
          <table:table-cell office:value-type="float" office:value="144">
            <text:p>144</text:p>
          </table:table-cell>
          <table:table-cell table:formula="of:=MAX([.D188];[.E188])" office:value-type="float" office:value="214">
            <text:p>214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office:value-type="float" office:value="296">
            <text:p>296</text:p>
          </table:table-cell>
          <table:table-cell office:value-type="float" office:value="117">
            <text:p>117</text:p>
          </table:table-cell>
          <table:table-cell table:formula="of:=MAX([.D189];[.E189])" office:value-type="float" office:value="296">
            <text:p>296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175">
            <text:p>175</text:p>
          </table:table-cell>
          <table:table-cell office:value-type="float" office:value="291">
            <text:p>291</text:p>
          </table:table-cell>
          <table:table-cell table:formula="of:=MAX([.D190];[.E190])" office:value-type="float" office:value="291">
            <text:p>291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table:formula="of:=MAX([.D191];[.E191])" office:value-type="float" office:value="71">
            <text:p>71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1-01</text:p>
          </table:table-cell>
          <table:table-cell office:value-type="float" office:value="857">
            <text:p>857</text:p>
          </table:table-cell>
          <table:table-cell office:value-type="float" office:value="55">
            <text:p>55</text:p>
          </table:table-cell>
          <table:table-cell table:formula="of:=MAX([.D192];[.E192])" office:value-type="float" office:value="857">
            <text:p>857</text:p>
          </table:table-cell>
        </table:table-row>
        <table:table-row table:style-name="ro1">
          <table:table-cell office:value-type="string">
            <text:p>Hossein Noorikhah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2501">
            <text:p>2501</text:p>
          </table:table-cell>
          <table:table-cell office:value-type="float" office:value="0">
            <text:p>0</text:p>
          </table:table-cell>
          <table:table-cell table:formula="of:=MAX([.D193];[.E193])" office:value-type="float" office:value="2501">
            <text:p>2501</text:p>
          </table:table-cell>
        </table:table-row>
        <table:table-row table:style-name="ro1">
          <table:table-cell office:value-type="string">
            <text:p>Sean McMurray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383">
            <text:p>1383</text:p>
          </table:table-cell>
          <table:table-cell office:value-type="float" office:value="2">
            <text:p>2</text:p>
          </table:table-cell>
          <table:table-cell table:formula="of:=MAX([.D194];[.E194])" office:value-type="float" office:value="1383">
            <text:p>1383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5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MAX([.D195];[.E195])" office:value-type="float" office:value="8">
            <text:p>8</text:p>
          </table:table-cell>
        </table:table-row>
        <table:table-row table:style-name="ro1">
          <table:table-cell office:value-type="string">
            <text:p>Jani Monoses</text:p>
          </table:table-cell>
          <table:table-cell office:value-type="string">
            <text:p>Canonical</text:p>
          </table:table-cell>
          <table:table-cell office:value-type="string">
            <text:p>2011-0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formula="of:=MAX([.D196];[.E196])" office:value-type="float" office:value="37">
            <text:p>37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formula="of:=MAX([.D197];[.E197])" office:value-type="float" office:value="89">
            <text:p>89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1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formula="of:=MAX([.D198];[.E198])" office:value-type="float" office:value="51">
            <text:p>51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109">
            <text:p>109</text:p>
          </table:table-cell>
          <table:table-cell office:value-type="float" office:value="38">
            <text:p>38</text:p>
          </table:table-cell>
          <table:table-cell table:formula="of:=MAX([.D199];[.E199])" office:value-type="float" office:value="109">
            <text:p>109</text:p>
          </table:table-cell>
        </table:table-row>
        <table:table-row table:style-name="ro1">
          <table:table-cell office:value-type="string">
            <text:p>Olivier Hallot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MAX([.D200];[.E200])" office:value-type="float" office:value="48">
            <text:p>48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52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table:formula="of:=MAX([.D201];[.E201])" office:value-type="float" office:value="150">
            <text:p>150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table:formula="of:=MAX([.D202];[.E202])" office:value-type="float" office:value="65">
            <text:p>65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formula="of:=MAX([.D203];[.E203])" office:value-type="float" office:value="13">
            <text:p>13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office:value-type="float" office:value="254">
            <text:p>254</text:p>
          </table:table-cell>
          <table:table-cell office:value-type="float" office:value="312">
            <text:p>312</text:p>
          </table:table-cell>
          <table:table-cell table:formula="of:=MAX([.D204];[.E204])" office:value-type="float" office:value="312">
            <text:p>312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string">
            <text:p>2010-4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MAX([.D205];[.E205])" office:value-type="float" office:value="30">
            <text:p>30</text:p>
          </table:table-cell>
        </table:table-row>
        <table:table-row table:style-name="ro1">
          <table:table-cell office:value-type="string">
            <text:p>Pau Iranzo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348">
            <text:p>348</text:p>
          </table:table-cell>
          <table:table-cell office:value-type="float" office:value="80">
            <text:p>80</text:p>
          </table:table-cell>
          <table:table-cell table:formula="of:=MAX([.D206];[.E206])" office:value-type="float" office:value="348">
            <text:p>348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office:value-type="float" office:value="4">
            <text:p>4</text:p>
          </table:table-cell>
          <table:table-cell office:value-type="float" office:value="45269">
            <text:p>45269</text:p>
          </table:table-cell>
          <table:table-cell table:formula="of:=MAX([.D207];[.E207])" office:value-type="float" office:value="45269">
            <text:p>45269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table:number-columns-repeated="2" office:value-type="float" office:value="1">
            <text:p>1</text:p>
          </table:table-cell>
          <table:table-cell table:formula="of:=MAX([.D208];[.E208])" office:value-type="float" office:value="1">
            <text:p>1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office:value-type="float" office:value="203864">
            <text:p>203864</text:p>
          </table:table-cell>
          <table:table-cell office:value-type="float" office:value="188598">
            <text:p>188598</text:p>
          </table:table-cell>
          <table:table-cell table:formula="of:=MAX([.D209];[.E209])" office:value-type="float" office:value="203864">
            <text:p>203864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formula="of:=MAX([.D210];[.E210])" office:value-type="float" office:value="89">
            <text:p>89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82">
            <text:p>82</text:p>
          </table:table-cell>
          <table:table-cell office:value-type="float" office:value="104">
            <text:p>104</text:p>
          </table:table-cell>
          <table:table-cell table:formula="of:=MAX([.D211];[.E211])" office:value-type="float" office:value="104">
            <text:p>104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table:number-columns-repeated="2" office:value-type="float" office:value="1">
            <text:p>1</text:p>
          </table:table-cell>
          <table:table-cell table:formula="of:=MAX([.D212];[.E212])" office:value-type="float" office:value="1">
            <text:p>1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table:number-columns-repeated="2" office:value-type="float" office:value="5">
            <text:p>5</text:p>
          </table:table-cell>
          <table:table-cell table:formula="of:=MAX([.D213];[.E213])" office:value-type="float" office:value="5">
            <text:p>5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230">
            <text:p>230</text:p>
          </table:table-cell>
          <table:table-cell office:value-type="float" office:value="981">
            <text:p>981</text:p>
          </table:table-cell>
          <table:table-cell table:formula="of:=MAX([.D214];[.E214])" office:value-type="float" office:value="981">
            <text:p>981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36">
            <text:p>236</text:p>
          </table:table-cell>
          <table:table-cell office:value-type="float" office:value="215">
            <text:p>215</text:p>
          </table:table-cell>
          <table:table-cell table:formula="of:=MAX([.D215];[.E215])" office:value-type="float" office:value="236">
            <text:p>236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72513">
            <text:p>72513</text:p>
          </table:table-cell>
          <table:table-cell office:value-type="float" office:value="72487">
            <text:p>72487</text:p>
          </table:table-cell>
          <table:table-cell table:formula="of:=MAX([.D216];[.E216])" office:value-type="float" office:value="72513">
            <text:p>72513</text:p>
          </table:table-cell>
        </table:table-row>
        <table:table-row table:style-name="ro1">
          <table:table-cell office:value-type="string">
            <text:p>Ivo Hinkelmann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254963">
            <text:p>254963</text:p>
          </table:table-cell>
          <table:table-cell office:value-type="float" office:value="155992">
            <text:p>155992</text:p>
          </table:table-cell>
          <table:table-cell table:formula="of:=MAX([.D217];[.E217])" office:value-type="float" office:value="254963">
            <text:p>254963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216">
            <text:p>216</text:p>
          </table:table-cell>
          <table:table-cell office:value-type="float" office:value="134">
            <text:p>134</text:p>
          </table:table-cell>
          <table:table-cell table:formula="of:=MAX([.D218];[.E218])" office:value-type="float" office:value="216">
            <text:p>216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8</text:p>
          </table:table-cell>
          <table:table-cell office:value-type="float" office:value="234">
            <text:p>234</text:p>
          </table:table-cell>
          <table:table-cell office:value-type="float" office:value="84">
            <text:p>84</text:p>
          </table:table-cell>
          <table:table-cell table:formula="of:=MAX([.D219];[.E219])" office:value-type="float" office:value="234">
            <text:p>234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table:number-columns-repeated="2" office:value-type="float" office:value="10">
            <text:p>10</text:p>
          </table:table-cell>
          <table:table-cell table:formula="of:=MAX([.D220];[.E220])" office:value-type="float" office:value="10">
            <text:p>10</text:p>
          </table:table-cell>
        </table:table-row>
        <table:table-row table:style-name="ro1">
          <table:table-cell office:value-type="string">
            <text:p>Radek Doulik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table:formula="of:=MAX([.D221];[.E221])" office:value-type="float" office:value="204">
            <text:p>204</text:p>
          </table:table-cell>
        </table:table-row>
        <table:table-row table:style-name="ro1">
          <table:table-cell office:value-type="string">
            <text:p>Gabor Kelemen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76">
            <text:p>76</text:p>
          </table:table-cell>
          <table:table-cell table:formula="of:=MAX([.D222];[.E222])" office:value-type="float" office:value="76">
            <text:p>76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1-03</text:p>
          </table:table-cell>
          <table:table-cell table:number-columns-repeated="2" office:value-type="float" office:value="2">
            <text:p>2</text:p>
          </table:table-cell>
          <table:table-cell table:formula="of:=MAX([.D223];[.E223])" office:value-type="float" office:value="2">
            <text:p>2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6">
            <text:p>6</text:p>
          </table:table-cell>
          <table:table-cell office:value-type="float" office:value="63094">
            <text:p>63094</text:p>
          </table:table-cell>
          <table:table-cell table:formula="of:=MAX([.D224];[.E224])" office:value-type="float" office:value="63094">
            <text:p>63094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175">
            <text:p>1175</text:p>
          </table:table-cell>
          <table:table-cell office:value-type="float" office:value="11782">
            <text:p>11782</text:p>
          </table:table-cell>
          <table:table-cell table:formula="of:=MAX([.D225];[.E225])" office:value-type="float" office:value="11782">
            <text:p>11782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11749">
            <text:p>11749</text:p>
          </table:table-cell>
          <table:table-cell office:value-type="float" office:value="21856">
            <text:p>21856</text:p>
          </table:table-cell>
          <table:table-cell table:formula="of:=MAX([.D226];[.E226])" office:value-type="float" office:value="21856">
            <text:p>21856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8597">
            <text:p>8597</text:p>
          </table:table-cell>
          <table:table-cell office:value-type="float" office:value="11612">
            <text:p>11612</text:p>
          </table:table-cell>
          <table:table-cell table:formula="of:=MAX([.D227];[.E227])" office:value-type="float" office:value="11612">
            <text:p>11612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814">
            <text:p>814</text:p>
          </table:table-cell>
          <table:table-cell office:value-type="float" office:value="534">
            <text:p>534</text:p>
          </table:table-cell>
          <table:table-cell table:formula="of:=MAX([.D228];[.E228])" office:value-type="float" office:value="814">
            <text:p>814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565">
            <text:p>565</text:p>
          </table:table-cell>
          <table:table-cell office:value-type="float" office:value="101">
            <text:p>101</text:p>
          </table:table-cell>
          <table:table-cell table:formula="of:=MAX([.D229];[.E229])" office:value-type="float" office:value="565">
            <text:p>565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formula="of:=MAX([.D230];[.E230])" office:value-type="float" office:value="33">
            <text:p>33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3254">
            <text:p>3254</text:p>
          </table:table-cell>
          <table:table-cell office:value-type="float" office:value="3418">
            <text:p>3418</text:p>
          </table:table-cell>
          <table:table-cell table:formula="of:=MAX([.D231];[.E231])" office:value-type="float" office:value="3418">
            <text:p>3418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table:number-columns-repeated="2" office:value-type="float" office:value="1115">
            <text:p>1115</text:p>
          </table:table-cell>
          <table:table-cell table:formula="of:=MAX([.D232];[.E232])" office:value-type="float" office:value="1115">
            <text:p>1115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242">
            <text:p>242</text:p>
          </table:table-cell>
          <table:table-cell table:formula="of:=MAX([.D233];[.E233])" office:value-type="float" office:value="242">
            <text:p>242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10997">
            <text:p>10997</text:p>
          </table:table-cell>
          <table:table-cell office:value-type="float" office:value="14948">
            <text:p>14948</text:p>
          </table:table-cell>
          <table:table-cell table:formula="of:=MAX([.D234];[.E234])" office:value-type="float" office:value="14948">
            <text:p>14948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1-5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formula="of:=MAX([.D235];[.E235])" office:value-type="float" office:value="32">
            <text:p>32</text:p>
          </table:table-cell>
        </table:table-row>
        <table:table-row table:style-name="ro1">
          <table:table-cell office:value-type="string">
            <text:p>Takeshi Kurosawa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table:formula="of:=MAX([.D236];[.E236])" office:value-type="float" office:value="105">
            <text:p>105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table:number-columns-repeated="2" office:value-type="float" office:value="1365">
            <text:p>1365</text:p>
          </table:table-cell>
          <table:table-cell table:formula="of:=MAX([.D237];[.E237])" office:value-type="float" office:value="1365">
            <text:p>1365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333">
            <text:p>333</text:p>
          </table:table-cell>
          <table:table-cell office:value-type="float" office:value="41">
            <text:p>41</text:p>
          </table:table-cell>
          <table:table-cell table:formula="of:=MAX([.D238];[.E238])" office:value-type="float" office:value="333">
            <text:p>333</text:p>
          </table:table-cell>
        </table:table-row>
        <table:table-row table:style-name="ro1">
          <table:table-cell office:value-type="string">
            <text:p>John LeMoyne Castle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table:formula="of:=MAX([.D239];[.E239])" office:value-type="float" office:value="112">
            <text:p>112</text:p>
          </table:table-cell>
        </table:table-row>
        <table:table-row table:style-name="ro1">
          <table:table-cell office:value-type="string">
            <text:p>Christina Roßmanith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table:formula="of:=MAX([.D240];[.E240])" office:value-type="float" office:value="79">
            <text:p>79</text:p>
          </table:table-cell>
        </table:table-row>
        <table:table-row table:style-name="ro1">
          <table:table-cell office:value-type="string">
            <text:p>John LeMoyne Castle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MAX([.D241];[.E241])" office:value-type="float" office:value="22">
            <text:p>22</text:p>
          </table:table-cell>
        </table:table-row>
        <table:table-row table:style-name="ro1">
          <table:table-cell office:value-type="string">
            <text:p>John LeMoyne Castle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48">
            <text:p>148</text:p>
          </table:table-cell>
          <table:table-cell office:value-type="float" office:value="171">
            <text:p>171</text:p>
          </table:table-cell>
          <table:table-cell table:formula="of:=MAX([.D242];[.E242])" office:value-type="float" office:value="171">
            <text:p>171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table:number-columns-repeated="2" office:value-type="float" office:value="8">
            <text:p>8</text:p>
          </table:table-cell>
          <table:table-cell table:formula="of:=MAX([.D243];[.E243])" office:value-type="float" office:value="8">
            <text:p>8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125">
            <text:p>125</text:p>
          </table:table-cell>
          <table:table-cell office:value-type="float" office:value="885">
            <text:p>885</text:p>
          </table:table-cell>
          <table:table-cell table:formula="of:=MAX([.D244];[.E244])" office:value-type="float" office:value="885">
            <text:p>885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740">
            <text:p>740</text:p>
          </table:table-cell>
          <table:table-cell office:value-type="float" office:value="936">
            <text:p>936</text:p>
          </table:table-cell>
          <table:table-cell table:formula="of:=MAX([.D245];[.E245])" office:value-type="float" office:value="936">
            <text:p>936</text:p>
          </table:table-cell>
        </table:table-row>
        <table:table-row table:style-name="ro1">
          <table:table-cell office:value-type="string">
            <text:p>An Leenders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MAX([.D246];[.E246])" office:value-type="float" office:value="14">
            <text:p>14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table:number-columns-repeated="2" office:value-type="float" office:value="9">
            <text:p>9</text:p>
          </table:table-cell>
          <table:table-cell table:formula="of:=MAX([.D247];[.E247])" office:value-type="float" office:value="9">
            <text:p>9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table:formula="of:=MAX([.D248];[.E248])" office:value-type="float" office:value="146">
            <text:p>146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table:formula="of:=MAX([.D249];[.E249])" office:value-type="float" office:value="50">
            <text:p>50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521">
            <text:p>521</text:p>
          </table:table-cell>
          <table:table-cell office:value-type="float" office:value="23">
            <text:p>23</text:p>
          </table:table-cell>
          <table:table-cell table:formula="of:=MAX([.D250];[.E250])" office:value-type="float" office:value="521">
            <text:p>521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f:=MAX([.D251];[.E251])" office:value-type="float" office:value="17">
            <text:p>17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f:=MAX([.D252];[.E252])" office:value-type="float" office:value="50">
            <text:p>50</text:p>
          </table:table-cell>
        </table:table-row>
        <table:table-row table:style-name="ro1">
          <table:table-cell office:value-type="string">
            <text:p>os</text:p>
          </table:table-cell>
          <table:table-cell office:value-type="string">
            <text:p>Oracle</text:p>
          </table:table-cell>
          <table:table-cell office:value-type="string">
            <text:p>2011-0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MAX([.D253];[.E253])" office:value-type="float" office:value="30">
            <text:p>30</text:p>
          </table:table-cell>
        </table:table-row>
        <table:table-row table:style-name="ro1">
          <table:table-cell office:value-type="string">
            <text:p>Maja Djordjevic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854">
            <text:p>854</text:p>
          </table:table-cell>
          <table:table-cell office:value-type="float" office:value="12">
            <text:p>12</text:p>
          </table:table-cell>
          <table:table-cell table:formula="of:=MAX([.D254];[.E254])" office:value-type="float" office:value="854">
            <text:p>854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office:value-type="float" office:value="2290">
            <text:p>2290</text:p>
          </table:table-cell>
          <table:table-cell office:value-type="float" office:value="6189">
            <text:p>6189</text:p>
          </table:table-cell>
          <table:table-cell table:formula="of:=MAX([.D255];[.E255])" office:value-type="float" office:value="6189">
            <text:p>6189</text:p>
          </table:table-cell>
        </table:table-row>
        <table:table-row table:style-name="ro1">
          <table:table-cell office:value-type="string">
            <text:p>Robert Sedak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table:formula="of:=MAX([.D256];[.E256])" office:value-type="float" office:value="49">
            <text:p>49</text:p>
          </table:table-cell>
        </table:table-row>
        <table:table-row table:style-name="ro1">
          <table:table-cell office:value-type="string">
            <text:p>Olav Dahlum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56176">
            <text:p>56176</text:p>
          </table:table-cell>
          <table:table-cell office:value-type="float" office:value="54696">
            <text:p>54696</text:p>
          </table:table-cell>
          <table:table-cell table:formula="of:=MAX([.D257];[.E257])" office:value-type="float" office:value="56176">
            <text:p>56176</text:p>
          </table:table-cell>
        </table:table-row>
        <table:table-row table:style-name="ro1">
          <table:table-cell office:value-type="string">
            <text:p>Gabriel Monnerat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f:=MAX([.D258];[.E258])" office:value-type="float" office:value="17">
            <text:p>17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formula="of:=MAX([.D259];[.E259])" office:value-type="float" office:value="48">
            <text:p>48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6</text:p>
          </table:table-cell>
          <table:table-cell office:value-type="float" office:value="1377">
            <text:p>1377</text:p>
          </table:table-cell>
          <table:table-cell office:value-type="float" office:value="13708">
            <text:p>13708</text:p>
          </table:table-cell>
          <table:table-cell table:formula="of:=MAX([.D260];[.E260])" office:value-type="float" office:value="13708">
            <text:p>13708</text:p>
          </table:table-cell>
        </table:table-row>
        <table:table-row table:style-name="ro1">
          <table:table-cell office:value-type="string">
            <text:p>Robert Sedak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table:number-columns-repeated="2" office:value-type="float" office:value="13">
            <text:p>13</text:p>
          </table:table-cell>
          <table:table-cell table:formula="of:=MAX([.D261];[.E261])" office:value-type="float" office:value="13">
            <text:p>13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table:number-columns-repeated="2" office:value-type="float" office:value="6">
            <text:p>6</text:p>
          </table:table-cell>
          <table:table-cell table:formula="of:=MAX([.D262];[.E262])" office:value-type="float" office:value="6">
            <text:p>6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table:number-columns-repeated="2" office:value-type="float" office:value="6">
            <text:p>6</text:p>
          </table:table-cell>
          <table:table-cell table:formula="of:=MAX([.D263];[.E263])" office:value-type="float" office:value="6">
            <text:p>6</text:p>
          </table:table-cell>
        </table:table-row>
        <table:table-row table:style-name="ro1">
          <table:table-cell office:value-type="string">
            <text:p>Timo Heino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table:formula="of:=MAX([.D264];[.E264])" office:value-type="float" office:value="91">
            <text:p>91</text:p>
          </table:table-cell>
        </table:table-row>
        <table:table-row table:style-name="ro1">
          <table:table-cell office:value-type="string">
            <text:p>Timo Heino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formula="of:=MAX([.D265];[.E265])" office:value-type="float" office:value="85">
            <text:p>85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formula="of:=MAX([.D266];[.E266])" office:value-type="float" office:value="95">
            <text:p>95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2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MAX([.D267];[.E267])" office:value-type="float" office:value="16">
            <text:p>16</text:p>
          </table:table-cell>
        </table:table-row>
        <table:table-row table:style-name="ro1">
          <table:table-cell office:value-type="string">
            <text:p>Xuacu Saturio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MAX([.D268];[.E268])" office:value-type="float" office:value="12">
            <text:p>12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29">
            <text:p>229</text:p>
          </table:table-cell>
          <table:table-cell office:value-type="float" office:value="766">
            <text:p>766</text:p>
          </table:table-cell>
          <table:table-cell table:formula="of:=MAX([.D269];[.E269])" office:value-type="float" office:value="766">
            <text:p>766</text:p>
          </table:table-cell>
        </table:table-row>
        <table:table-row table:style-name="ro1">
          <table:table-cell office:value-type="string">
            <text:p>Tobias Rosenberger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table:formula="of:=MAX([.D270];[.E270])" office:value-type="float" office:value="125">
            <text:p>125</text:p>
          </table:table-cell>
        </table:table-row>
        <table:table-row table:style-name="ro1">
          <table:table-cell office:value-type="string">
            <text:p>Timo Heino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table:formula="of:=MAX([.D271];[.E271])" office:value-type="float" office:value="188">
            <text:p>188</text:p>
          </table:table-cell>
        </table:table-row>
        <table:table-row table:style-name="ro1">
          <table:table-cell office:value-type="string">
            <text:p>Tobias Rosenberger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table:formula="of:=MAX([.D272];[.E272])" office:value-type="float" office:value="89">
            <text:p>89</text:p>
          </table:table-cell>
        </table:table-row>
        <table:table-row table:style-name="ro1">
          <table:table-cell office:value-type="string">
            <text:p>Andrew C. E. Dent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table:number-columns-repeated="2" office:value-type="float" office:value="0">
            <text:p>0</text:p>
          </table:table-cell>
          <table:table-cell table:formula="of:=MAX([.D273];[.E273])" office:value-type="float" office:value="0">
            <text:p>0</text:p>
          </table:table-cell>
        </table:table-row>
        <table:table-row table:style-name="ro1">
          <table:table-cell office:value-type="string">
            <text:p>Bartosz Kosiorek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MAX([.D274];[.E274])" office:value-type="float" office:value="20">
            <text:p>20</text:p>
          </table:table-cell>
        </table:table-row>
        <table:table-row table:style-name="ro1">
          <table:table-cell office:value-type="string">
            <text:p>Bruno Gallart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327">
            <text:p>327</text:p>
          </table:table-cell>
          <table:table-cell office:value-type="float" office:value="58">
            <text:p>58</text:p>
          </table:table-cell>
          <table:table-cell table:formula="of:=MAX([.D275];[.E275])" office:value-type="float" office:value="327">
            <text:p>327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Oracle</text:p>
          </table:table-cell>
          <table:table-cell office:value-type="string">
            <text:p>2010-4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table:formula="of:=MAX([.D276];[.E276])" office:value-type="float" office:value="65">
            <text:p>65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table:formula="of:=MAX([.D277];[.E277])" office:value-type="float" office:value="79">
            <text:p>79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332">
            <text:p>332</text:p>
          </table:table-cell>
          <table:table-cell office:value-type="float" office:value="41">
            <text:p>41</text:p>
          </table:table-cell>
          <table:table-cell table:formula="of:=MAX([.D278];[.E278])" office:value-type="float" office:value="332">
            <text:p>332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378">
            <text:p>378</text:p>
          </table:table-cell>
          <table:table-cell office:value-type="float" office:value="111">
            <text:p>111</text:p>
          </table:table-cell>
          <table:table-cell table:formula="of:=MAX([.D279];[.E279])" office:value-type="float" office:value="378">
            <text:p>378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490">
            <text:p>490</text:p>
          </table:table-cell>
          <table:table-cell office:value-type="float" office:value="54">
            <text:p>54</text:p>
          </table:table-cell>
          <table:table-cell table:formula="of:=MAX([.D280];[.E280])" office:value-type="float" office:value="490">
            <text:p>490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88790">
            <text:p>88790</text:p>
          </table:table-cell>
          <table:table-cell office:value-type="float" office:value="37627">
            <text:p>37627</text:p>
          </table:table-cell>
          <table:table-cell table:formula="of:=MAX([.D281];[.E281])" office:value-type="float" office:value="88790">
            <text:p>88790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3732">
            <text:p>3732</text:p>
          </table:table-cell>
          <table:table-cell office:value-type="float" office:value="184">
            <text:p>184</text:p>
          </table:table-cell>
          <table:table-cell table:formula="of:=MAX([.D282];[.E282])" office:value-type="float" office:value="3732">
            <text:p>3732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439">
            <text:p>439</text:p>
          </table:table-cell>
          <table:table-cell office:value-type="float" office:value="90">
            <text:p>90</text:p>
          </table:table-cell>
          <table:table-cell table:formula="of:=MAX([.D283];[.E283])" office:value-type="float" office:value="439">
            <text:p>439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105">
            <text:p>105</text:p>
          </table:table-cell>
          <table:table-cell office:value-type="float" office:value="1996">
            <text:p>1996</text:p>
          </table:table-cell>
          <table:table-cell table:formula="of:=MAX([.D284];[.E284])" office:value-type="float" office:value="1996">
            <text:p>1996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205107">
            <text:p>205107</text:p>
          </table:table-cell>
          <table:table-cell office:value-type="float" office:value="252521">
            <text:p>252521</text:p>
          </table:table-cell>
          <table:table-cell table:formula="of:=MAX([.D285];[.E285])" office:value-type="float" office:value="252521">
            <text:p>252521</text:p>
          </table:table-cell>
        </table:table-row>
        <table:table-row table:style-name="ro1">
          <table:table-cell office:value-type="string">
            <text:p>Florian Bircher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27">
            <text:p>127</text:p>
          </table:table-cell>
          <table:table-cell office:value-type="float" office:value="120">
            <text:p>120</text:p>
          </table:table-cell>
          <table:table-cell table:formula="of:=MAX([.D286];[.E286])" office:value-type="float" office:value="127">
            <text:p>127</text:p>
          </table:table-cell>
        </table:table-row>
        <table:table-row table:style-name="ro1">
          <table:table-cell office:value-type="string">
            <text:p>Florian Bircher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MAX([.D287];[.E287])" office:value-type="float" office:value="2">
            <text:p>2</text:p>
          </table:table-cell>
        </table:table-row>
        <table:table-row table:style-name="ro1">
          <table:table-cell office:value-type="string">
            <text:p>William Briand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MAX([.D288];[.E288])" office:value-type="float" office:value="9">
            <text:p>9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MAX([.D289];[.E289])" office:value-type="float" office:value="9">
            <text:p>9</text:p>
          </table:table-cell>
        </table:table-row>
        <table:table-row table:style-name="ro1">
          <table:table-cell office:value-type="string">
            <text:p>pgajdos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table:formula="of:=MAX([.D290];[.E290])" office:value-type="float" office:value="35">
            <text:p>35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formula="of:=MAX([.D291];[.E291])" office:value-type="float" office:value="140">
            <text:p>140</text:p>
          </table:table-cell>
        </table:table-row>
        <table:table-row table:style-name="ro1">
          <table:table-cell office:value-type="string">
            <text:p>Nikita Ofitserov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MAX([.D292];[.E292])" office:value-type="float" office:value="17">
            <text:p>17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MAX([.D293];[.E293])" office:value-type="float" office:value="10">
            <text:p>10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formula="of:=MAX([.D294];[.E294])" office:value-type="float" office:value="65">
            <text:p>65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5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MAX([.D295];[.E295])" office:value-type="float" office:value="11">
            <text:p>11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table:formula="of:=MAX([.D296];[.E296])" office:value-type="float" office:value="58">
            <text:p>58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2215">
            <text:p>2215</text:p>
          </table:table-cell>
          <table:table-cell office:value-type="float" office:value="15815">
            <text:p>15815</text:p>
          </table:table-cell>
          <table:table-cell table:formula="of:=MAX([.D297];[.E297])" office:value-type="float" office:value="15815">
            <text:p>15815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1296">
            <text:p>1296</text:p>
          </table:table-cell>
          <table:table-cell office:value-type="float" office:value="1978">
            <text:p>1978</text:p>
          </table:table-cell>
          <table:table-cell table:formula="of:=MAX([.D298];[.E298])" office:value-type="float" office:value="1978">
            <text:p>1978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formula="of:=MAX([.D299];[.E299])" office:value-type="float" office:value="18">
            <text:p>18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6184">
            <text:p>6184</text:p>
          </table:table-cell>
          <table:table-cell office:value-type="float" office:value="6180">
            <text:p>6180</text:p>
          </table:table-cell>
          <table:table-cell table:formula="of:=MAX([.D300];[.E300])" office:value-type="float" office:value="6184">
            <text:p>6184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1376">
            <text:p>1376</text:p>
          </table:table-cell>
          <table:table-cell office:value-type="float" office:value="1103">
            <text:p>1103</text:p>
          </table:table-cell>
          <table:table-cell table:formula="of:=MAX([.D301];[.E301])" office:value-type="float" office:value="1376">
            <text:p>1376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table:formula="of:=MAX([.D302];[.E302])" office:value-type="float" office:value="102">
            <text:p>102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MAX([.D303];[.E303])" office:value-type="float" office:value="25">
            <text:p>25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table:number-columns-repeated="2" office:value-type="float" office:value="1">
            <text:p>1</text:p>
          </table:table-cell>
          <table:table-cell table:formula="of:=MAX([.D304];[.E304])" office:value-type="float" office:value="1">
            <text:p>1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0-5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MAX([.D305];[.E305])" office:value-type="float" office:value="48">
            <text:p>48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formula="of:=MAX([.D306];[.E306])" office:value-type="float" office:value="44">
            <text:p>44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2341">
            <text:p>2341</text:p>
          </table:table-cell>
          <table:table-cell office:value-type="float" office:value="3001">
            <text:p>3001</text:p>
          </table:table-cell>
          <table:table-cell table:formula="of:=MAX([.D307];[.E307])" office:value-type="float" office:value="3001">
            <text:p>3001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5723">
            <text:p>5723</text:p>
          </table:table-cell>
          <table:table-cell office:value-type="float" office:value="11349">
            <text:p>11349</text:p>
          </table:table-cell>
          <table:table-cell table:formula="of:=MAX([.D308];[.E308])" office:value-type="float" office:value="11349">
            <text:p>11349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formula="of:=MAX([.D309];[.E309])" office:value-type="float" office:value="48">
            <text:p>48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280">
            <text:p>280</text:p>
          </table:table-cell>
          <table:table-cell office:value-type="float" office:value="132">
            <text:p>132</text:p>
          </table:table-cell>
          <table:table-cell table:formula="of:=MAX([.D310];[.E310])" office:value-type="float" office:value="280">
            <text:p>280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237">
            <text:p>237</text:p>
          </table:table-cell>
          <table:table-cell office:value-type="float" office:value="111">
            <text:p>111</text:p>
          </table:table-cell>
          <table:table-cell table:formula="of:=MAX([.D311];[.E311])" office:value-type="float" office:value="237">
            <text:p>237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461">
            <text:p>461</text:p>
          </table:table-cell>
          <table:table-cell office:value-type="float" office:value="239">
            <text:p>239</text:p>
          </table:table-cell>
          <table:table-cell table:formula="of:=MAX([.D312];[.E312])" office:value-type="float" office:value="461">
            <text:p>461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4182">
            <text:p>4182</text:p>
          </table:table-cell>
          <table:table-cell office:value-type="float" office:value="4229">
            <text:p>4229</text:p>
          </table:table-cell>
          <table:table-cell table:formula="of:=MAX([.D313];[.E313])" office:value-type="float" office:value="4229">
            <text:p>4229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111">
            <text:p>111</text:p>
          </table:table-cell>
          <table:table-cell office:value-type="float" office:value="404">
            <text:p>404</text:p>
          </table:table-cell>
          <table:table-cell table:formula="of:=MAX([.D314];[.E314])" office:value-type="float" office:value="404">
            <text:p>404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914">
            <text:p>914</text:p>
          </table:table-cell>
          <table:table-cell office:value-type="float" office:value="1197">
            <text:p>1197</text:p>
          </table:table-cell>
          <table:table-cell table:formula="of:=MAX([.D315];[.E315])" office:value-type="float" office:value="1197">
            <text:p>1197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240">
            <text:p>240</text:p>
          </table:table-cell>
          <table:table-cell office:value-type="float" office:value="1734">
            <text:p>1734</text:p>
          </table:table-cell>
          <table:table-cell table:formula="of:=MAX([.D316];[.E316])" office:value-type="float" office:value="1734">
            <text:p>1734</text:p>
          </table:table-cell>
        </table:table-row>
        <table:table-row table:style-name="ro1">
          <table:table-cell office:value-type="string">
            <text:p>Bernhard Rosenkraenzer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1">
            <text:p>1</text:p>
          </table:table-cell>
          <table:table-cell table:formula="of:=MAX([.D317];[.E317])" office:value-type="float" office:value="1">
            <text:p>1</text:p>
          </table:table-cell>
        </table:table-row>
        <table:table-row table:style-name="ro1">
          <table:table-cell office:value-type="string">
            <text:p>Andrew C. E. Dent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0">
            <text:p>0</text:p>
          </table:table-cell>
          <table:table-cell table:formula="of:=MAX([.D318];[.E318])" office:value-type="float" office:value="0">
            <text:p>0</text:p>
          </table:table-cell>
        </table:table-row>
        <table:table-row table:style-name="ro1">
          <table:table-cell office:value-type="string">
            <text:p>Philipp Weissenbacher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formula="of:=MAX([.D319];[.E319])" office:value-type="float" office:value="246">
            <text:p>246</text:p>
          </table:table-cell>
        </table:table-row>
        <table:table-row table:style-name="ro1">
          <table:table-cell office:value-type="string">
            <text:p>Doroshenko Alexey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187">
            <text:p>187</text:p>
          </table:table-cell>
          <table:table-cell office:value-type="float" office:value="812">
            <text:p>812</text:p>
          </table:table-cell>
          <table:table-cell table:formula="of:=MAX([.D320];[.E320])" office:value-type="float" office:value="812">
            <text:p>812</text:p>
          </table:table-cell>
        </table:table-row>
        <table:table-row table:style-name="ro1">
          <table:table-cell office:value-type="string">
            <text:p>André Schnabel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1290">
            <text:p>1290</text:p>
          </table:table-cell>
          <table:table-cell office:value-type="float" office:value="421">
            <text:p>421</text:p>
          </table:table-cell>
          <table:table-cell table:formula="of:=MAX([.D321];[.E321])" office:value-type="float" office:value="1290">
            <text:p>1290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  <table:table-cell table:formula="of:=MAX([.D322];[.E322])" office:value-type="float" office:value="112">
            <text:p>112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MAX([.D323];[.E323])" office:value-type="float" office:value="5">
            <text:p>5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31</text:p>
          </table:table-cell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table:formula="of:=MAX([.D324];[.E324])" office:value-type="float" office:value="67">
            <text:p>67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33</text:p>
          </table:table-cell>
          <table:table-cell office:value-type="float" office:value="232">
            <text:p>232</text:p>
          </table:table-cell>
          <table:table-cell office:value-type="float" office:value="172">
            <text:p>172</text:p>
          </table:table-cell>
          <table:table-cell table:formula="of:=MAX([.D325];[.E325])" office:value-type="float" office:value="232">
            <text:p>232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32</text:p>
          </table:table-cell>
          <table:table-cell table:number-columns-repeated="2" office:value-type="float" office:value="0">
            <text:p>0</text:p>
          </table:table-cell>
          <table:table-cell table:formula="of:=MAX([.D326];[.E326])" office:value-type="float" office:value="0">
            <text:p>0</text:p>
          </table:table-cell>
        </table:table-row>
        <table:table-row table:style-name="ro1">
          <table:table-cell office:value-type="string">
            <text:p>Denis Arnaud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57">
            <text:p>257</text:p>
          </table:table-cell>
          <table:table-cell office:value-type="float" office:value="558">
            <text:p>558</text:p>
          </table:table-cell>
          <table:table-cell table:formula="of:=MAX([.D327];[.E327])" office:value-type="float" office:value="558">
            <text:p>558</text:p>
          </table:table-cell>
        </table:table-row>
        <table:table-row table:style-name="ro1">
          <table:table-cell office:value-type="string">
            <text:p>Jacopo Nespolo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formula="of:=MAX([.D328];[.E328])" office:value-type="float" office:value="20">
            <text:p>20</text:p>
          </table:table-cell>
        </table:table-row>
        <table:table-row table:style-name="ro1">
          <table:table-cell office:value-type="string">
            <text:p>Antón Méixome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902">
            <text:p>902</text:p>
          </table:table-cell>
          <table:table-cell office:value-type="float" office:value="521">
            <text:p>521</text:p>
          </table:table-cell>
          <table:table-cell table:formula="of:=MAX([.D329];[.E329])" office:value-type="float" office:value="902">
            <text:p>902</text:p>
          </table:table-cell>
        </table:table-row>
        <table:table-row table:style-name="ro1">
          <table:table-cell office:value-type="string">
            <text:p>Rob Snelders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14">
            <text:p>114</text:p>
          </table:table-cell>
          <table:table-cell office:value-type="float" office:value="146">
            <text:p>146</text:p>
          </table:table-cell>
          <table:table-cell table:formula="of:=MAX([.D330];[.E330])" office:value-type="float" office:value="146">
            <text:p>146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1-0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MAX([.D331];[.E331])" office:value-type="float" office:value="4">
            <text:p>4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1-04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table:formula="of:=MAX([.D332];[.E332])" office:value-type="float" office:value="46">
            <text:p>46</text:p>
          </table:table-cell>
        </table:table-row>
        <table:table-row table:style-name="ro1">
          <table:table-cell office:value-type="string">
            <text:p>Cheng-Chia Tseng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589">
            <text:p>589</text:p>
          </table:table-cell>
          <table:table-cell office:value-type="float" office:value="145">
            <text:p>145</text:p>
          </table:table-cell>
          <table:table-cell table:formula="of:=MAX([.D333];[.E333])" office:value-type="float" office:value="589">
            <text:p>589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1-0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MAX([.D334];[.E334])" office:value-type="float" office:value="13">
            <text:p>13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1-01</text:p>
          </table:table-cell>
          <table:table-cell office:value-type="float" office:value="3469">
            <text:p>3469</text:p>
          </table:table-cell>
          <table:table-cell office:value-type="float" office:value="1777">
            <text:p>1777</text:p>
          </table:table-cell>
          <table:table-cell table:formula="of:=MAX([.D335];[.E335])" office:value-type="float" office:value="3469">
            <text:p>3469</text:p>
          </table:table-cell>
        </table:table-row>
        <table:table-row table:style-name="ro1">
          <table:table-cell office:value-type="string">
            <text:p>Paolo Pozzan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420">
            <text:p>420</text:p>
          </table:table-cell>
          <table:table-cell office:value-type="float" office:value="109">
            <text:p>109</text:p>
          </table:table-cell>
          <table:table-cell table:formula="of:=MAX([.D336];[.E336])" office:value-type="float" office:value="420">
            <text:p>420</text:p>
          </table:table-cell>
        </table:table-row>
        <table:table-row table:style-name="ro1">
          <table:table-cell office:value-type="string">
            <text:p>Carles Ferrando Garcia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table:formula="of:=MAX([.D337];[.E337])" office:value-type="float" office:value="67">
            <text:p>67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483">
            <text:p>1483</text:p>
          </table:table-cell>
          <table:table-cell office:value-type="float" office:value="1506">
            <text:p>1506</text:p>
          </table:table-cell>
          <table:table-cell table:formula="of:=MAX([.D338];[.E338])" office:value-type="float" office:value="1506">
            <text:p>1506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337">
            <text:p>337</text:p>
          </table:table-cell>
          <table:table-cell office:value-type="float" office:value="299">
            <text:p>299</text:p>
          </table:table-cell>
          <table:table-cell table:formula="of:=MAX([.D339];[.E339])" office:value-type="float" office:value="337">
            <text:p>337</text:p>
          </table:table-cell>
        </table:table-row>
        <table:table-row table:style-name="ro1">
          <table:table-cell office:value-type="string">
            <text:p>Kenneth Venken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62">
            <text:p>162</text:p>
          </table:table-cell>
          <table:table-cell office:value-type="float" office:value="125">
            <text:p>125</text:p>
          </table:table-cell>
          <table:table-cell table:formula="of:=MAX([.D340];[.E340])" office:value-type="float" office:value="162">
            <text:p>162</text:p>
          </table:table-cell>
        </table:table-row>
        <table:table-row table:style-name="ro1">
          <table:table-cell office:value-type="string">
            <text:p>Andrey Turkin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MAX([.D341];[.E341])" office:value-type="float" office:value="12">
            <text:p>12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Oracle</text:p>
          </table:table-cell>
          <table:table-cell office:value-type="string">
            <text:p>2010-4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MAX([.D342];[.E342])" office:value-type="float" office:value="8">
            <text:p>8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797">
            <text:p>797</text:p>
          </table:table-cell>
          <table:table-cell office:value-type="float" office:value="867">
            <text:p>867</text:p>
          </table:table-cell>
          <table:table-cell table:formula="of:=MAX([.D343];[.E343])" office:value-type="float" office:value="867">
            <text:p>867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493">
            <text:p>493</text:p>
          </table:table-cell>
          <table:table-cell office:value-type="float" office:value="1123">
            <text:p>1123</text:p>
          </table:table-cell>
          <table:table-cell table:formula="of:=MAX([.D344];[.E344])" office:value-type="float" office:value="1123">
            <text:p>1123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formula="of:=MAX([.D345];[.E345])" office:value-type="float" office:value="53">
            <text:p>53</text:p>
          </table:table-cell>
        </table:table-row>
        <table:table-row table:style-name="ro1">
          <table:table-cell office:value-type="string">
            <text:p>wg111939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table:formula="of:=MAX([.D346];[.E346])" office:value-type="float" office:value="62">
            <text:p>62</text:p>
          </table:table-cell>
        </table:table-row>
        <table:table-row table:style-name="ro1">
          <table:table-cell office:value-type="string">
            <text:p>wg111939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MAX([.D347];[.E347])" office:value-type="float" office:value="10">
            <text:p>10</text:p>
          </table:table-cell>
        </table:table-row>
        <table:table-row table:style-name="ro1">
          <table:table-cell office:value-type="string">
            <text:p>wg111939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table:number-columns-repeated="2" office:value-type="float" office:value="1">
            <text:p>1</text:p>
          </table:table-cell>
          <table:table-cell table:formula="of:=MAX([.D348];[.E348])" office:value-type="float" office:value="1">
            <text:p>1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table:formula="of:=MAX([.D349];[.E349])" office:value-type="float" office:value="46">
            <text:p>46</text:p>
          </table:table-cell>
        </table:table-row>
        <table:table-row table:style-name="ro1">
          <table:table-cell office:value-type="string">
            <text:p>Chris Halls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MAX([.D350];[.E350])" office:value-type="float" office:value="10">
            <text:p>10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table:formula="of:=MAX([.D351];[.E351])" office:value-type="float" office:value="82">
            <text:p>82</text:p>
          </table:table-cell>
        </table:table-row>
        <table:table-row table:style-name="ro1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string">
            <text:p>2010-4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MAX([.D352];[.E352])" office:value-type="float" office:value="10">
            <text:p>10</text:p>
          </table:table-cell>
        </table:table-row>
        <table:table-row table:style-name="ro1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string">
            <text:p>2010-47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table:formula="of:=MAX([.D353];[.E353])" office:value-type="float" office:value="115">
            <text:p>115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office:value-type="float" office:value="259">
            <text:p>259</text:p>
          </table:table-cell>
          <table:table-cell office:value-type="float" office:value="221">
            <text:p>221</text:p>
          </table:table-cell>
          <table:table-cell table:formula="of:=MAX([.D354];[.E354])" office:value-type="float" office:value="259">
            <text:p>259</text:p>
          </table:table-cell>
        </table:table-row>
        <table:table-row table:style-name="ro1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string">
            <text:p>2010-41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formula="of:=MAX([.D355];[.E355])" office:value-type="float" office:value="80">
            <text:p>80</text:p>
          </table:table-cell>
        </table:table-row>
        <table:table-row table:style-name="ro1">
          <table:table-cell office:value-type="string">
            <text:p>Goran Rakic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742">
            <text:p>742</text:p>
          </table:table-cell>
          <table:table-cell office:value-type="float" office:value="923">
            <text:p>923</text:p>
          </table:table-cell>
          <table:table-cell table:formula="of:=MAX([.D356];[.E356])" office:value-type="float" office:value="923">
            <text:p>923</text:p>
          </table:table-cell>
        </table:table-row>
        <table:table-row table:style-name="ro1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string">
            <text:p>2010-43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table:formula="of:=MAX([.D357];[.E357])" office:value-type="float" office:value="72">
            <text:p>72</text:p>
          </table:table-cell>
        </table:table-row>
        <table:table-row table:style-name="ro1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string">
            <text:p>2010-42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formula="of:=MAX([.D358];[.E358])" office:value-type="float" office:value="156">
            <text:p>156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MAX([.D359];[.E359])" office:value-type="float" office:value="2">
            <text:p>2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table:number-columns-repeated="2" office:value-type="float" office:value="1">
            <text:p>1</text:p>
          </table:table-cell>
          <table:table-cell table:formula="of:=MAX([.D360];[.E360])" office:value-type="float" office:value="1">
            <text:p>1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78">
            <text:p>78</text:p>
          </table:table-cell>
          <table:table-cell office:value-type="float" office:value="167">
            <text:p>167</text:p>
          </table:table-cell>
          <table:table-cell table:formula="of:=MAX([.D361];[.E361])" office:value-type="float" office:value="167">
            <text:p>167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table:formula="of:=MAX([.D362];[.E362])" office:value-type="float" office:value="36">
            <text:p>36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143">
            <text:p>143</text:p>
          </table:table-cell>
          <table:table-cell office:value-type="float" office:value="675">
            <text:p>675</text:p>
          </table:table-cell>
          <table:table-cell table:formula="of:=MAX([.D363];[.E363])" office:value-type="float" office:value="675">
            <text:p>675</text:p>
          </table:table-cell>
        </table:table-row>
        <table:table-row table:style-name="ro1">
          <table:table-cell office:value-type="string">
            <text:p>Wols Lists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MAX([.D364];[.E364])" office:value-type="float" office:value="16">
            <text:p>16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1-04</text:p>
          </table:table-cell>
          <table:table-cell office:value-type="float" office:value="3716">
            <text:p>3716</text:p>
          </table:table-cell>
          <table:table-cell office:value-type="float" office:value="4763">
            <text:p>4763</text:p>
          </table:table-cell>
          <table:table-cell table:formula="of:=MAX([.D365];[.E365])" office:value-type="float" office:value="4763">
            <text:p>4763</text:p>
          </table:table-cell>
        </table:table-row>
        <table:table-row table:style-name="ro1">
          <table:table-cell office:value-type="string">
            <text:p>Gil Forcada</text:p>
          </table:table-cell>
          <table:table-cell office:value-type="string">
            <text:p>Known contributors</text:p>
          </table:table-cell>
          <table:table-cell office:value-type="string">
            <text:p>2010-3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f:=MAX([.D366];[.E366])" office:value-type="float" office:value="17">
            <text:p>17</text:p>
          </table:table-cell>
        </table:table-row>
        <table:table-row table:style-name="ro1">
          <table:table-cell office:value-type="string">
            <text:p>Evertjan Garretsen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table:formula="of:=MAX([.D367];[.E367])" office:value-type="float" office:value="67">
            <text:p>67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1-03</text:p>
          </table:table-cell>
          <table:table-cell office:value-type="float" office:value="1846">
            <text:p>1846</text:p>
          </table:table-cell>
          <table:table-cell office:value-type="float" office:value="9830">
            <text:p>9830</text:p>
          </table:table-cell>
          <table:table-cell table:formula="of:=MAX([.D368];[.E368])" office:value-type="float" office:value="9830">
            <text:p>9830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MAX([.D369];[.E369])" office:value-type="float" office:value="3">
            <text:p>3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table:formula="of:=MAX([.D370];[.E370])" office:value-type="float" office:value="80">
            <text:p>80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table:number-columns-repeated="2" office:value-type="float" office:value="0">
            <text:p>0</text:p>
          </table:table-cell>
          <table:table-cell table:formula="of:=MAX([.D371];[.E371])" office:value-type="float" office:value="0">
            <text:p>0</text:p>
          </table:table-cell>
        </table:table-row>
        <table:table-row table:style-name="ro1">
          <table:table-cell office:value-type="string">
            <text:p>Andy Holder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table:number-columns-repeated="2" office:value-type="float" office:value="1">
            <text:p>1</text:p>
          </table:table-cell>
          <table:table-cell table:formula="of:=MAX([.D372];[.E372])" office:value-type="float" office:value="1">
            <text:p>1</text:p>
          </table:table-cell>
        </table:table-row>
        <table:table-row table:style-name="ro1">
          <table:table-cell office:value-type="string">
            <text:p>Jordan Ayers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f:=MAX([.D373];[.E373])" office:value-type="float" office:value="18">
            <text:p>18</text:p>
          </table:table-cell>
        </table:table-row>
        <table:table-row table:style-name="ro1">
          <table:table-cell office:value-type="string">
            <text:p>Dwayne Bailey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table:formula="of:=MAX([.D374];[.E374])" office:value-type="float" office:value="680">
            <text:p>680</text:p>
          </table:table-cell>
        </table:table-row>
        <table:table-row table:style-name="ro1">
          <table:table-cell office:value-type="string">
            <text:p>Dwayne Bailey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97120">
            <text:p>97120</text:p>
          </table:table-cell>
          <table:table-cell office:value-type="float" office:value="285074">
            <text:p>285074</text:p>
          </table:table-cell>
          <table:table-cell table:formula="of:=MAX([.D375];[.E375])" office:value-type="float" office:value="285074">
            <text:p>285074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56">
            <text:p>56</text:p>
          </table:table-cell>
          <table:table-cell office:value-type="float" office:value="372">
            <text:p>372</text:p>
          </table:table-cell>
          <table:table-cell table:formula="of:=MAX([.D376];[.E376])" office:value-type="float" office:value="372">
            <text:p>372</text:p>
          </table:table-cell>
        </table:table-row>
        <table:table-row table:style-name="ro1">
          <table:table-cell office:value-type="string">
            <text:p>Gil Forcada</text:p>
          </table:table-cell>
          <table:table-cell office:value-type="string">
            <text:p>Known contributors</text:p>
          </table:table-cell>
          <table:table-cell office:value-type="string">
            <text:p>2010-41</text:p>
          </table:table-cell>
          <table:table-cell office:value-type="float" office:value="1415">
            <text:p>1415</text:p>
          </table:table-cell>
          <table:table-cell office:value-type="float" office:value="3168">
            <text:p>3168</text:p>
          </table:table-cell>
          <table:table-cell table:formula="of:=MAX([.D377];[.E377])" office:value-type="float" office:value="3168">
            <text:p>3168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string">
            <text:p>2011-01</text:p>
          </table:table-cell>
          <table:table-cell table:number-columns-repeated="2" office:value-type="float" office:value="6">
            <text:p>6</text:p>
          </table:table-cell>
          <table:table-cell table:formula="of:=MAX([.D378];[.E378])" office:value-type="float" office:value="6">
            <text:p>6</text:p>
          </table:table-cell>
        </table:table-row>
        <table:table-row table:style-name="ro1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string">
            <text:p>2010-46</text:p>
          </table:table-cell>
          <table:table-cell table:number-columns-repeated="2" office:value-type="float" office:value="1">
            <text:p>1</text:p>
          </table:table-cell>
          <table:table-cell table:formula="of:=MAX([.D379];[.E379])" office:value-type="float" office:value="1">
            <text:p>1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string">
            <text:p>2010-46</text:p>
          </table:table-cell>
          <table:table-cell table:number-columns-repeated="2" office:value-type="float" office:value="14">
            <text:p>14</text:p>
          </table:table-cell>
          <table:table-cell table:formula="of:=MAX([.D380];[.E380])" office:value-type="float" office:value="14">
            <text:p>14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string">
            <text:p>2010-4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MAX([.D381];[.E381])" office:value-type="float" office:value="7">
            <text:p>7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string">
            <text:p>2010-4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X([.D382];[.E382])" office:value-type="float" office:value="3">
            <text:p>3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string">
            <text:p>2010-40</text:p>
          </table:table-cell>
          <table:table-cell table:number-columns-repeated="2" office:value-type="float" office:value="2">
            <text:p>2</text:p>
          </table:table-cell>
          <table:table-cell table:formula="of:=MAX([.D383];[.E383])" office:value-type="float" office:value="2">
            <text:p>2</text:p>
          </table:table-cell>
        </table:table-row>
        <table:table-row table:style-name="ro1">
          <table:table-cell office:value-type="string">
            <text:p>Giuseppe Castagno</text:p>
          </table:table-cell>
          <table:table-cell office:value-type="string">
            <text:p>Known contributors</text:p>
          </table:table-cell>
          <table:table-cell office:value-type="string">
            <text:p>2010-4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MAX([.D384];[.E384])" office:value-type="float" office:value="17">
            <text:p>17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MAX([.D385];[.E385])" office:value-type="float" office:value="13">
            <text:p>13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596">
            <text:p>596</text:p>
          </table:table-cell>
          <table:table-cell office:value-type="float" office:value="21">
            <text:p>21</text:p>
          </table:table-cell>
          <table:table-cell table:formula="of:=MAX([.D386];[.E386])" office:value-type="float" office:value="596">
            <text:p>596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MAX([.D387];[.E387])" office:value-type="float" office:value="10">
            <text:p>10</text:p>
          </table:table-cell>
        </table:table-row>
        <table:table-row table:style-name="ro1">
          <table:table-cell office:value-type="string">
            <text:p>Eike Rathke [er]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table:formula="of:=MAX([.D388];[.E388])" office:value-type="float" office:value="72">
            <text:p>72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table:formula="of:=MAX([.D389];[.E389])" office:value-type="float" office:value="122">
            <text:p>122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formula="of:=MAX([.D390];[.E390])" office:value-type="float" office:value="22">
            <text:p>22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table:number-columns-repeated="2" office:value-type="float" office:value="16">
            <text:p>16</text:p>
          </table:table-cell>
          <table:table-cell table:formula="of:=MAX([.D391];[.E391])" office:value-type="float" office:value="16">
            <text:p>16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1-01</text:p>
          </table:table-cell>
          <table:table-cell office:value-type="float" office:value="4732">
            <text:p>4732</text:p>
          </table:table-cell>
          <table:table-cell office:value-type="float" office:value="4272">
            <text:p>4272</text:p>
          </table:table-cell>
          <table:table-cell table:formula="of:=MAX([.D392];[.E392])" office:value-type="float" office:value="4732">
            <text:p>4732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MAX([.D393];[.E393])" office:value-type="float" office:value="16">
            <text:p>16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MAX([.D394];[.E394])" office:value-type="float" office:value="5">
            <text:p>5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table:number-columns-repeated="2" office:value-type="float" office:value="105">
            <text:p>105</text:p>
          </table:table-cell>
          <table:table-cell table:formula="of:=MAX([.D395];[.E395])" office:value-type="float" office:value="105">
            <text:p>105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table:formula="of:=MAX([.D396];[.E396])" office:value-type="float" office:value="42">
            <text:p>42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table:formula="of:=MAX([.D397];[.E397])" office:value-type="float" office:value="67">
            <text:p>67</text:p>
          </table:table-cell>
        </table:table-row>
        <table:table-row table:style-name="ro1">
          <table:table-cell office:value-type="string">
            <text:p>A S Alam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814">
            <text:p>814</text:p>
          </table:table-cell>
          <table:table-cell office:value-type="float" office:value="798">
            <text:p>798</text:p>
          </table:table-cell>
          <table:table-cell table:formula="of:=MAX([.D398];[.E398])" office:value-type="float" office:value="814">
            <text:p>814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MAX([.D399];[.E399])" office:value-type="float" office:value="8">
            <text:p>8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table:number-columns-repeated="2" office:value-type="float" office:value="1">
            <text:p>1</text:p>
          </table:table-cell>
          <table:table-cell table:formula="of:=MAX([.D400];[.E400])" office:value-type="float" office:value="1">
            <text:p>1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1019">
            <text:p>1019</text:p>
          </table:table-cell>
          <table:table-cell office:value-type="float" office:value="892">
            <text:p>892</text:p>
          </table:table-cell>
          <table:table-cell table:formula="of:=MAX([.D401];[.E401])" office:value-type="float" office:value="1019">
            <text:p>1019</text:p>
          </table:table-cell>
        </table:table-row>
        <table:table-row table:style-name="ro1">
          <table:table-cell office:value-type="string">
            <text:p>Luke Petrolekas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formula="of:=MAX([.D402];[.E402])" office:value-type="float" office:value="92">
            <text:p>92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45</text:p>
          </table:table-cell>
          <table:table-cell table:number-columns-repeated="2" office:value-type="float" office:value="0">
            <text:p>0</text:p>
          </table:table-cell>
          <table:table-cell table:formula="of:=MAX([.D403];[.E403])" office:value-type="float" office:value="0">
            <text:p>0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1-02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table:formula="of:=MAX([.D404];[.E404])" office:value-type="float" office:value="98">
            <text:p>98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1-0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table:formula="of:=MAX([.D405];[.E405])" office:value-type="float" office:value="39">
            <text:p>39</text:p>
          </table:table-cell>
        </table:table-row>
        <table:table-row table:style-name="ro1">
          <table:table-cell office:value-type="string">
            <text:p>Maxim Dziumanenko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235">
            <text:p>235</text:p>
          </table:table-cell>
          <table:table-cell office:value-type="float" office:value="782">
            <text:p>782</text:p>
          </table:table-cell>
          <table:table-cell table:formula="of:=MAX([.D406];[.E406])" office:value-type="float" office:value="782">
            <text:p>782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1-01</text:p>
          </table:table-cell>
          <table:table-cell office:value-type="float" office:value="19255">
            <text:p>19255</text:p>
          </table:table-cell>
          <table:table-cell office:value-type="float" office:value="319">
            <text:p>319</text:p>
          </table:table-cell>
          <table:table-cell table:formula="of:=MAX([.D407];[.E407])" office:value-type="float" office:value="19255">
            <text:p>19255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1-06</text:p>
          </table:table-cell>
          <table:table-cell office:value-type="float" office:value="17962">
            <text:p>17962</text:p>
          </table:table-cell>
          <table:table-cell office:value-type="float" office:value="19271">
            <text:p>19271</text:p>
          </table:table-cell>
          <table:table-cell table:formula="of:=MAX([.D408];[.E408])" office:value-type="float" office:value="19271">
            <text:p>19271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51</text:p>
          </table:table-cell>
          <table:table-cell office:value-type="float" office:value="2677">
            <text:p>2677</text:p>
          </table:table-cell>
          <table:table-cell office:value-type="float" office:value="2152">
            <text:p>2152</text:p>
          </table:table-cell>
          <table:table-cell table:formula="of:=MAX([.D409];[.E409])" office:value-type="float" office:value="2677">
            <text:p>2677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1-04</text:p>
          </table:table-cell>
          <table:table-cell office:value-type="float" office:value="694927">
            <text:p>694927</text:p>
          </table:table-cell>
          <table:table-cell office:value-type="float" office:value="32">
            <text:p>32</text:p>
          </table:table-cell>
          <table:table-cell table:formula="of:=MAX([.D410];[.E410])" office:value-type="float" office:value="694927">
            <text:p>694927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1-05</text:p>
          </table:table-cell>
          <table:table-cell office:value-type="float" office:value="19691">
            <text:p>19691</text:p>
          </table:table-cell>
          <table:table-cell office:value-type="float" office:value="1818">
            <text:p>1818</text:p>
          </table:table-cell>
          <table:table-cell table:formula="of:=MAX([.D411];[.E411])" office:value-type="float" office:value="19691">
            <text:p>19691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50</text:p>
          </table:table-cell>
          <table:table-cell office:value-type="float" office:value="1352">
            <text:p>1352</text:p>
          </table:table-cell>
          <table:table-cell office:value-type="float" office:value="1256">
            <text:p>1256</text:p>
          </table:table-cell>
          <table:table-cell table:formula="of:=MAX([.D412];[.E412])" office:value-type="float" office:value="1352">
            <text:p>1352</text:p>
          </table:table-cell>
        </table:table-row>
        <table:table-row table:style-name="ro1">
          <table:table-cell office:value-type="string">
            <text:p>Robert Sedak</text:p>
          </table:table-cell>
          <table:table-cell office:value-type="string">
            <text:p>New Contributors</text:p>
          </table:table-cell>
          <table:table-cell office:value-type="string">
            <text:p>2011-52</text:p>
          </table:table-cell>
          <table:table-cell office:value-type="float" office:value="55019">
            <text:p>55019</text:p>
          </table:table-cell>
          <table:table-cell office:value-type="float" office:value="51652">
            <text:p>51652</text:p>
          </table:table-cell>
          <table:table-cell table:formula="of:=MAX([.D413];[.E413])" office:value-type="float" office:value="55019">
            <text:p>55019</text:p>
          </table:table-cell>
        </table:table-row>
        <table:table-row table:style-name="ro1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table:formula="of:=MAX([.D414];[.E414])" office:value-type="float" office:value="110">
            <text:p>110</text:p>
          </table:table-cell>
        </table:table-row>
        <table:table-row table:style-name="ro1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70">
            <text:p>170</text:p>
          </table:table-cell>
          <table:table-cell office:value-type="float" office:value="91">
            <text:p>91</text:p>
          </table:table-cell>
          <table:table-cell table:formula="of:=MAX([.D415];[.E415])" office:value-type="float" office:value="170">
            <text:p>170</text:p>
          </table:table-cell>
        </table:table-row>
        <table:table-row table:style-name="ro1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table:number-columns-repeated="2" office:value-type="float" office:value="4">
            <text:p>4</text:p>
          </table:table-cell>
          <table:table-cell table:formula="of:=MAX([.D416];[.E416])" office:value-type="float" office:value="4">
            <text:p>4</text:p>
          </table:table-cell>
        </table:table-row>
        <table:table-row table:style-name="ro1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MAX([.D417];[.E417])" office:value-type="float" office:value="9">
            <text:p>9</text:p>
          </table:table-cell>
        </table:table-row>
        <table:table-row table:style-name="ro1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formula="of:=MAX([.D418];[.E418])" office:value-type="float" office:value="42">
            <text:p>42</text:p>
          </table:table-cell>
        </table:table-row>
        <table:table-row table:style-name="ro1">
          <table:table-cell office:value-type="string">
            <text:p>Francois Tigeot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table:formula="of:=MAX([.D419];[.E419])" office:value-type="float" office:value="126">
            <text:p>126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50</text:p>
          </table:table-cell>
          <table:table-cell office:value-type="float" office:value="146">
            <text:p>146</text:p>
          </table:table-cell>
          <table:table-cell office:value-type="float" office:value="966">
            <text:p>966</text:p>
          </table:table-cell>
          <table:table-cell table:formula="of:=MAX([.D420];[.E420])" office:value-type="float" office:value="966">
            <text:p>966</text:p>
          </table:table-cell>
        </table:table-row>
        <table:table-row table:style-name="ro1">
          <table:table-cell office:value-type="string">
            <text:p>Valter Mura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table:formula="of:=MAX([.D421];[.E421])" office:value-type="float" office:value="207">
            <text:p>207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904">
            <text:p>904</text:p>
          </table:table-cell>
          <table:table-cell office:value-type="float" office:value="585">
            <text:p>585</text:p>
          </table:table-cell>
          <table:table-cell table:formula="of:=MAX([.D422];[.E422])" office:value-type="float" office:value="904">
            <text:p>904</text:p>
          </table:table-cell>
        </table:table-row>
        <table:table-row table:style-name="ro1">
          <table:table-cell office:value-type="string">
            <text:p>Mattias Johnsson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1">
            <text:p>1</text:p>
          </table:table-cell>
          <table:table-cell table:formula="of:=MAX([.D423];[.E423])" office:value-type="float" office:value="1">
            <text:p>1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MAX([.D424];[.E424])" office:value-type="float" office:value="26">
            <text:p>26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1096">
            <text:p>1096</text:p>
          </table:table-cell>
          <table:table-cell office:value-type="float" office:value="9508">
            <text:p>9508</text:p>
          </table:table-cell>
          <table:table-cell table:formula="of:=MAX([.D425];[.E425])" office:value-type="float" office:value="9508">
            <text:p>9508</text:p>
          </table:table-cell>
        </table:table-row>
        <table:table-row table:style-name="ro1">
          <table:table-cell office:value-type="string">
            <text:p>Oliver-Rainer Wittmann</text:p>
          </table:table-cell>
          <table:table-cell office:value-type="string">
            <text:p>Oracle</text:p>
          </table:table-cell>
          <table:table-cell office:value-type="string">
            <text:p>2010-4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MAX([.D426];[.E426])" office:value-type="float" office:value="32">
            <text:p>32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1-5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formula="of:=MAX([.D427];[.E427])" office:value-type="float" office:value="62">
            <text:p>62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9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table:formula="of:=MAX([.D428];[.E428])" office:value-type="float" office:value="94">
            <text:p>94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8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table:formula="of:=MAX([.D429];[.E429])" office:value-type="float" office:value="86">
            <text:p>86</text:p>
          </table:table-cell>
        </table:table-row>
        <table:table-row table:style-name="ro1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188">
            <text:p>188</text:p>
          </table:table-cell>
          <table:table-cell office:value-type="float" office:value="165">
            <text:p>165</text:p>
          </table:table-cell>
          <table:table-cell table:formula="of:=MAX([.D430];[.E430])" office:value-type="float" office:value="188">
            <text:p>188</text:p>
          </table:table-cell>
        </table:table-row>
        <table:table-row table:style-name="ro1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MAX([.D431];[.E431])" office:value-type="float" office:value="9">
            <text:p>9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3</text:p>
          </table:table-cell>
          <table:table-cell office:value-type="float" office:value="484">
            <text:p>484</text:p>
          </table:table-cell>
          <table:table-cell office:value-type="float" office:value="72">
            <text:p>72</text:p>
          </table:table-cell>
          <table:table-cell table:formula="of:=MAX([.D432];[.E432])" office:value-type="float" office:value="484">
            <text:p>484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2</text:p>
          </table:table-cell>
          <table:table-cell office:value-type="float" office:value="411">
            <text:p>411</text:p>
          </table:table-cell>
          <table:table-cell office:value-type="float" office:value="475">
            <text:p>475</text:p>
          </table:table-cell>
          <table:table-cell table:formula="of:=MAX([.D433];[.E433])" office:value-type="float" office:value="475">
            <text:p>475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1</text:p>
          </table:table-cell>
          <table:table-cell office:value-type="float" office:value="68">
            <text:p>68</text:p>
          </table:table-cell>
          <table:table-cell office:value-type="float" office:value="287">
            <text:p>287</text:p>
          </table:table-cell>
          <table:table-cell table:formula="of:=MAX([.D434];[.E434])" office:value-type="float" office:value="287">
            <text:p>287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0</text:p>
          </table:table-cell>
          <table:table-cell office:value-type="float" office:value="179">
            <text:p>179</text:p>
          </table:table-cell>
          <table:table-cell office:value-type="float" office:value="466">
            <text:p>466</text:p>
          </table:table-cell>
          <table:table-cell table:formula="of:=MAX([.D435];[.E435])" office:value-type="float" office:value="466">
            <text:p>466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7</text:p>
          </table:table-cell>
          <table:table-cell office:value-type="float" office:value="284">
            <text:p>284</text:p>
          </table:table-cell>
          <table:table-cell office:value-type="float" office:value="203">
            <text:p>203</text:p>
          </table:table-cell>
          <table:table-cell table:formula="of:=MAX([.D436];[.E436])" office:value-type="float" office:value="284">
            <text:p>284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6</text:p>
          </table:table-cell>
          <table:table-cell office:value-type="float" office:value="140">
            <text:p>140</text:p>
          </table:table-cell>
          <table:table-cell office:value-type="float" office:value="264">
            <text:p>264</text:p>
          </table:table-cell>
          <table:table-cell table:formula="of:=MAX([.D437];[.E437])" office:value-type="float" office:value="264">
            <text:p>264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5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table:formula="of:=MAX([.D438];[.E438])" office:value-type="float" office:value="150">
            <text:p>150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0-4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MAX([.D439];[.E439])" office:value-type="float" office:value="8">
            <text:p>8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1-04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table:formula="of:=MAX([.D440];[.E440])" office:value-type="float" office:value="61">
            <text:p>61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table:number-columns-repeated="2" office:value-type="float" office:value="0">
            <text:p>0</text:p>
          </table:table-cell>
          <table:table-cell table:formula="of:=MAX([.D441];[.E441])" office:value-type="float" office:value="0">
            <text:p>0</text:p>
          </table:table-cell>
        </table:table-row>
        <table:table-row table:style-name="ro1">
          <table:table-cell office:value-type="string">
            <text:p>Khaled Hosny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formula="of:=MAX([.D442];[.E442])" office:value-type="float" office:value="31">
            <text:p>31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26</text:p>
          </table:table-cell>
          <table:table-cell office:value-type="float" office:value="164">
            <text:p>164</text:p>
          </table:table-cell>
          <table:table-cell office:value-type="float" office:value="103">
            <text:p>103</text:p>
          </table:table-cell>
          <table:table-cell table:formula="of:=MAX([.D443];[.E443])" office:value-type="float" office:value="164">
            <text:p>164</text:p>
          </table:table-cell>
        </table:table-row>
        <table:table-row table:style-name="ro1">
          <table:table-cell office:value-type="string">
            <text:p>Pascal Ullrich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formula="of:=MAX([.D444];[.E444])" office:value-type="float" office:value="69">
            <text:p>69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38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table:formula="of:=MAX([.D445];[.E445])" office:value-type="float" office:value="61">
            <text:p>61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formula="of:=MAX([.D446];[.E446])" office:value-type="float" office:value="29">
            <text:p>29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formula="of:=MAX([.D447];[.E447])" office:value-type="float" office:value="36">
            <text:p>36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table:number-columns-repeated="2" office:value-type="float" office:value="32">
            <text:p>32</text:p>
          </table:table-cell>
          <table:table-cell table:formula="of:=MAX([.D448];[.E448])" office:value-type="float" office:value="32">
            <text:p>32</text:p>
          </table:table-cell>
        </table:table-row>
        <table:table-row table:style-name="ro1">
          <table:table-cell office:value-type="string">
            <text:p>Julio Hoffimann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f:=MAX([.D449];[.E449])" office:value-type="float" office:value="24">
            <text:p>24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table:formula="of:=MAX([.D450];[.E450])" office:value-type="float" office:value="91">
            <text:p>91</text:p>
          </table:table-cell>
        </table:table-row>
        <table:table-row table:style-name="ro1">
          <table:table-cell office:value-type="string">
            <text:p>Julio Hoffimann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09">
            <text:p>109</text:p>
          </table:table-cell>
          <table:table-cell office:value-type="float" office:value="279">
            <text:p>279</text:p>
          </table:table-cell>
          <table:table-cell table:formula="of:=MAX([.D451];[.E451])" office:value-type="float" office:value="279">
            <text:p>279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1-04</text:p>
          </table:table-cell>
          <table:table-cell office:value-type="float" office:value="82">
            <text:p>82</text:p>
          </table:table-cell>
          <table:table-cell office:value-type="float" office:value="119">
            <text:p>119</text:p>
          </table:table-cell>
          <table:table-cell table:formula="of:=MAX([.D452];[.E452])" office:value-type="float" office:value="119">
            <text:p>119</text:p>
          </table:table-cell>
        </table:table-row>
        <table:table-row table:style-name="ro1">
          <table:table-cell office:value-type="string">
            <text:p>André Schnabel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formula="of:=MAX([.D453];[.E453])" office:value-type="float" office:value="22">
            <text:p>22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39</text:p>
          </table:table-cell>
          <table:table-cell table:number-columns-repeated="2" office:value-type="float" office:value="1">
            <text:p>1</text:p>
          </table:table-cell>
          <table:table-cell table:formula="of:=MAX([.D454];[.E454])" office:value-type="float" office:value="1">
            <text:p>1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MAX([.D455];[.E455])" office:value-type="float" office:value="22">
            <text:p>22</text:p>
          </table:table-cell>
        </table:table-row>
        <table:table-row table:style-name="ro1">
          <table:table-cell office:value-type="string">
            <text:p>Marcin eXine M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261">
            <text:p>261</text:p>
          </table:table-cell>
          <table:table-cell office:value-type="float" office:value="1774">
            <text:p>1774</text:p>
          </table:table-cell>
          <table:table-cell table:formula="of:=MAX([.D456];[.E456])" office:value-type="float" office:value="1774">
            <text:p>1774</text:p>
          </table:table-cell>
        </table:table-row>
        <table:table-row table:style-name="ro1">
          <table:table-cell office:value-type="string">
            <text:p>Abduqadir Sahran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399">
            <text:p>399</text:p>
          </table:table-cell>
          <table:table-cell office:value-type="float" office:value="761">
            <text:p>761</text:p>
          </table:table-cell>
          <table:table-cell table:formula="of:=MAX([.D457];[.E457])" office:value-type="float" office:value="761">
            <text:p>761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1-06</text:p>
          </table:table-cell>
          <table:table-cell office:value-type="float" office:value="365">
            <text:p>365</text:p>
          </table:table-cell>
          <table:table-cell office:value-type="float" office:value="85">
            <text:p>85</text:p>
          </table:table-cell>
          <table:table-cell table:formula="of:=MAX([.D458];[.E458])" office:value-type="float" office:value="365">
            <text:p>365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23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formula="of:=MAX([.D459];[.E459])" office:value-type="float" office:value="26">
            <text:p>26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3">
            <text:p>3</text:p>
          </table:table-cell>
          <table:table-cell table:formula="of:=MAX([.D460];[.E460])" office:value-type="float" office:value="3">
            <text:p>3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268">
            <text:p>268</text:p>
          </table:table-cell>
          <table:table-cell office:value-type="float" office:value="243">
            <text:p>243</text:p>
          </table:table-cell>
          <table:table-cell table:formula="of:=MAX([.D461];[.E461])" office:value-type="float" office:value="268">
            <text:p>268</text:p>
          </table:table-cell>
        </table:table-row>
        <table:table-row table:style-name="ro1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MAX([.D462];[.E462])" office:value-type="float" office:value="30">
            <text:p>30</text:p>
          </table:table-cell>
        </table:table-row>
        <table:table-row table:style-name="ro1">
          <table:table-cell office:value-type="string">
            <text:p>Takeshi Abe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1640">
            <text:p>1640</text:p>
          </table:table-cell>
          <table:table-cell office:value-type="float" office:value="1738">
            <text:p>1738</text:p>
          </table:table-cell>
          <table:table-cell table:formula="of:=MAX([.D463];[.E463])" office:value-type="float" office:value="1738">
            <text:p>1738</text:p>
          </table:table-cell>
        </table:table-row>
        <table:table-row table:style-name="ro1">
          <table:table-cell office:value-type="string">
            <text:p>Ingrid Halama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122">
            <text:p>122</text:p>
          </table:table-cell>
          <table:table-cell office:value-type="float" office:value="27">
            <text:p>27</text:p>
          </table:table-cell>
          <table:table-cell table:formula="of:=MAX([.D464];[.E464])" office:value-type="float" office:value="122">
            <text:p>122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9</text:p>
          </table:table-cell>
          <table:table-cell office:value-type="float" office:value="1129">
            <text:p>1129</text:p>
          </table:table-cell>
          <table:table-cell office:value-type="float" office:value="575">
            <text:p>575</text:p>
          </table:table-cell>
          <table:table-cell table:formula="of:=MAX([.D465];[.E465])" office:value-type="float" office:value="1129">
            <text:p>1129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4</text:p>
          </table:table-cell>
          <table:table-cell office:value-type="float" office:value="163">
            <text:p>163</text:p>
          </table:table-cell>
          <table:table-cell office:value-type="float" office:value="124">
            <text:p>124</text:p>
          </table:table-cell>
          <table:table-cell table:formula="of:=MAX([.D466];[.E466])" office:value-type="float" office:value="163">
            <text:p>163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5</text:p>
          </table:table-cell>
          <table:table-cell office:value-type="float" office:value="840">
            <text:p>840</text:p>
          </table:table-cell>
          <table:table-cell office:value-type="float" office:value="888">
            <text:p>888</text:p>
          </table:table-cell>
          <table:table-cell table:formula="of:=MAX([.D467];[.E467])" office:value-type="float" office:value="888">
            <text:p>888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6</text:p>
          </table:table-cell>
          <table:table-cell office:value-type="float" office:value="745">
            <text:p>745</text:p>
          </table:table-cell>
          <table:table-cell office:value-type="float" office:value="2834">
            <text:p>2834</text:p>
          </table:table-cell>
          <table:table-cell table:formula="of:=MAX([.D468];[.E468])" office:value-type="float" office:value="2834">
            <text:p>2834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7</text:p>
          </table:table-cell>
          <table:table-cell office:value-type="float" office:value="2257">
            <text:p>2257</text:p>
          </table:table-cell>
          <table:table-cell office:value-type="float" office:value="3989">
            <text:p>3989</text:p>
          </table:table-cell>
          <table:table-cell table:formula="of:=MAX([.D469];[.E469])" office:value-type="float" office:value="3989">
            <text:p>3989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0</text:p>
          </table:table-cell>
          <table:table-cell office:value-type="float" office:value="1049">
            <text:p>1049</text:p>
          </table:table-cell>
          <table:table-cell office:value-type="float" office:value="1945">
            <text:p>1945</text:p>
          </table:table-cell>
          <table:table-cell table:formula="of:=MAX([.D470];[.E470])" office:value-type="float" office:value="1945">
            <text:p>1945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1</text:p>
          </table:table-cell>
          <table:table-cell office:value-type="float" office:value="4921">
            <text:p>4921</text:p>
          </table:table-cell>
          <table:table-cell office:value-type="float" office:value="2161">
            <text:p>2161</text:p>
          </table:table-cell>
          <table:table-cell table:formula="of:=MAX([.D471];[.E471])" office:value-type="float" office:value="4921">
            <text:p>4921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2</text:p>
          </table:table-cell>
          <table:table-cell office:value-type="float" office:value="2509">
            <text:p>2509</text:p>
          </table:table-cell>
          <table:table-cell office:value-type="float" office:value="898">
            <text:p>898</text:p>
          </table:table-cell>
          <table:table-cell table:formula="of:=MAX([.D472];[.E472])" office:value-type="float" office:value="2509">
            <text:p>2509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3</text:p>
          </table:table-cell>
          <table:table-cell office:value-type="float" office:value="26697">
            <text:p>26697</text:p>
          </table:table-cell>
          <table:table-cell office:value-type="float" office:value="1527">
            <text:p>1527</text:p>
          </table:table-cell>
          <table:table-cell table:formula="of:=MAX([.D473];[.E473])" office:value-type="float" office:value="26697">
            <text:p>26697</text:p>
          </table:table-cell>
        </table:table-row>
        <table:table-row table:style-name="ro1">
          <table:table-cell office:value-type="string">
            <text:p>Dirk Voelzke</text:p>
          </table:table-cell>
          <table:table-cell office:value-type="string">
            <text:p>Oracle</text:p>
          </table:table-cell>
          <table:table-cell office:value-type="string">
            <text:p>2010-3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formula="of:=MAX([.D474];[.E474])" office:value-type="float" office:value="18">
            <text:p>18</text:p>
          </table:table-cell>
        </table:table-row>
        <table:table-row table:style-name="ro1">
          <table:table-cell office:value-type="string">
            <text:p>Jacek Wolszczak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044">
            <text:p>1044</text:p>
          </table:table-cell>
          <table:table-cell office:value-type="float" office:value="1584">
            <text:p>1584</text:p>
          </table:table-cell>
          <table:table-cell table:formula="of:=MAX([.D475];[.E475])" office:value-type="float" office:value="1584">
            <text:p>1584</text:p>
          </table:table-cell>
        </table:table-row>
        <table:table-row table:style-name="ro1">
          <table:table-cell office:value-type="string">
            <text:p>Jacek Wolszczak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369">
            <text:p>369</text:p>
          </table:table-cell>
          <table:table-cell office:value-type="float" office:value="368">
            <text:p>368</text:p>
          </table:table-cell>
          <table:table-cell table:formula="of:=MAX([.D476];[.E476])" office:value-type="float" office:value="369">
            <text:p>369</text:p>
          </table:table-cell>
        </table:table-row>
        <table:table-row table:style-name="ro1">
          <table:table-cell office:value-type="string">
            <text:p>Jacek Wolszczak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189">
            <text:p>189</text:p>
          </table:table-cell>
          <table:table-cell office:value-type="float" office:value="488">
            <text:p>488</text:p>
          </table:table-cell>
          <table:table-cell table:formula="of:=MAX([.D477];[.E477])" office:value-type="float" office:value="488">
            <text:p>488</text:p>
          </table:table-cell>
        </table:table-row>
        <table:table-row table:style-name="ro1">
          <table:table-cell office:value-type="string">
            <text:p>Arnaud Versini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formula="of:=MAX([.D478];[.E478])" office:value-type="float" office:value="26">
            <text:p>26</text:p>
          </table:table-cell>
        </table:table-row>
        <table:table-row table:style-name="ro1">
          <table:table-cell office:value-type="string">
            <text:p>Arnaud Versini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51">
            <text:p>51</text:p>
          </table:table-cell>
          <table:table-cell office:value-type="float" office:value="251">
            <text:p>251</text:p>
          </table:table-cell>
          <table:table-cell table:formula="of:=MAX([.D479];[.E479])" office:value-type="float" office:value="251">
            <text:p>251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MAX([.D480];[.E480])" office:value-type="float" office:value="4">
            <text:p>4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5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MAX([.D481];[.E481])" office:value-type="float" office:value="8">
            <text:p>8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483">
            <text:p>1483</text:p>
          </table:table-cell>
          <table:table-cell office:value-type="float" office:value="1485">
            <text:p>1485</text:p>
          </table:table-cell>
          <table:table-cell table:formula="of:=MAX([.D482];[.E482])" office:value-type="float" office:value="1485">
            <text:p>1485</text:p>
          </table:table-cell>
        </table:table-row>
        <table:table-row table:style-name="ro1">
          <table:table-cell office:value-type="string">
            <text:p>Octavio Alvarez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table:number-columns-repeated="2" office:value-type="float" office:value="18">
            <text:p>18</text:p>
          </table:table-cell>
          <table:table-cell table:formula="of:=MAX([.D483];[.E483])" office:value-type="float" office:value="18">
            <text:p>18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MAX([.D484];[.E484])" office:value-type="float" office:value="14">
            <text:p>14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0</text:p>
          </table:table-cell>
          <table:table-cell office:value-type="float" office:value="3">
            <text:p>3</text:p>
          </table:table-cell>
          <table:table-cell office:value-type="float" office:value="4375">
            <text:p>4375</text:p>
          </table:table-cell>
          <table:table-cell table:formula="of:=MAX([.D485];[.E485])" office:value-type="float" office:value="4375">
            <text:p>4375</text:p>
          </table:table-cell>
        </table:table-row>
        <table:table-row table:style-name="ro1">
          <table:table-cell office:value-type="string">
            <text:p>kami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68">
            <text:p>68</text:p>
          </table:table-cell>
          <table:table-cell table:formula="of:=MAX([.D486];[.E486])" office:value-type="float" office:value="68">
            <text:p>68</text:p>
          </table:table-cell>
        </table:table-row>
        <table:table-row table:style-name="ro1">
          <table:table-cell office:value-type="string">
            <text:p>Makoto Takizawa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MAX([.D487];[.E487])" office:value-type="float" office:value="45">
            <text:p>45</text:p>
          </table:table-cell>
        </table:table-row>
        <table:table-row table:style-name="ro1">
          <table:table-cell office:value-type="string">
            <text:p>Christian Lippka</text:p>
          </table:table-cell>
          <table:table-cell office:value-type="string">
            <text:p>Oracle</text:p>
          </table:table-cell>
          <table:table-cell office:value-type="string">
            <text:p>2011-01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table:formula="of:=MAX([.D488];[.E488])" office:value-type="float" office:value="79">
            <text:p>79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MAX([.D489];[.E489])" office:value-type="float" office:value="2">
            <text:p>2</text:p>
          </table:table-cell>
        </table:table-row>
        <table:table-row table:style-name="ro1">
          <table:table-cell office:value-type="string">
            <text:p>Laszlo Nemeth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MAX([.D490];[.E490])" office:value-type="float" office:value="22">
            <text:p>22</text:p>
          </table:table-cell>
        </table:table-row>
        <table:table-row table:style-name="ro1">
          <table:table-cell office:value-type="string">
            <text:p>Andy Holder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MAX([.D491];[.E491])" office:value-type="float" office:value="4">
            <text:p>4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3649">
            <text:p>3649</text:p>
          </table:table-cell>
          <table:table-cell office:value-type="float" office:value="546">
            <text:p>546</text:p>
          </table:table-cell>
          <table:table-cell table:formula="of:=MAX([.D492];[.E492])" office:value-type="float" office:value="3649">
            <text:p>3649</text:p>
          </table:table-cell>
        </table:table-row>
        <table:table-row table:style-name="ro1">
          <table:table-cell office:value-type="string">
            <text:p>Andy Holder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formula="of:=MAX([.D493];[.E493])" office:value-type="float" office:value="18">
            <text:p>18</text:p>
          </table:table-cell>
        </table:table-row>
        <table:table-row table:style-name="ro1">
          <table:table-cell office:value-type="string">
            <text:p>Laurent Charrière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table:formula="of:=MAX([.D494];[.E494])" office:value-type="float" office:value="59">
            <text:p>59</text:p>
          </table:table-cell>
        </table:table-row>
        <table:table-row table:style-name="ro1">
          <table:table-cell office:value-type="string">
            <text:p>Jordan Ayers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98">
            <text:p>98</text:p>
          </table:table-cell>
          <table:table-cell office:value-type="float" office:value="572">
            <text:p>572</text:p>
          </table:table-cell>
          <table:table-cell table:formula="of:=MAX([.D495];[.E495])" office:value-type="float" office:value="572">
            <text:p>572</text:p>
          </table:table-cell>
        </table:table-row>
        <table:table-row table:style-name="ro1">
          <table:table-cell office:value-type="string">
            <text:p>Antoine Proulx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formula="of:=MAX([.D496];[.E496])" office:value-type="float" office:value="42">
            <text:p>42</text:p>
          </table:table-cell>
        </table:table-row>
        <table:table-row table:style-name="ro1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83">
            <text:p>83</text:p>
          </table:table-cell>
          <table:table-cell office:value-type="float" office:value="599">
            <text:p>599</text:p>
          </table:table-cell>
          <table:table-cell table:formula="of:=MAX([.D497];[.E497])" office:value-type="float" office:value="599">
            <text:p>599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office:value-type="float" office:value="143">
            <text:p>143</text:p>
          </table:table-cell>
          <table:table-cell office:value-type="float" office:value="47">
            <text:p>47</text:p>
          </table:table-cell>
          <table:table-cell table:formula="of:=MAX([.D498];[.E498])" office:value-type="float" office:value="143">
            <text:p>143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formula="of:=MAX([.D499];[.E499])" office:value-type="float" office:value="21">
            <text:p>21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MAX([.D500];[.E500])" office:value-type="float" office:value="21">
            <text:p>21</text:p>
          </table:table-cell>
        </table:table-row>
        <table:table-row table:style-name="ro1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77">
            <text:p>177</text:p>
          </table:table-cell>
          <table:table-cell office:value-type="float" office:value="348">
            <text:p>348</text:p>
          </table:table-cell>
          <table:table-cell table:formula="of:=MAX([.D501];[.E501])" office:value-type="float" office:value="348">
            <text:p>348</text:p>
          </table:table-cell>
        </table:table-row>
        <table:table-row table:style-name="ro1">
          <table:table-cell office:value-type="string">
            <text:p>Tim Retout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table:number-columns-repeated="2" office:value-type="float" office:value="16">
            <text:p>16</text:p>
          </table:table-cell>
          <table:table-cell table:formula="of:=MAX([.D502];[.E502])" office:value-type="float" office:value="16">
            <text:p>16</text:p>
          </table:table-cell>
        </table:table-row>
        <table:table-row table:style-name="ro1">
          <table:table-cell office:value-type="string">
            <text:p>Rubén Jáñez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table:formula="of:=MAX([.D503];[.E503])" office:value-type="float" office:value="53">
            <text:p>53</text:p>
          </table:table-cell>
        </table:table-row>
        <table:table-row table:style-name="ro1">
          <table:table-cell office:value-type="string">
            <text:p>Ruediger Timm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formula="of:=MAX([.D504];[.E504])" office:value-type="float" office:value="60">
            <text:p>60</text:p>
          </table:table-cell>
        </table:table-row>
        <table:table-row table:style-name="ro1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10">
            <text:p>10</text:p>
          </table:table-cell>
          <table:table-cell office:value-type="float" office:value="118">
            <text:p>118</text:p>
          </table:table-cell>
          <table:table-cell table:formula="of:=MAX([.D505];[.E505])" office:value-type="float" office:value="118">
            <text:p>118</text:p>
          </table:table-cell>
        </table:table-row>
        <table:table-row table:style-name="ro1">
          <table:table-cell office:value-type="string">
            <text:p>Sveinn í Felli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1619">
            <text:p>1619</text:p>
          </table:table-cell>
          <table:table-cell office:value-type="float" office:value="40">
            <text:p>40</text:p>
          </table:table-cell>
          <table:table-cell table:formula="of:=MAX([.D506];[.E506])" office:value-type="float" office:value="1619">
            <text:p>1619</text:p>
          </table:table-cell>
        </table:table-row>
        <table:table-row table:style-name="ro1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table:formula="of:=MAX([.D507];[.E507])" office:value-type="float" office:value="96">
            <text:p>96</text:p>
          </table:table-cell>
        </table:table-row>
        <table:table-row table:style-name="ro1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421">
            <text:p>421</text:p>
          </table:table-cell>
          <table:table-cell office:value-type="float" office:value="2019">
            <text:p>2019</text:p>
          </table:table-cell>
          <table:table-cell table:formula="of:=MAX([.D508];[.E508])" office:value-type="float" office:value="2019">
            <text:p>2019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9">
            <text:p>9</text:p>
          </table:table-cell>
          <table:table-cell office:value-type="float" office:value="1663">
            <text:p>1663</text:p>
          </table:table-cell>
          <table:table-cell table:formula="of:=MAX([.D509];[.E509])" office:value-type="float" office:value="1663">
            <text:p>1663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182">
            <text:p>182</text:p>
          </table:table-cell>
          <table:table-cell office:value-type="float" office:value="530">
            <text:p>530</text:p>
          </table:table-cell>
          <table:table-cell table:formula="of:=MAX([.D510];[.E510])" office:value-type="float" office:value="530">
            <text:p>530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MAX([.D511];[.E511])" office:value-type="float" office:value="11">
            <text:p>11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table:formula="of:=MAX([.D512];[.E512])" office:value-type="float" office:value="142">
            <text:p>142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292">
            <text:p>292</text:p>
          </table:table-cell>
          <table:table-cell office:value-type="float" office:value="204">
            <text:p>204</text:p>
          </table:table-cell>
          <table:table-cell table:formula="of:=MAX([.D513];[.E513])" office:value-type="float" office:value="292">
            <text:p>292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MAX([.D514];[.E514])" office:value-type="float" office:value="8">
            <text:p>8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167">
            <text:p>167</text:p>
          </table:table-cell>
          <table:table-cell office:value-type="float" office:value="73">
            <text:p>73</text:p>
          </table:table-cell>
          <table:table-cell table:formula="of:=MAX([.D515];[.E515])" office:value-type="float" office:value="167">
            <text:p>167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75">
            <text:p>75</text:p>
          </table:table-cell>
          <table:table-cell office:value-type="float" office:value="468">
            <text:p>468</text:p>
          </table:table-cell>
          <table:table-cell table:formula="of:=MAX([.D516];[.E516])" office:value-type="float" office:value="468">
            <text:p>468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9689">
            <text:p>9689</text:p>
          </table:table-cell>
          <table:table-cell office:value-type="float" office:value="6881">
            <text:p>6881</text:p>
          </table:table-cell>
          <table:table-cell table:formula="of:=MAX([.D517];[.E517])" office:value-type="float" office:value="9689">
            <text:p>9689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311">
            <text:p>311</text:p>
          </table:table-cell>
          <table:table-cell office:value-type="float" office:value="350">
            <text:p>350</text:p>
          </table:table-cell>
          <table:table-cell table:formula="of:=MAX([.D518];[.E518])" office:value-type="float" office:value="350">
            <text:p>350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MAX([.D519];[.E519])" office:value-type="float" office:value="6">
            <text:p>6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formula="of:=MAX([.D520];[.E520])" office:value-type="float" office:value="34">
            <text:p>34</text:p>
          </table:table-cell>
        </table:table-row>
        <table:table-row table:style-name="ro1">
          <table:table-cell office:value-type="string">
            <text:p>Michael Münch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272">
            <text:p>272</text:p>
          </table:table-cell>
          <table:table-cell office:value-type="float" office:value="1798">
            <text:p>1798</text:p>
          </table:table-cell>
          <table:table-cell table:formula="of:=MAX([.D521];[.E521])" office:value-type="float" office:value="1798">
            <text:p>1798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1-0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table:formula="of:=MAX([.D522];[.E522])" office:value-type="float" office:value="45">
            <text:p>45</text:p>
          </table:table-cell>
        </table:table-row>
        <table:table-row table:style-name="ro1">
          <table:table-cell office:value-type="string">
            <text:p>Sebastian Spaeth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607">
            <text:p>607</text:p>
          </table:table-cell>
          <table:table-cell office:value-type="float" office:value="2652">
            <text:p>2652</text:p>
          </table:table-cell>
          <table:table-cell table:formula="of:=MAX([.D523];[.E523])" office:value-type="float" office:value="2652">
            <text:p>2652</text:p>
          </table:table-cell>
        </table:table-row>
        <table:table-row table:style-name="ro1">
          <table:table-cell office:value-type="string">
            <text:p>Michael Stahl</text:p>
          </table:table-cell>
          <table:table-cell office:value-type="string">
            <text:p>Oracle</text:p>
          </table:table-cell>
          <table:table-cell office:value-type="string">
            <text:p>2010-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AX([.D524];[.E524])" office:value-type="float" office:value="1">
            <text:p>1</text:p>
          </table:table-cell>
        </table:table-row>
        <table:table-row table:style-name="ro1">
          <table:table-cell office:value-type="string">
            <text:p>Mikhail Voytenko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formula="of:=MAX([.D525];[.E525])" office:value-type="float" office:value="50">
            <text:p>50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227">
            <text:p>227</text:p>
          </table:table-cell>
          <table:table-cell office:value-type="float" office:value="18">
            <text:p>18</text:p>
          </table:table-cell>
          <table:table-cell table:formula="of:=MAX([.D526];[.E526])" office:value-type="float" office:value="227">
            <text:p>227</text:p>
          </table:table-cell>
        </table:table-row>
        <table:table-row table:style-name="ro1">
          <table:table-cell office:value-type="string">
            <text:p>Per Eriksson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288">
            <text:p>288</text:p>
          </table:table-cell>
          <table:table-cell office:value-type="float" office:value="325">
            <text:p>325</text:p>
          </table:table-cell>
          <table:table-cell table:formula="of:=MAX([.D527];[.E527])" office:value-type="float" office:value="325">
            <text:p>325</text:p>
          </table:table-cell>
        </table:table-row>
        <table:table-row table:style-name="ro1">
          <table:table-cell office:value-type="string">
            <text:p>Hirono Moi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table:number-columns-repeated="2" office:value-type="float" office:value="2">
            <text:p>2</text:p>
          </table:table-cell>
          <table:table-cell table:formula="of:=MAX([.D528];[.E528])" office:value-type="float" office:value="2">
            <text:p>2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697">
            <text:p>697</text:p>
          </table:table-cell>
          <table:table-cell office:value-type="float" office:value="735">
            <text:p>735</text:p>
          </table:table-cell>
          <table:table-cell table:formula="of:=MAX([.D529];[.E529])" office:value-type="float" office:value="735">
            <text:p>735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72">
            <text:p>172</text:p>
          </table:table-cell>
          <table:table-cell office:value-type="float" office:value="92">
            <text:p>92</text:p>
          </table:table-cell>
          <table:table-cell table:formula="of:=MAX([.D530];[.E530])" office:value-type="float" office:value="172">
            <text:p>172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412">
            <text:p>412</text:p>
          </table:table-cell>
          <table:table-cell office:value-type="float" office:value="460">
            <text:p>460</text:p>
          </table:table-cell>
          <table:table-cell table:formula="of:=MAX([.D531];[.E531])" office:value-type="float" office:value="460">
            <text:p>460</text:p>
          </table:table-cell>
        </table:table-row>
        <table:table-row table:style-name="ro1">
          <table:table-cell office:value-type="string">
            <text:p>Per Eriksson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table:number-columns-repeated="2" office:value-type="float" office:value="7">
            <text:p>7</text:p>
          </table:table-cell>
          <table:table-cell table:formula="of:=MAX([.D532];[.E532])" office:value-type="float" office:value="7">
            <text:p>7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359">
            <text:p>359</text:p>
          </table:table-cell>
          <table:table-cell office:value-type="float" office:value="381">
            <text:p>381</text:p>
          </table:table-cell>
          <table:table-cell table:formula="of:=MAX([.D533];[.E533])" office:value-type="float" office:value="381">
            <text:p>381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30">
            <text:p>30</text:p>
          </table:table-cell>
          <table:table-cell office:value-type="float" office:value="1328">
            <text:p>1328</text:p>
          </table:table-cell>
          <table:table-cell table:formula="of:=MAX([.D534];[.E534])" office:value-type="float" office:value="1328">
            <text:p>1328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59">
            <text:p>59</text:p>
          </table:table-cell>
          <table:table-cell office:value-type="float" office:value="1632">
            <text:p>1632</text:p>
          </table:table-cell>
          <table:table-cell table:formula="of:=MAX([.D535];[.E535])" office:value-type="float" office:value="1632">
            <text:p>1632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79">
            <text:p>79</text:p>
          </table:table-cell>
          <table:table-cell office:value-type="float" office:value="982">
            <text:p>982</text:p>
          </table:table-cell>
          <table:table-cell table:formula="of:=MAX([.D536];[.E536])" office:value-type="float" office:value="982">
            <text:p>982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formula="of:=MAX([.D537];[.E537])" office:value-type="float" office:value="130">
            <text:p>130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MAX([.D538];[.E538])" office:value-type="float" office:value="39">
            <text:p>39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7">
            <text:p>7</text:p>
          </table:table-cell>
          <table:table-cell office:value-type="float" office:value="1466">
            <text:p>1466</text:p>
          </table:table-cell>
          <table:table-cell table:formula="of:=MAX([.D539];[.E539])" office:value-type="float" office:value="1466">
            <text:p>1466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5">
            <text:p>5</text:p>
          </table:table-cell>
          <table:table-cell office:value-type="float" office:value="606">
            <text:p>606</text:p>
          </table:table-cell>
          <table:table-cell table:formula="of:=MAX([.D540];[.E540])" office:value-type="float" office:value="606">
            <text:p>606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formula="of:=MAX([.D541];[.E541])" office:value-type="float" office:value="45">
            <text:p>45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4506">
            <text:p>4506</text:p>
          </table:table-cell>
          <table:table-cell office:value-type="float" office:value="988">
            <text:p>988</text:p>
          </table:table-cell>
          <table:table-cell table:formula="of:=MAX([.D542];[.E542])" office:value-type="float" office:value="4506">
            <text:p>4506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803">
            <text:p>803</text:p>
          </table:table-cell>
          <table:table-cell office:value-type="float" office:value="909">
            <text:p>909</text:p>
          </table:table-cell>
          <table:table-cell table:formula="of:=MAX([.D543];[.E543])" office:value-type="float" office:value="909">
            <text:p>909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885">
            <text:p>885</text:p>
          </table:table-cell>
          <table:table-cell office:value-type="float" office:value="55">
            <text:p>55</text:p>
          </table:table-cell>
          <table:table-cell table:formula="of:=MAX([.D544];[.E544])" office:value-type="float" office:value="885">
            <text:p>885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MAX([.D545];[.E545])" office:value-type="float" office:value="17">
            <text:p>17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1-07</text:p>
          </table:table-cell>
          <table:table-cell office:value-type="float" office:value="439">
            <text:p>439</text:p>
          </table:table-cell>
          <table:table-cell office:value-type="float" office:value="474">
            <text:p>474</text:p>
          </table:table-cell>
          <table:table-cell table:formula="of:=MAX([.D546];[.E546])" office:value-type="float" office:value="474">
            <text:p>474</text:p>
          </table:table-cell>
        </table:table-row>
        <table:table-row table:style-name="ro1">
          <table:table-cell office:value-type="string">
            <text:p>Alexandre Fournier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675">
            <text:p>675</text:p>
          </table:table-cell>
          <table:table-cell office:value-type="float" office:value="676">
            <text:p>676</text:p>
          </table:table-cell>
          <table:table-cell table:formula="of:=MAX([.D547];[.E547])" office:value-type="float" office:value="676">
            <text:p>676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88">
            <text:p>88</text:p>
          </table:table-cell>
          <table:table-cell office:value-type="float" office:value="176">
            <text:p>176</text:p>
          </table:table-cell>
          <table:table-cell table:formula="of:=MAX([.D548];[.E548])" office:value-type="float" office:value="176">
            <text:p>176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480">
            <text:p>480</text:p>
          </table:table-cell>
          <table:table-cell office:value-type="float" office:value="172">
            <text:p>172</text:p>
          </table:table-cell>
          <table:table-cell table:formula="of:=MAX([.D549];[.E549])" office:value-type="float" office:value="480">
            <text:p>480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table:formula="of:=MAX([.D550];[.E550])" office:value-type="float" office:value="52">
            <text:p>52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table:formula="of:=MAX([.D551];[.E551])" office:value-type="float" office:value="42">
            <text:p>42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table:number-columns-repeated="2" office:value-type="float" office:value="7">
            <text:p>7</text:p>
          </table:table-cell>
          <table:table-cell table:formula="of:=MAX([.D552];[.E552])" office:value-type="float" office:value="7">
            <text:p>7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MAX([.D553];[.E553])" office:value-type="float" office:value="14">
            <text:p>14</text:p>
          </table:table-cell>
        </table:table-row>
        <table:table-row table:style-name="ro1">
          <table:table-cell office:value-type="string">
            <text:p>Cor Nouws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859">
            <text:p>1859</text:p>
          </table:table-cell>
          <table:table-cell office:value-type="float" office:value="518">
            <text:p>518</text:p>
          </table:table-cell>
          <table:table-cell table:formula="of:=MAX([.D554];[.E554])" office:value-type="float" office:value="1859">
            <text:p>1859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MAX([.D555];[.E555])" office:value-type="float" office:value="7">
            <text:p>7</text:p>
          </table:table-cell>
        </table:table-row>
        <table:table-row table:style-name="ro1">
          <table:table-cell office:value-type="string">
            <text:p>Christian Lohmaier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265">
            <text:p>265</text:p>
          </table:table-cell>
          <table:table-cell office:value-type="float" office:value="78">
            <text:p>78</text:p>
          </table:table-cell>
          <table:table-cell table:formula="of:=MAX([.D556];[.E556])" office:value-type="float" office:value="265">
            <text:p>265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185907">
            <text:p>185907</text:p>
          </table:table-cell>
          <table:table-cell office:value-type="float" office:value="165435">
            <text:p>165435</text:p>
          </table:table-cell>
          <table:table-cell table:formula="of:=MAX([.D557];[.E557])" office:value-type="float" office:value="185907">
            <text:p>185907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string">
            <text:p>2010-39</text:p>
          </table:table-cell>
          <table:table-cell office:value-type="float" office:value="143729">
            <text:p>143729</text:p>
          </table:table-cell>
          <table:table-cell office:value-type="float" office:value="168542">
            <text:p>168542</text:p>
          </table:table-cell>
          <table:table-cell table:formula="of:=MAX([.D558];[.E558])" office:value-type="float" office:value="168542">
            <text:p>168542</text:p>
          </table:table-cell>
        </table:table-row>
        <table:table-row table:style-name="ro1">
          <table:table-cell office:value-type="string">
            <text:p>Emese Kovacs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table:number-columns-repeated="2" office:value-type="float" office:value="1">
            <text:p>1</text:p>
          </table:table-cell>
          <table:table-cell table:formula="of:=MAX([.D559];[.E559])" office:value-type="float" office:value="1">
            <text:p>1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MAX([.D560];[.E560])" office:value-type="float" office:value="7">
            <text:p>7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office:value-type="float" office:value="207">
            <text:p>207</text:p>
          </table:table-cell>
          <table:table-cell office:value-type="float" office:value="18">
            <text:p>18</text:p>
          </table:table-cell>
          <table:table-cell table:formula="of:=MAX([.D561];[.E561])" office:value-type="float" office:value="207">
            <text:p>207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1-52</text:p>
          </table:table-cell>
          <table:table-cell office:value-type="float" office:value="749">
            <text:p>749</text:p>
          </table:table-cell>
          <table:table-cell office:value-type="float" office:value="788">
            <text:p>788</text:p>
          </table:table-cell>
          <table:table-cell table:formula="of:=MAX([.D562];[.E562])" office:value-type="float" office:value="788">
            <text:p>788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19321">
            <text:p>19321</text:p>
          </table:table-cell>
          <table:table-cell office:value-type="float" office:value="12430">
            <text:p>12430</text:p>
          </table:table-cell>
          <table:table-cell table:formula="of:=MAX([.D563];[.E563])" office:value-type="float" office:value="19321">
            <text:p>19321</text:p>
          </table:table-cell>
        </table:table-row>
        <table:table-row table:style-name="ro1">
          <table:table-cell office:value-type="string">
            <text:p>Xuacu Saturio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141">
            <text:p>141</text:p>
          </table:table-cell>
          <table:table-cell office:value-type="float" office:value="34">
            <text:p>34</text:p>
          </table:table-cell>
          <table:table-cell table:formula="of:=MAX([.D564];[.E564])" office:value-type="float" office:value="141">
            <text:p>141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670">
            <text:p>670</text:p>
          </table:table-cell>
          <table:table-cell office:value-type="float" office:value="233">
            <text:p>233</text:p>
          </table:table-cell>
          <table:table-cell table:formula="of:=MAX([.D565];[.E565])" office:value-type="float" office:value="670">
            <text:p>670</text:p>
          </table:table-cell>
        </table:table-row>
        <table:table-row table:style-name="ro1">
          <table:table-cell office:value-type="string">
            <text:p>Helen russian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69">
            <text:p>69</text:p>
          </table:table-cell>
          <table:table-cell office:value-type="float" office:value="271">
            <text:p>271</text:p>
          </table:table-cell>
          <table:table-cell table:formula="of:=MAX([.D566];[.E566])" office:value-type="float" office:value="271">
            <text:p>271</text:p>
          </table:table-cell>
        </table:table-row>
        <table:table-row table:style-name="ro1">
          <table:table-cell office:value-type="string">
            <text:p>Albert Thuswaldner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419">
            <text:p>1419</text:p>
          </table:table-cell>
          <table:table-cell office:value-type="float" office:value="1507">
            <text:p>1507</text:p>
          </table:table-cell>
          <table:table-cell table:formula="of:=MAX([.D567];[.E567])" office:value-type="float" office:value="1507">
            <text:p>1507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string">
            <text:p>2010-50</text:p>
          </table:table-cell>
          <table:table-cell table:number-columns-repeated="2" office:value-type="float" office:value="6">
            <text:p>6</text:p>
          </table:table-cell>
          <table:table-cell table:formula="of:=MAX([.D568];[.E568])" office:value-type="float" office:value="6">
            <text:p>6</text:p>
          </table:table-cell>
        </table:table-row>
        <table:table-row table:style-name="ro1">
          <table:table-cell office:value-type="string">
            <text:p>Jan Darmochwal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table:formula="of:=MAX([.D569];[.E569])" office:value-type="float" office:value="120">
            <text:p>120</text:p>
          </table:table-cell>
        </table:table-row>
        <table:table-row table:style-name="ro1">
          <table:table-cell office:value-type="string">
            <text:p>Martin Gallwey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MAX([.D570];[.E570])" office:value-type="float" office:value="16">
            <text:p>16</text:p>
          </table:table-cell>
        </table:table-row>
        <table:table-row table:style-name="ro1">
          <table:table-cell office:value-type="string">
            <text:p>Valter Mura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MAX([.D571];[.E571])" office:value-type="float" office:value="17">
            <text:p>17</text:p>
          </table:table-cell>
        </table:table-row>
        <table:table-row table:style-name="ro1">
          <table:table-cell office:value-type="string">
            <text:p>Michael Koch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126">
            <text:p>126</text:p>
          </table:table-cell>
          <table:table-cell office:value-type="float" office:value="18">
            <text:p>18</text:p>
          </table:table-cell>
          <table:table-cell table:formula="of:=MAX([.D572];[.E572])" office:value-type="float" office:value="126">
            <text:p>126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MAX([.D573];[.E573])" office:value-type="float" office:value="10">
            <text:p>10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f:=MAX([.D574];[.E574])" office:value-type="float" office:value="19">
            <text:p>19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2506">
            <text:p>2506</text:p>
          </table:table-cell>
          <table:table-cell office:value-type="float" office:value="1748">
            <text:p>1748</text:p>
          </table:table-cell>
          <table:table-cell table:formula="of:=MAX([.D575];[.E575])" office:value-type="float" office:value="2506">
            <text:p>2506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702">
            <text:p>702</text:p>
          </table:table-cell>
          <table:table-cell office:value-type="float" office:value="320">
            <text:p>320</text:p>
          </table:table-cell>
          <table:table-cell table:formula="of:=MAX([.D576];[.E576])" office:value-type="float" office:value="702">
            <text:p>702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351">
            <text:p>351</text:p>
          </table:table-cell>
          <table:table-cell office:value-type="float" office:value="355">
            <text:p>355</text:p>
          </table:table-cell>
          <table:table-cell table:formula="of:=MAX([.D577];[.E577])" office:value-type="float" office:value="355">
            <text:p>355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MAX([.D578];[.E578])" office:value-type="float" office:value="12">
            <text:p>12</text:p>
          </table:table-cell>
        </table:table-row>
        <table:table-row table:style-name="ro1">
          <table:table-cell office:value-type="string">
            <text:p>Niko Rönkkö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table:number-columns-repeated="2" office:value-type="float" office:value="2">
            <text:p>2</text:p>
          </table:table-cell>
          <table:table-cell table:formula="of:=MAX([.D579];[.E579])" office:value-type="float" office:value="2">
            <text:p>2</text:p>
          </table:table-cell>
        </table:table-row>
        <table:table-row table:style-name="ro1">
          <table:table-cell office:value-type="string">
            <text:p>Steve Butler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formula="of:=MAX([.D580];[.E580])" office:value-type="float" office:value="78">
            <text:p>78</text:p>
          </table:table-cell>
        </table:table-row>
        <table:table-row table:style-name="ro1">
          <table:table-cell office:value-type="string">
            <text:p>os</text:p>
          </table:table-cell>
          <table:table-cell office:value-type="string">
            <text:p>Oracle</text:p>
          </table:table-cell>
          <table:table-cell office:value-type="string">
            <text:p>2010-49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MAX([.D581];[.E581])" office:value-type="float" office:value="32">
            <text:p>32</text:p>
          </table:table-cell>
        </table:table-row>
        <table:table-row table:style-name="ro1">
          <table:table-cell office:value-type="string">
            <text:p>Chris Carpenter(mordocai)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  <table:table-cell table:formula="of:=MAX([.D582];[.E582])" office:value-type="float" office:value="148">
            <text:p>148</text:p>
          </table:table-cell>
        </table:table-row>
        <table:table-row table:style-name="ro1">
          <table:table-cell office:value-type="string">
            <text:p>os</text:p>
          </table:table-cell>
          <table:table-cell office:value-type="string">
            <text:p>Oracle</text:p>
          </table:table-cell>
          <table:table-cell office:value-type="string">
            <text:p>2010-4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formula="of:=MAX([.D583];[.E583])" office:value-type="float" office:value="21">
            <text:p>21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67">
            <text:p>67</text:p>
          </table:table-cell>
          <table:table-cell office:value-type="float" office:value="1414">
            <text:p>1414</text:p>
          </table:table-cell>
          <table:table-cell table:formula="of:=MAX([.D584];[.E584])" office:value-type="float" office:value="1414">
            <text:p>1414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214">
            <text:p>214</text:p>
          </table:table-cell>
          <table:table-cell office:value-type="float" office:value="96">
            <text:p>96</text:p>
          </table:table-cell>
          <table:table-cell table:formula="of:=MAX([.D585];[.E585])" office:value-type="float" office:value="214">
            <text:p>214</text:p>
          </table:table-cell>
        </table:table-row>
        <table:table-row table:style-name="ro1">
          <table:table-cell office:value-type="string">
            <text:p>Daniel Rentz [dr]</text:p>
          </table:table-cell>
          <table:table-cell office:value-type="string">
            <text:p>Oracle</text:p>
          </table:table-cell>
          <table:table-cell office:value-type="string">
            <text:p>2010-39</text:p>
          </table:table-cell>
          <table:table-cell table:number-columns-repeated="2" office:value-type="float" office:value="1">
            <text:p>1</text:p>
          </table:table-cell>
          <table:table-cell table:formula="of:=MAX([.D586];[.E586])" office:value-type="float" office:value="1">
            <text:p>1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table:formula="of:=MAX([.D587];[.E587])" office:value-type="float" office:value="58">
            <text:p>58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table:formula="of:=MAX([.D588];[.E588])" office:value-type="float" office:value="113">
            <text:p>113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3">
            <text:p>3</text:p>
          </table:table-cell>
          <table:table-cell office:value-type="float" office:value="13773">
            <text:p>13773</text:p>
          </table:table-cell>
          <table:table-cell table:formula="of:=MAX([.D589];[.E589])" office:value-type="float" office:value="13773">
            <text:p>13773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46</text:p>
          </table:table-cell>
          <table:table-cell office:value-type="float" office:value="72">
            <text:p>72</text:p>
          </table:table-cell>
          <table:table-cell office:value-type="float" office:value="34">
            <text:p>34</text:p>
          </table:table-cell>
          <table:table-cell table:formula="of:=MAX([.D590];[.E590])" office:value-type="float" office:value="72">
            <text:p>72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office:value-type="float" office:value="127">
            <text:p>127</text:p>
          </table:table-cell>
          <table:table-cell office:value-type="float" office:value="14">
            <text:p>14</text:p>
          </table:table-cell>
          <table:table-cell table:formula="of:=MAX([.D591];[.E591])" office:value-type="float" office:value="127">
            <text:p>127</text:p>
          </table:table-cell>
        </table:table-row>
        <table:table-row table:style-name="ro1">
          <table:table-cell office:value-type="string">
            <text:p>Christopher Backhouse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formula="of:=MAX([.D592];[.E592])" office:value-type="float" office:value="66">
            <text:p>66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table:number-columns-repeated="2" office:value-type="float" office:value="1">
            <text:p>1</text:p>
          </table:table-cell>
          <table:table-cell table:formula="of:=MAX([.D593];[.E593])" office:value-type="float" office:value="1">
            <text:p>1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table:formula="of:=MAX([.D594];[.E594])" office:value-type="float" office:value="151">
            <text:p>151</text:p>
          </table:table-cell>
        </table:table-row>
        <table:table-row table:style-name="ro1">
          <table:table-cell office:value-type="string">
            <text:p>Hanno Meyer-Thurow</text:p>
          </table:table-cell>
          <table:table-cell office:value-type="string">
            <text:p>Known contributors</text:p>
          </table:table-cell>
          <table:table-cell office:value-type="string">
            <text:p>2010-4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MAX([.D595];[.E595])" office:value-type="float" office:value="22">
            <text:p>22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488">
            <text:p>488</text:p>
          </table:table-cell>
          <table:table-cell office:value-type="float" office:value="550">
            <text:p>550</text:p>
          </table:table-cell>
          <table:table-cell table:formula="of:=MAX([.D596];[.E596])" office:value-type="float" office:value="550">
            <text:p>550</text:p>
          </table:table-cell>
        </table:table-row>
        <table:table-row table:style-name="ro1">
          <table:table-cell office:value-type="string">
            <text:p>Doroshenko Alexey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214">
            <text:p>214</text:p>
          </table:table-cell>
          <table:table-cell office:value-type="float" office:value="113">
            <text:p>113</text:p>
          </table:table-cell>
          <table:table-cell table:formula="of:=MAX([.D597];[.E597])" office:value-type="float" office:value="214">
            <text:p>214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534">
            <text:p>534</text:p>
          </table:table-cell>
          <table:table-cell office:value-type="float" office:value="753">
            <text:p>753</text:p>
          </table:table-cell>
          <table:table-cell table:formula="of:=MAX([.D598];[.E598])" office:value-type="float" office:value="753">
            <text:p>753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59">
            <text:p>159</text:p>
          </table:table-cell>
          <table:table-cell office:value-type="float" office:value="792">
            <text:p>792</text:p>
          </table:table-cell>
          <table:table-cell table:formula="of:=MAX([.D599];[.E599])" office:value-type="float" office:value="792">
            <text:p>792</text:p>
          </table:table-cell>
        </table:table-row>
        <table:table-row table:style-name="ro1">
          <table:table-cell office:value-type="string">
            <text:p>Hanno Meyer-Thurow</text:p>
          </table:table-cell>
          <table:table-cell office:value-type="string">
            <text:p>Known contributors</text:p>
          </table:table-cell>
          <table:table-cell office:value-type="string">
            <text:p>2010-49</text:p>
          </table:table-cell>
          <table:table-cell table:number-columns-repeated="2" office:value-type="float" office:value="19">
            <text:p>19</text:p>
          </table:table-cell>
          <table:table-cell table:formula="of:=MAX([.D600];[.E600])" office:value-type="float" office:value="19">
            <text:p>19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2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formula="of:=MAX([.D601];[.E601])" office:value-type="float" office:value="46">
            <text:p>46</text:p>
          </table:table-cell>
        </table:table-row>
        <table:table-row table:style-name="ro1">
          <table:table-cell office:value-type="string">
            <text:p>Paolo Pozzan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MAX([.D602];[.E602])" office:value-type="float" office:value="48">
            <text:p>48</text:p>
          </table:table-cell>
        </table:table-row>
        <table:table-row table:style-name="ro1">
          <table:table-cell office:value-type="string">
            <text:p>Jesse Adelman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table:formula="of:=MAX([.D603];[.E603])" office:value-type="float" office:value="169">
            <text:p>169</text:p>
          </table:table-cell>
        </table:table-row>
        <table:table-row table:style-name="ro1">
          <table:table-cell office:value-type="string">
            <text:p>Cheng-Chia Tseng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417">
            <text:p>417</text:p>
          </table:table-cell>
          <table:table-cell office:value-type="float" office:value="652">
            <text:p>652</text:p>
          </table:table-cell>
          <table:table-cell table:formula="of:=MAX([.D604];[.E604])" office:value-type="float" office:value="652">
            <text:p>652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MAX([.D605];[.E605])" office:value-type="float" office:value="8">
            <text:p>8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1-52</text:p>
          </table:table-cell>
          <table:table-cell office:value-type="float" office:value="471">
            <text:p>471</text:p>
          </table:table-cell>
          <table:table-cell office:value-type="float" office:value="480">
            <text:p>480</text:p>
          </table:table-cell>
          <table:table-cell table:formula="of:=MAX([.D606];[.E606])" office:value-type="float" office:value="480">
            <text:p>480</text:p>
          </table:table-cell>
        </table:table-row>
        <table:table-row table:style-name="ro1">
          <table:table-cell office:value-type="string">
            <text:p>Cheng-Chia Tseng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66">
            <text:p>166</text:p>
          </table:table-cell>
          <table:table-cell office:value-type="float" office:value="591">
            <text:p>591</text:p>
          </table:table-cell>
          <table:table-cell table:formula="of:=MAX([.D607];[.E607])" office:value-type="float" office:value="591">
            <text:p>591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606">
            <text:p>606</text:p>
          </table:table-cell>
          <table:table-cell office:value-type="float" office:value="535">
            <text:p>535</text:p>
          </table:table-cell>
          <table:table-cell table:formula="of:=MAX([.D608];[.E608])" office:value-type="float" office:value="606">
            <text:p>606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MAX([.D609];[.E609])" office:value-type="float" office:value="10">
            <text:p>10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MAX([.D610];[.E610])" office:value-type="float" office:value="8">
            <text:p>8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1631">
            <text:p>1631</text:p>
          </table:table-cell>
          <table:table-cell office:value-type="float" office:value="1253">
            <text:p>1253</text:p>
          </table:table-cell>
          <table:table-cell table:formula="of:=MAX([.D611];[.E611])" office:value-type="float" office:value="1631">
            <text:p>1631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574">
            <text:p>574</text:p>
          </table:table-cell>
          <table:table-cell office:value-type="float" office:value="947">
            <text:p>947</text:p>
          </table:table-cell>
          <table:table-cell table:formula="of:=MAX([.D612];[.E612])" office:value-type="float" office:value="947">
            <text:p>947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11156">
            <text:p>11156</text:p>
          </table:table-cell>
          <table:table-cell office:value-type="float" office:value="34835">
            <text:p>34835</text:p>
          </table:table-cell>
          <table:table-cell table:formula="of:=MAX([.D613];[.E613])" office:value-type="float" office:value="34835">
            <text:p>34835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301">
            <text:p>301</text:p>
          </table:table-cell>
          <table:table-cell office:value-type="float" office:value="59">
            <text:p>59</text:p>
          </table:table-cell>
          <table:table-cell table:formula="of:=MAX([.D614];[.E614])" office:value-type="float" office:value="301">
            <text:p>301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table:number-columns-repeated="2" office:value-type="float" office:value="4">
            <text:p>4</text:p>
          </table:table-cell>
          <table:table-cell table:formula="of:=MAX([.D615];[.E615])" office:value-type="float" office:value="4">
            <text:p>4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table:number-columns-repeated="2" office:value-type="float" office:value="1">
            <text:p>1</text:p>
          </table:table-cell>
          <table:table-cell table:formula="of:=MAX([.D616];[.E616])" office:value-type="float" office:value="1">
            <text:p>1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MAX([.D617];[.E617])" office:value-type="float" office:value="12">
            <text:p>12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448">
            <text:p>448</text:p>
          </table:table-cell>
          <table:table-cell office:value-type="float" office:value="1731">
            <text:p>1731</text:p>
          </table:table-cell>
          <table:table-cell table:formula="of:=MAX([.D618];[.E618])" office:value-type="float" office:value="1731">
            <text:p>1731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734">
            <text:p>734</text:p>
          </table:table-cell>
          <table:table-cell office:value-type="float" office:value="97581">
            <text:p>97581</text:p>
          </table:table-cell>
          <table:table-cell table:formula="of:=MAX([.D619];[.E619])" office:value-type="float" office:value="97581">
            <text:p>97581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1106">
            <text:p>1106</text:p>
          </table:table-cell>
          <table:table-cell office:value-type="float" office:value="3986">
            <text:p>3986</text:p>
          </table:table-cell>
          <table:table-cell table:formula="of:=MAX([.D620];[.E620])" office:value-type="float" office:value="3986">
            <text:p>3986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381">
            <text:p>381</text:p>
          </table:table-cell>
          <table:table-cell office:value-type="float" office:value="1048">
            <text:p>1048</text:p>
          </table:table-cell>
          <table:table-cell table:formula="of:=MAX([.D621];[.E621])" office:value-type="float" office:value="1048">
            <text:p>1048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126">
            <text:p>126</text:p>
          </table:table-cell>
          <table:table-cell office:value-type="float" office:value="215">
            <text:p>215</text:p>
          </table:table-cell>
          <table:table-cell table:formula="of:=MAX([.D622];[.E622])" office:value-type="float" office:value="215">
            <text:p>215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363">
            <text:p>363</text:p>
          </table:table-cell>
          <table:table-cell office:value-type="float" office:value="755">
            <text:p>755</text:p>
          </table:table-cell>
          <table:table-cell table:formula="of:=MAX([.D623];[.E623])" office:value-type="float" office:value="755">
            <text:p>755</text:p>
          </table:table-cell>
        </table:table-row>
        <table:table-row table:style-name="ro1">
          <table:table-cell office:value-type="string">
            <text:p>Ocke Janssen [oj]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table:formula="of:=MAX([.D624];[.E624])" office:value-type="float" office:value="57">
            <text:p>57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52</text:p>
          </table:table-cell>
          <table:table-cell table:number-columns-repeated="2" office:value-type="float" office:value="1">
            <text:p>1</text:p>
          </table:table-cell>
          <table:table-cell table:formula="of:=MAX([.D625];[.E625])" office:value-type="float" office:value="1">
            <text:p>1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50</text:p>
          </table:table-cell>
          <table:table-cell office:value-type="float" office:value="109">
            <text:p>109</text:p>
          </table:table-cell>
          <table:table-cell office:value-type="float" office:value="482">
            <text:p>482</text:p>
          </table:table-cell>
          <table:table-cell table:formula="of:=MAX([.D626];[.E626])" office:value-type="float" office:value="482">
            <text:p>482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51</text:p>
          </table:table-cell>
          <table:table-cell office:value-type="float" office:value="117719">
            <text:p>117719</text:p>
          </table:table-cell>
          <table:table-cell office:value-type="float" office:value="16609">
            <text:p>16609</text:p>
          </table:table-cell>
          <table:table-cell table:formula="of:=MAX([.D627];[.E627])" office:value-type="float" office:value="117719">
            <text:p>117719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502">
            <text:p>502</text:p>
          </table:table-cell>
          <table:table-cell office:value-type="float" office:value="484">
            <text:p>484</text:p>
          </table:table-cell>
          <table:table-cell table:formula="of:=MAX([.D628];[.E628])" office:value-type="float" office:value="502">
            <text:p>502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203">
            <text:p>203</text:p>
          </table:table-cell>
          <table:table-cell office:value-type="float" office:value="143">
            <text:p>143</text:p>
          </table:table-cell>
          <table:table-cell table:formula="of:=MAX([.D629];[.E629])" office:value-type="float" office:value="203">
            <text:p>203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145">
            <text:p>145</text:p>
          </table:table-cell>
          <table:table-cell office:value-type="float" office:value="37">
            <text:p>37</text:p>
          </table:table-cell>
          <table:table-cell table:formula="of:=MAX([.D630];[.E630])" office:value-type="float" office:value="145">
            <text:p>145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  <table:table-cell table:formula="of:=MAX([.D631];[.E631])" office:value-type="float" office:value="201">
            <text:p>201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645">
            <text:p>645</text:p>
          </table:table-cell>
          <table:table-cell office:value-type="float" office:value="0">
            <text:p>0</text:p>
          </table:table-cell>
          <table:table-cell table:formula="of:=MAX([.D632];[.E632])" office:value-type="float" office:value="645">
            <text:p>645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MAX([.D633];[.E633])" office:value-type="float" office:value="6">
            <text:p>6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625">
            <text:p>625</text:p>
          </table:table-cell>
          <table:table-cell office:value-type="float" office:value="136">
            <text:p>136</text:p>
          </table:table-cell>
          <table:table-cell table:formula="of:=MAX([.D634];[.E634])" office:value-type="float" office:value="625">
            <text:p>625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MAX([.D635];[.E635])" office:value-type="float" office:value="11">
            <text:p>11</text:p>
          </table:table-cell>
        </table:table-row>
        <table:table-row table:style-name="ro1">
          <table:table-cell office:value-type="string">
            <text:p>Olivier Hallot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2762">
            <text:p>2762</text:p>
          </table:table-cell>
          <table:table-cell office:value-type="float" office:value="0">
            <text:p>0</text:p>
          </table:table-cell>
          <table:table-cell table:formula="of:=MAX([.D636];[.E636])" office:value-type="float" office:value="2762">
            <text:p>2762</text:p>
          </table:table-cell>
        </table:table-row>
        <table:table-row table:style-name="ro1">
          <table:table-cell office:value-type="string">
            <text:p>Olivier Hallot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164">
            <text:p>164</text:p>
          </table:table-cell>
          <table:table-cell office:value-type="float" office:value="1309">
            <text:p>1309</text:p>
          </table:table-cell>
          <table:table-cell table:formula="of:=MAX([.D637];[.E637])" office:value-type="float" office:value="1309">
            <text:p>1309</text:p>
          </table:table-cell>
        </table:table-row>
        <table:table-row table:style-name="ro1">
          <table:table-cell office:value-type="string">
            <text:p>Peter Jentsch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574">
            <text:p>574</text:p>
          </table:table-cell>
          <table:table-cell office:value-type="float" office:value="4">
            <text:p>4</text:p>
          </table:table-cell>
          <table:table-cell table:formula="of:=MAX([.D638];[.E638])" office:value-type="float" office:value="574">
            <text:p>574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table:formula="of:=MAX([.D639];[.E639])" office:value-type="float" office:value="96">
            <text:p>96</text:p>
          </table:table-cell>
        </table:table-row>
        <table:table-row table:style-name="ro1">
          <table:table-cell office:value-type="string">
            <text:p>Olivier Hallot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table:formula="of:=MAX([.D640];[.E640])" office:value-type="float" office:value="1054">
            <text:p>1054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26">
            <text:p>26</text:p>
          </table:table-cell>
          <table:table-cell office:value-type="float" office:value="484">
            <text:p>484</text:p>
          </table:table-cell>
          <table:table-cell table:formula="of:=MAX([.D641];[.E641])" office:value-type="float" office:value="484">
            <text:p>484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201">
            <text:p>201</text:p>
          </table:table-cell>
          <table:table-cell office:value-type="float" office:value="1356">
            <text:p>1356</text:p>
          </table:table-cell>
          <table:table-cell table:formula="of:=MAX([.D642];[.E642])" office:value-type="float" office:value="1356">
            <text:p>1356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1-05</text:p>
          </table:table-cell>
          <table:table-cell office:value-type="float" office:value="2319">
            <text:p>2319</text:p>
          </table:table-cell>
          <table:table-cell office:value-type="float" office:value="2316">
            <text:p>2316</text:p>
          </table:table-cell>
          <table:table-cell table:formula="of:=MAX([.D643];[.E643])" office:value-type="float" office:value="2319">
            <text:p>2319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1-04</text:p>
          </table:table-cell>
          <table:table-cell office:value-type="float" office:value="1185">
            <text:p>1185</text:p>
          </table:table-cell>
          <table:table-cell office:value-type="float" office:value="1159">
            <text:p>1159</text:p>
          </table:table-cell>
          <table:table-cell table:formula="of:=MAX([.D644];[.E644])" office:value-type="float" office:value="1185">
            <text:p>1185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table:formula="of:=MAX([.D645];[.E645])" office:value-type="float" office:value="74">
            <text:p>74</text:p>
          </table:table-cell>
        </table:table-row>
        <table:table-row table:style-name="ro1">
          <table:table-cell office:value-type="string">
            <text:p>Andy Holder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36">
            <text:p>136</text:p>
          </table:table-cell>
          <table:table-cell office:value-type="float" office:value="368">
            <text:p>368</text:p>
          </table:table-cell>
          <table:table-cell table:formula="of:=MAX([.D646];[.E646])" office:value-type="float" office:value="368">
            <text:p>368</text:p>
          </table:table-cell>
        </table:table-row>
        <table:table-row table:style-name="ro1">
          <table:table-cell office:value-type="string">
            <text:p>Wolfram Garten [wg]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MAX([.D647];[.E647])" office:value-type="float" office:value="3">
            <text:p>3</text:p>
          </table:table-cell>
        </table:table-row>
        <table:table-row table:style-name="ro1">
          <table:table-cell office:value-type="string">
            <text:p>Andrew C. E. Dent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table:number-columns-repeated="2" office:value-type="float" office:value="0">
            <text:p>0</text:p>
          </table:table-cell>
          <table:table-cell table:formula="of:=MAX([.D648];[.E648])" office:value-type="float" office:value="0">
            <text:p>0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table:number-columns-repeated="2" office:value-type="float" office:value="2">
            <text:p>2</text:p>
          </table:table-cell>
          <table:table-cell table:formula="of:=MAX([.D649];[.E649])" office:value-type="float" office:value="2">
            <text:p>2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table:formula="of:=MAX([.D650];[.E650])" office:value-type="float" office:value="66">
            <text:p>66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table:formula="of:=MAX([.D651];[.E651])" office:value-type="float" office:value="46">
            <text:p>46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formula="of:=MAX([.D652];[.E652])" office:value-type="float" office:value="31">
            <text:p>31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table:formula="of:=MAX([.D653];[.E653])" office:value-type="float" office:value="89">
            <text:p>89</text:p>
          </table:table-cell>
        </table:table-row>
        <table:table-row table:style-name="ro1">
          <table:table-cell office:value-type="string">
            <text:p>René Kjellerup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f:=MAX([.D654];[.E654])" office:value-type="float" office:value="13">
            <text:p>13</text:p>
          </table:table-cell>
        </table:table-row>
        <table:table-row table:style-name="ro1">
          <table:table-cell office:value-type="string">
            <text:p>Thies Pierdola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213">
            <text:p>213</text:p>
          </table:table-cell>
          <table:table-cell office:value-type="float" office:value="170">
            <text:p>170</text:p>
          </table:table-cell>
          <table:table-cell table:formula="of:=MAX([.D655];[.E655])" office:value-type="float" office:value="213">
            <text:p>213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1-04</text:p>
          </table:table-cell>
          <table:table-cell office:value-type="float" office:value="1441">
            <text:p>1441</text:p>
          </table:table-cell>
          <table:table-cell office:value-type="float" office:value="1870">
            <text:p>1870</text:p>
          </table:table-cell>
          <table:table-cell table:formula="of:=MAX([.D656];[.E656])" office:value-type="float" office:value="1870">
            <text:p>1870</text:p>
          </table:table-cell>
        </table:table-row>
        <table:table-row table:style-name="ro1">
          <table:table-cell office:value-type="string">
            <text:p>Arjuna Rao Chavala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table:number-columns-repeated="2" office:value-type="float" office:value="2113">
            <text:p>2113</text:p>
          </table:table-cell>
          <table:table-cell table:formula="of:=MAX([.D657];[.E657])" office:value-type="float" office:value="2113">
            <text:p>2113</text:p>
          </table:table-cell>
        </table:table-row>
        <table:table-row table:style-name="ro1">
          <table:table-cell office:value-type="string">
            <text:p>Hanno Meyer-Thurow</text:p>
          </table:table-cell>
          <table:table-cell office:value-type="string">
            <text:p>Known contributors</text:p>
          </table:table-cell>
          <table:table-cell office:value-type="string">
            <text:p>2010-39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MAX([.D658];[.E658])" office:value-type="float" office:value="53">
            <text:p>53</text:p>
          </table:table-cell>
        </table:table-row>
        <table:table-row table:style-name="ro1">
          <table:table-cell office:value-type="string">
            <text:p>Regina Henschel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023">
            <text:p>1023</text:p>
          </table:table-cell>
          <table:table-cell office:value-type="float" office:value="572">
            <text:p>572</text:p>
          </table:table-cell>
          <table:table-cell table:formula="of:=MAX([.D659];[.E659])" office:value-type="float" office:value="1023">
            <text:p>1023</text:p>
          </table:table-cell>
        </table:table-row>
        <table:table-row table:style-name="ro1">
          <table:table-cell office:value-type="string">
            <text:p>Andreas Bregas</text:p>
          </table:table-cell>
          <table:table-cell office:value-type="string">
            <text:p>Oracle</text:p>
          </table:table-cell>
          <table:table-cell office:value-type="string">
            <text:p>2011-01</text:p>
          </table:table-cell>
          <table:table-cell table:number-columns-repeated="2" office:value-type="float" office:value="1">
            <text:p>1</text:p>
          </table:table-cell>
          <table:table-cell table:formula="of:=MAX([.D660];[.E660])" office:value-type="float" office:value="1">
            <text:p>1</text:p>
          </table:table-cell>
        </table:table-row>
        <table:table-row table:style-name="ro1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2261">
            <text:p>2261</text:p>
          </table:table-cell>
          <table:table-cell office:value-type="float" office:value="5343">
            <text:p>5343</text:p>
          </table:table-cell>
          <table:table-cell table:formula="of:=MAX([.D661];[.E661])" office:value-type="float" office:value="5343">
            <text:p>5343</text:p>
          </table:table-cell>
        </table:table-row>
        <table:table-row table:style-name="ro1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38600">
            <text:p>38600</text:p>
          </table:table-cell>
          <table:table-cell office:value-type="float" office:value="25174">
            <text:p>25174</text:p>
          </table:table-cell>
          <table:table-cell table:formula="of:=MAX([.D662];[.E662])" office:value-type="float" office:value="38600">
            <text:p>38600</text:p>
          </table:table-cell>
        </table:table-row>
        <table:table-row table:style-name="ro1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17">
            <text:p>17</text:p>
          </table:table-cell>
          <table:table-cell office:value-type="float" office:value="4652">
            <text:p>4652</text:p>
          </table:table-cell>
          <table:table-cell table:formula="of:=MAX([.D663];[.E663])" office:value-type="float" office:value="4652">
            <text:p>4652</text:p>
          </table:table-cell>
        </table:table-row>
        <table:table-row table:style-name="ro1">
          <table:table-cell office:value-type="string">
            <text:p>David Tardon</text:p>
          </table:table-cell>
          <table:table-cell office:value-type="string">
            <text:p>Redhat</text:p>
          </table:table-cell>
          <table:table-cell office:value-type="string">
            <text:p>2011-03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table:formula="of:=MAX([.D664];[.E664])" office:value-type="float" office:value="108">
            <text:p>108</text:p>
          </table:table-cell>
        </table:table-row>
        <table:table-row table:style-name="ro1">
          <table:table-cell office:value-type="string">
            <text:p>Octavio Alvarez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X([.D665];[.E665])" office:value-type="float" office:value="3">
            <text:p>3</text:p>
          </table:table-cell>
        </table:table-row>
        <table:table-row table:style-name="ro1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MAX([.D666];[.E666])" office:value-type="float" office:value="4">
            <text:p>4</text:p>
          </table:table-cell>
        </table:table-row>
        <table:table-row table:style-name="ro1">
          <table:table-cell office:value-type="string">
            <text:p>Katarina Machalkova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MAX([.D667];[.E667])" office:value-type="float" office:value="2">
            <text:p>2</text:p>
          </table:table-cell>
        </table:table-row>
        <table:table-row table:style-name="ro1">
          <table:table-cell office:value-type="string">
            <text:p>Guillaume Poussel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MAX([.D668];[.E668])" office:value-type="float" office:value="8">
            <text:p>8</text:p>
          </table:table-cell>
        </table:table-row>
        <table:table-row table:style-name="ro1">
          <table:table-cell office:value-type="string">
            <text:p>Stuart Swales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227">
            <text:p>1227</text:p>
          </table:table-cell>
          <table:table-cell office:value-type="float" office:value="529">
            <text:p>529</text:p>
          </table:table-cell>
          <table:table-cell table:formula="of:=MAX([.D669];[.E669])" office:value-type="float" office:value="1227">
            <text:p>1227</text:p>
          </table:table-cell>
        </table:table-row>
        <table:table-row table:style-name="ro1">
          <table:table-cell office:value-type="string">
            <text:p>Guillaume Poussel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921">
            <text:p>1921</text:p>
          </table:table-cell>
          <table:table-cell office:value-type="float" office:value="3720">
            <text:p>3720</text:p>
          </table:table-cell>
          <table:table-cell table:formula="of:=MAX([.D670];[.E670])" office:value-type="float" office:value="3720">
            <text:p>3720</text:p>
          </table:table-cell>
        </table:table-row>
        <table:table-row table:style-name="ro1">
          <table:table-cell office:value-type="string">
            <text:p>Alfonso Eusebio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25">
            <text:p>25</text:p>
          </table:table-cell>
          <table:table-cell office:value-type="float" office:value="298">
            <text:p>298</text:p>
          </table:table-cell>
          <table:table-cell table:formula="of:=MAX([.D671];[.E671])" office:value-type="float" office:value="298">
            <text:p>298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0-49</text:p>
          </table:table-cell>
          <table:table-cell office:value-type="float" office:value="2029">
            <text:p>2029</text:p>
          </table:table-cell>
          <table:table-cell office:value-type="float" office:value="2164">
            <text:p>2164</text:p>
          </table:table-cell>
          <table:table-cell table:formula="of:=MAX([.D672];[.E672])" office:value-type="float" office:value="2164">
            <text:p>2164</text:p>
          </table:table-cell>
        </table:table-row>
        <table:table-row table:style-name="ro1">
          <table:table-cell office:value-type="string">
            <text:p>Andrew C. E. Dent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table:number-columns-repeated="2" office:value-type="float" office:value="0">
            <text:p>0</text:p>
          </table:table-cell>
          <table:table-cell table:formula="of:=MAX([.D673];[.E673])" office:value-type="float" office:value="0">
            <text:p>0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formula="of:=MAX([.D674];[.E674])" office:value-type="float" office:value="501">
            <text:p>501</text:p>
          </table:table-cell>
        </table:table-row>
        <table:table-row table:style-name="ro1">
          <table:table-cell office:value-type="string">
            <text:p>krishnan parthasarathi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MAX([.D675];[.E675])" office:value-type="float" office:value="45">
            <text:p>45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table:number-columns-repeated="2" office:value-type="float" office:value="38">
            <text:p>38</text:p>
          </table:table-cell>
          <table:table-cell table:formula="of:=MAX([.D676];[.E676])" office:value-type="float" office:value="38">
            <text:p>38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208">
            <text:p>208</text:p>
          </table:table-cell>
          <table:table-cell office:value-type="float" office:value="256">
            <text:p>256</text:p>
          </table:table-cell>
          <table:table-cell table:formula="of:=MAX([.D677];[.E677])" office:value-type="float" office:value="256">
            <text:p>256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MAX([.D678];[.E678])" office:value-type="float" office:value="22">
            <text:p>22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table:number-columns-repeated="2" office:value-type="float" office:value="114">
            <text:p>114</text:p>
          </table:table-cell>
          <table:table-cell table:formula="of:=MAX([.D679];[.E679])" office:value-type="float" office:value="114">
            <text:p>114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table:formula="of:=MAX([.D680];[.E680])" office:value-type="float" office:value="172">
            <text:p>172</text:p>
          </table:table-cell>
        </table:table-row>
        <table:table-row table:style-name="ro1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200">
            <text:p>200</text:p>
          </table:table-cell>
          <table:table-cell office:value-type="float" office:value="520">
            <text:p>520</text:p>
          </table:table-cell>
          <table:table-cell table:formula="of:=MAX([.D681];[.E681])" office:value-type="float" office:value="520">
            <text:p>520</text:p>
          </table:table-cell>
        </table:table-row>
        <table:table-row table:style-name="ro1">
          <table:table-cell office:value-type="string">
            <text:p>Alfonso Eusebio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0">
            <text:p>0</text:p>
          </table:table-cell>
          <table:table-cell office:value-type="float" office:value="1581">
            <text:p>1581</text:p>
          </table:table-cell>
          <table:table-cell table:formula="of:=MAX([.D682];[.E682])" office:value-type="float" office:value="1581">
            <text:p>1581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3388">
            <text:p>3388</text:p>
          </table:table-cell>
          <table:table-cell office:value-type="float" office:value="222">
            <text:p>222</text:p>
          </table:table-cell>
          <table:table-cell table:formula="of:=MAX([.D683];[.E683])" office:value-type="float" office:value="3388">
            <text:p>3388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MAX([.D684];[.E684])" office:value-type="float" office:value="19">
            <text:p>19</text:p>
          </table:table-cell>
        </table:table-row>
        <table:table-row table:style-name="ro1">
          <table:table-cell office:value-type="string">
            <text:p>Alfonso Eusebio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4">
            <text:p>4</text:p>
          </table:table-cell>
          <table:table-cell office:value-type="float" office:value="1227">
            <text:p>1227</text:p>
          </table:table-cell>
          <table:table-cell table:formula="of:=MAX([.D685];[.E685])" office:value-type="float" office:value="1227">
            <text:p>1227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1-06</text:p>
          </table:table-cell>
          <table:table-cell office:value-type="float" office:value="555">
            <text:p>555</text:p>
          </table:table-cell>
          <table:table-cell office:value-type="float" office:value="758">
            <text:p>758</text:p>
          </table:table-cell>
          <table:table-cell table:formula="of:=MAX([.D686];[.E686])" office:value-type="float" office:value="758">
            <text:p>758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48</text:p>
          </table:table-cell>
          <table:table-cell office:value-type="float" office:value="1344">
            <text:p>1344</text:p>
          </table:table-cell>
          <table:table-cell office:value-type="float" office:value="2265">
            <text:p>2265</text:p>
          </table:table-cell>
          <table:table-cell table:formula="of:=MAX([.D687];[.E687])" office:value-type="float" office:value="2265">
            <text:p>2265</text:p>
          </table:table-cell>
        </table:table-row>
        <table:table-row table:style-name="ro1">
          <table:table-cell office:value-type="string">
            <text:p>Alfonso Eusebio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0">
            <text:p>10</text:p>
          </table:table-cell>
          <table:table-cell office:value-type="float" office:value="352">
            <text:p>352</text:p>
          </table:table-cell>
          <table:table-cell table:formula="of:=MAX([.D688];[.E688])" office:value-type="float" office:value="352">
            <text:p>352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1-05</text:p>
          </table:table-cell>
          <table:table-cell office:value-type="float" office:value="1504">
            <text:p>1504</text:p>
          </table:table-cell>
          <table:table-cell office:value-type="float" office:value="982">
            <text:p>982</text:p>
          </table:table-cell>
          <table:table-cell table:formula="of:=MAX([.D689];[.E689])" office:value-type="float" office:value="1504">
            <text:p>1504</text:p>
          </table:table-cell>
        </table:table-row>
        <table:table-row table:style-name="ro1">
          <table:table-cell office:value-type="string">
            <text:p>jonathan aquilina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MAX([.D690];[.E690])" office:value-type="float" office:value="75">
            <text:p>75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MAX([.D691];[.E691])" office:value-type="float" office:value="6">
            <text:p>6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MAX([.D692];[.E692])" office:value-type="float" office:value="11">
            <text:p>11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927">
            <text:p>927</text:p>
          </table:table-cell>
          <table:table-cell office:value-type="float" office:value="3751">
            <text:p>3751</text:p>
          </table:table-cell>
          <table:table-cell table:formula="of:=MAX([.D693];[.E693])" office:value-type="float" office:value="3751">
            <text:p>3751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table:number-columns-repeated="2" office:value-type="float" office:value="2">
            <text:p>2</text:p>
          </table:table-cell>
          <table:table-cell table:formula="of:=MAX([.D694];[.E694])" office:value-type="float" office:value="2">
            <text:p>2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299">
            <text:p>1299</text:p>
          </table:table-cell>
          <table:table-cell office:value-type="float" office:value="3774">
            <text:p>3774</text:p>
          </table:table-cell>
          <table:table-cell table:formula="of:=MAX([.D695];[.E695])" office:value-type="float" office:value="3774">
            <text:p>3774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996">
            <text:p>996</text:p>
          </table:table-cell>
          <table:table-cell office:value-type="float" office:value="1991">
            <text:p>1991</text:p>
          </table:table-cell>
          <table:table-cell table:formula="of:=MAX([.D696];[.E696])" office:value-type="float" office:value="1991">
            <text:p>1991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1791">
            <text:p>1791</text:p>
          </table:table-cell>
          <table:table-cell office:value-type="float" office:value="3395">
            <text:p>3395</text:p>
          </table:table-cell>
          <table:table-cell table:formula="of:=MAX([.D697];[.E697])" office:value-type="float" office:value="3395">
            <text:p>3395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1841">
            <text:p>1841</text:p>
          </table:table-cell>
          <table:table-cell office:value-type="float" office:value="4601">
            <text:p>4601</text:p>
          </table:table-cell>
          <table:table-cell table:formula="of:=MAX([.D698];[.E698])" office:value-type="float" office:value="4601">
            <text:p>4601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579">
            <text:p>1579</text:p>
          </table:table-cell>
          <table:table-cell office:value-type="float" office:value="1806">
            <text:p>1806</text:p>
          </table:table-cell>
          <table:table-cell table:formula="of:=MAX([.D699];[.E699])" office:value-type="float" office:value="1806">
            <text:p>1806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518">
            <text:p>518</text:p>
          </table:table-cell>
          <table:table-cell office:value-type="float" office:value="255">
            <text:p>255</text:p>
          </table:table-cell>
          <table:table-cell table:formula="of:=MAX([.D700];[.E700])" office:value-type="float" office:value="518">
            <text:p>518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1-02</text:p>
          </table:table-cell>
          <table:table-cell office:value-type="float" office:value="2240">
            <text:p>2240</text:p>
          </table:table-cell>
          <table:table-cell office:value-type="float" office:value="3752">
            <text:p>3752</text:p>
          </table:table-cell>
          <table:table-cell table:formula="of:=MAX([.D701];[.E701])" office:value-type="float" office:value="3752">
            <text:p>3752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MAX([.D702];[.E702])" office:value-type="float" office:value="6">
            <text:p>6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5</text:p>
          </table:table-cell>
          <table:table-cell office:value-type="float" office:value="355">
            <text:p>355</text:p>
          </table:table-cell>
          <table:table-cell office:value-type="float" office:value="140">
            <text:p>140</text:p>
          </table:table-cell>
          <table:table-cell table:formula="of:=MAX([.D703];[.E703])" office:value-type="float" office:value="355">
            <text:p>355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6</text:p>
          </table:table-cell>
          <table:table-cell office:value-type="float" office:value="410">
            <text:p>410</text:p>
          </table:table-cell>
          <table:table-cell office:value-type="float" office:value="1">
            <text:p>1</text:p>
          </table:table-cell>
          <table:table-cell table:formula="of:=MAX([.D704];[.E704])" office:value-type="float" office:value="410">
            <text:p>410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formula="of:=MAX([.D705];[.E705])" office:value-type="float" office:value="27">
            <text:p>27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3</text:p>
          </table:table-cell>
          <table:table-cell office:value-type="float" office:value="19">
            <text:p>19</text:p>
          </table:table-cell>
          <table:table-cell office:value-type="float" office:value="56444">
            <text:p>56444</text:p>
          </table:table-cell>
          <table:table-cell table:formula="of:=MAX([.D706];[.E706])" office:value-type="float" office:value="56444">
            <text:p>56444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2</text:p>
          </table:table-cell>
          <table:table-cell office:value-type="float" office:value="118">
            <text:p>118</text:p>
          </table:table-cell>
          <table:table-cell office:value-type="float" office:value="27842">
            <text:p>27842</text:p>
          </table:table-cell>
          <table:table-cell table:formula="of:=MAX([.D707];[.E707])" office:value-type="float" office:value="27842">
            <text:p>27842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2</text:p>
          </table:table-cell>
          <table:table-cell office:value-type="float" office:value="1814">
            <text:p>1814</text:p>
          </table:table-cell>
          <table:table-cell office:value-type="float" office:value="10">
            <text:p>10</text:p>
          </table:table-cell>
          <table:table-cell table:formula="of:=MAX([.D708];[.E708])" office:value-type="float" office:value="1814">
            <text:p>1814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MAX([.D709];[.E709])" office:value-type="float" office:value="3">
            <text:p>3</text:p>
          </table:table-cell>
        </table:table-row>
        <table:table-row table:style-name="ro1">
          <table:table-cell office:value-type="string">
            <text:p>Ingo Schmidt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office:value-type="float" office:value="134">
            <text:p>134</text:p>
          </table:table-cell>
          <table:table-cell office:value-type="float" office:value="187">
            <text:p>187</text:p>
          </table:table-cell>
          <table:table-cell table:formula="of:=MAX([.D710];[.E710])" office:value-type="float" office:value="187">
            <text:p>187</text:p>
          </table:table-cell>
        </table:table-row>
        <table:table-row table:style-name="ro1">
          <table:table-cell office:value-type="string">
            <text:p>Seung Soo, Ha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109">
            <text:p>109</text:p>
          </table:table-cell>
          <table:table-cell office:value-type="float" office:value="677">
            <text:p>677</text:p>
          </table:table-cell>
          <table:table-cell table:formula="of:=MAX([.D711];[.E711])" office:value-type="float" office:value="677">
            <text:p>677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49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table:formula="of:=MAX([.D712];[.E712])" office:value-type="float" office:value="33">
            <text:p>33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MAX([.D713];[.E713])" office:value-type="float" office:value="2">
            <text:p>2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48</text:p>
          </table:table-cell>
          <table:table-cell office:value-type="float" office:value="529">
            <text:p>529</text:p>
          </table:table-cell>
          <table:table-cell office:value-type="float" office:value="481">
            <text:p>481</text:p>
          </table:table-cell>
          <table:table-cell table:formula="of:=MAX([.D714];[.E714])" office:value-type="float" office:value="529">
            <text:p>529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50</text:p>
          </table:table-cell>
          <table:table-cell table:number-columns-repeated="2" office:value-type="float" office:value="0">
            <text:p>0</text:p>
          </table:table-cell>
          <table:table-cell table:formula="of:=MAX([.D715];[.E715])" office:value-type="float" office:value="0">
            <text:p>0</text:p>
          </table:table-cell>
        </table:table-row>
        <table:table-row table:style-name="ro1">
          <table:table-cell office:value-type="string">
            <text:p>Antoine Proulx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289">
            <text:p>289</text:p>
          </table:table-cell>
          <table:table-cell office:value-type="float" office:value="613">
            <text:p>613</text:p>
          </table:table-cell>
          <table:table-cell table:formula="of:=MAX([.D716];[.E716])" office:value-type="float" office:value="613">
            <text:p>613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MAX([.D717];[.E717])" office:value-type="float" office:value="5">
            <text:p>5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167">
            <text:p>167</text:p>
          </table:table-cell>
          <table:table-cell office:value-type="float" office:value="40">
            <text:p>40</text:p>
          </table:table-cell>
          <table:table-cell table:formula="of:=MAX([.D718];[.E718])" office:value-type="float" office:value="167">
            <text:p>167</text:p>
          </table:table-cell>
        </table:table-row>
        <table:table-row table:style-name="ro1">
          <table:table-cell office:value-type="string">
            <text:p>Trevor Murphy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table:number-columns-repeated="2" office:value-type="float" office:value="65">
            <text:p>65</text:p>
          </table:table-cell>
          <table:table-cell table:formula="of:=MAX([.D719];[.E719])" office:value-type="float" office:value="65">
            <text:p>65</text:p>
          </table:table-cell>
        </table:table-row>
        <table:table-row table:style-name="ro1">
          <table:table-cell office:value-type="string">
            <text:p>Israt Jahan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539">
            <text:p>539</text:p>
          </table:table-cell>
          <table:table-cell office:value-type="float" office:value="874">
            <text:p>874</text:p>
          </table:table-cell>
          <table:table-cell table:formula="of:=MAX([.D720];[.E720])" office:value-type="float" office:value="874">
            <text:p>874</text:p>
          </table:table-cell>
        </table:table-row>
        <table:table-row table:style-name="ro1">
          <table:table-cell office:value-type="string">
            <text:p>Vladimir Glazunov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2790017">
            <text:p>2790017</text:p>
          </table:table-cell>
          <table:table-cell office:value-type="float" office:value="2648699">
            <text:p>2648699</text:p>
          </table:table-cell>
          <table:table-cell table:formula="of:=MAX([.D721];[.E721])" office:value-type="float" office:value="2790017">
            <text:p>2790017</text:p>
          </table:table-cell>
        </table:table-row>
        <table:table-row table:style-name="ro1">
          <table:table-cell office:value-type="string">
            <text:p>Nadav Vinik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4">
            <text:p>14</text:p>
          </table:table-cell>
          <table:table-cell office:value-type="float" office:value="457">
            <text:p>457</text:p>
          </table:table-cell>
          <table:table-cell table:formula="of:=MAX([.D722];[.E722])" office:value-type="float" office:value="457">
            <text:p>457</text:p>
          </table:table-cell>
        </table:table-row>
        <table:table-row table:style-name="ro1">
          <table:table-cell office:value-type="string">
            <text:p>Luke Symes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8">
            <text:p>8</text:p>
          </table:table-cell>
          <table:table-cell office:value-type="float" office:value="234">
            <text:p>234</text:p>
          </table:table-cell>
          <table:table-cell table:formula="of:=MAX([.D723];[.E723])" office:value-type="float" office:value="234">
            <text:p>234</text:p>
          </table:table-cell>
        </table:table-row>
        <table:table-row table:style-name="ro1">
          <table:table-cell office:value-type="string">
            <text:p>Nadav Vinik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MAX([.D724];[.E724])" office:value-type="float" office:value="2">
            <text:p>2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1">
            <text:p>1</text:p>
          </table:table-cell>
          <table:table-cell office:value-type="float" office:value="245">
            <text:p>245</text:p>
          </table:table-cell>
          <table:table-cell table:formula="of:=MAX([.D725];[.E725])" office:value-type="float" office:value="245">
            <text:p>245</text:p>
          </table:table-cell>
        </table:table-row>
        <table:table-row table:style-name="ro1">
          <table:table-cell office:value-type="string">
            <text:p>Vladimir Glazunov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MAX([.D726];[.E726])" office:value-type="float" office:value="10">
            <text:p>10</text:p>
          </table:table-cell>
        </table:table-row>
        <table:table-row table:style-name="ro1">
          <table:table-cell office:value-type="string">
            <text:p>Christoph Herzog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248">
            <text:p>248</text:p>
          </table:table-cell>
          <table:table-cell office:value-type="float" office:value="254">
            <text:p>254</text:p>
          </table:table-cell>
          <table:table-cell table:formula="of:=MAX([.D727];[.E727])" office:value-type="float" office:value="254">
            <text:p>254</text:p>
          </table:table-cell>
        </table:table-row>
        <table:table-row table:style-name="ro1">
          <table:table-cell office:value-type="string">
            <text:p>Christoph Herzog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547">
            <text:p>547</text:p>
          </table:table-cell>
          <table:table-cell office:value-type="float" office:value="551">
            <text:p>551</text:p>
          </table:table-cell>
          <table:table-cell table:formula="of:=MAX([.D728];[.E728])" office:value-type="float" office:value="551">
            <text:p>551</text:p>
          </table:table-cell>
        </table:table-row>
        <table:table-row table:style-name="ro1">
          <table:table-cell office:value-type="string">
            <text:p>Christoph Herzog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97">
            <text:p>97</text:p>
          </table:table-cell>
          <table:table-cell office:value-type="float" office:value="247">
            <text:p>247</text:p>
          </table:table-cell>
          <table:table-cell table:formula="of:=MAX([.D729];[.E729])" office:value-type="float" office:value="247">
            <text:p>247</text:p>
          </table:table-cell>
        </table:table-row>
        <table:table-row table:style-name="ro1">
          <table:table-cell office:value-type="string">
            <text:p>Christoph Herzog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table:formula="of:=MAX([.D730];[.E730])" office:value-type="float" office:value="137">
            <text:p>137</text:p>
          </table:table-cell>
        </table:table-row>
        <table:table-row table:style-name="ro1">
          <table:table-cell office:value-type="string">
            <text:p>Christoph Herzog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table:formula="of:=MAX([.D731];[.E731])" office:value-type="float" office:value="123">
            <text:p>123</text:p>
          </table:table-cell>
        </table:table-row>
        <table:table-row table:style-name="ro1">
          <table:table-cell office:value-type="string">
            <text:p>Christoph Herzog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285">
            <text:p>285</text:p>
          </table:table-cell>
          <table:table-cell office:value-type="float" office:value="369">
            <text:p>369</text:p>
          </table:table-cell>
          <table:table-cell table:formula="of:=MAX([.D732];[.E732])" office:value-type="float" office:value="369">
            <text:p>369</text:p>
          </table:table-cell>
        </table:table-row>
        <table:table-row table:style-name="ro1">
          <table:table-cell office:value-type="string">
            <text:p>Jens-Heiner Rechtien</text:p>
          </table:table-cell>
          <table:table-cell office:value-type="string">
            <text:p>Oracle</text:p>
          </table:table-cell>
          <table:table-cell office:value-type="string">
            <text:p>2010-41</text:p>
          </table:table-cell>
          <table:table-cell table:number-columns-repeated="2" office:value-type="float" office:value="28">
            <text:p>28</text:p>
          </table:table-cell>
          <table:table-cell table:formula="of:=MAX([.D733];[.E733])" office:value-type="float" office:value="28">
            <text:p>28</text:p>
          </table:table-cell>
        </table:table-row>
        <table:table-row table:style-name="ro1">
          <table:table-cell office:value-type="string">
            <text:p>Hristo Hristov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477">
            <text:p>477</text:p>
          </table:table-cell>
          <table:table-cell office:value-type="float" office:value="851">
            <text:p>851</text:p>
          </table:table-cell>
          <table:table-cell table:formula="of:=MAX([.D734];[.E734])" office:value-type="float" office:value="851">
            <text:p>851</text:p>
          </table:table-cell>
        </table:table-row>
        <table:table-row table:style-name="ro1">
          <table:table-cell office:value-type="string">
            <text:p>Martin Srebotnjak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63">
            <text:p>63</text:p>
          </table:table-cell>
          <table:table-cell office:value-type="float" office:value="196">
            <text:p>196</text:p>
          </table:table-cell>
          <table:table-cell table:formula="of:=MAX([.D735];[.E735])" office:value-type="float" office:value="196">
            <text:p>196</text:p>
          </table:table-cell>
        </table:table-row>
        <table:table-row table:style-name="ro1">
          <table:table-cell office:value-type="string">
            <text:p>Korvigelloù an Drouizig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2078">
            <text:p>2078</text:p>
          </table:table-cell>
          <table:table-cell office:value-type="float" office:value="0">
            <text:p>0</text:p>
          </table:table-cell>
          <table:table-cell table:formula="of:=MAX([.D736];[.E736])" office:value-type="float" office:value="2078">
            <text:p>2078</text:p>
          </table:table-cell>
        </table:table-row>
        <table:table-row table:style-name="ro1">
          <table:table-cell office:value-type="string">
            <text:p>Korvigelloù an Drouizig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35446">
            <text:p>35446</text:p>
          </table:table-cell>
          <table:table-cell office:value-type="float" office:value="0">
            <text:p>0</text:p>
          </table:table-cell>
          <table:table-cell table:formula="of:=MAX([.D737];[.E737])" office:value-type="float" office:value="35446">
            <text:p>35446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MAX([.D738];[.E738])" office:value-type="float" office:value="17">
            <text:p>17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3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formula="of:=MAX([.D739];[.E739])" office:value-type="float" office:value="34">
            <text:p>34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table:number-columns-repeated="2" office:value-type="float" office:value="0">
            <text:p>0</text:p>
          </table:table-cell>
          <table:table-cell table:formula="of:=MAX([.D740];[.E740])" office:value-type="float" office:value="0">
            <text:p>0</text:p>
          </table:table-cell>
        </table:table-row>
        <table:table-row table:style-name="ro1">
          <table:table-cell office:value-type="string">
            <text:p>Christoph Noack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MAX([.D741];[.E741])" office:value-type="float" office:value="22">
            <text:p>22</text:p>
          </table:table-cell>
        </table:table-row>
        <table:table-row table:style-name="ro1">
          <table:table-cell office:value-type="string">
            <text:p>Jeongkyu Kim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46">
            <text:p>146</text:p>
          </table:table-cell>
          <table:table-cell office:value-type="float" office:value="371">
            <text:p>371</text:p>
          </table:table-cell>
          <table:table-cell table:formula="of:=MAX([.D742];[.E742])" office:value-type="float" office:value="371">
            <text:p>371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39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table:formula="of:=MAX([.D743];[.E743])" office:value-type="float" office:value="44">
            <text:p>44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MAX([.D744];[.E744])" office:value-type="float" office:value="5">
            <text:p>5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46</text:p>
          </table:table-cell>
          <table:table-cell table:number-columns-repeated="2" office:value-type="float" office:value="2">
            <text:p>2</text:p>
          </table:table-cell>
          <table:table-cell table:formula="of:=MAX([.D745];[.E745])" office:value-type="float" office:value="2">
            <text:p>2</text:p>
          </table:table-cell>
        </table:table-row>
        <table:table-row table:style-name="ro1">
          <table:table-cell office:value-type="string">
            <text:p>obo</text:p>
          </table:table-cell>
          <table:table-cell office:value-type="string">
            <text:p>Oracle</text:p>
          </table:table-cell>
          <table:table-cell office:value-type="string">
            <text:p>2010-47</text:p>
          </table:table-cell>
          <table:table-cell table:number-columns-repeated="2" office:value-type="float" office:value="3">
            <text:p>3</text:p>
          </table:table-cell>
          <table:table-cell table:formula="of:=MAX([.D746];[.E746])" office:value-type="float" office:value="3">
            <text:p>3</text:p>
          </table:table-cell>
        </table:table-row>
        <table:table-row table:style-name="ro1">
          <table:table-cell office:value-type="string">
            <text:p>Armin Le Grand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MAX([.D747];[.E747])" office:value-type="float" office:value="6">
            <text:p>6</text:p>
          </table:table-cell>
        </table:table-row>
        <table:table-row table:style-name="ro1">
          <table:table-cell office:value-type="string">
            <text:p>Thomas Arnhold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229">
            <text:p>229</text:p>
          </table:table-cell>
          <table:table-cell office:value-type="float" office:value="767">
            <text:p>767</text:p>
          </table:table-cell>
          <table:table-cell table:formula="of:=MAX([.D748];[.E748])" office:value-type="float" office:value="767">
            <text:p>767</text:p>
          </table:table-cell>
        </table:table-row>
        <table:table-row table:style-name="ro1">
          <table:table-cell office:value-type="string">
            <text:p>Thomas Arnhold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3721">
            <text:p>3721</text:p>
          </table:table-cell>
          <table:table-cell office:value-type="float" office:value="28286">
            <text:p>28286</text:p>
          </table:table-cell>
          <table:table-cell table:formula="of:=MAX([.D749];[.E749])" office:value-type="float" office:value="28286">
            <text:p>28286</text:p>
          </table:table-cell>
        </table:table-row>
        <table:table-row table:style-name="ro1">
          <table:table-cell office:value-type="string">
            <text:p>Luke Symes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284">
            <text:p>284</text:p>
          </table:table-cell>
          <table:table-cell office:value-type="float" office:value="1774">
            <text:p>1774</text:p>
          </table:table-cell>
          <table:table-cell table:formula="of:=MAX([.D750];[.E750])" office:value-type="float" office:value="1774">
            <text:p>1774</text:p>
          </table:table-cell>
        </table:table-row>
        <table:table-row table:style-name="ro1">
          <table:table-cell office:value-type="string">
            <text:p>Thomas Arnhold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63">
            <text:p>163</text:p>
          </table:table-cell>
          <table:table-cell office:value-type="float" office:value="11534">
            <text:p>11534</text:p>
          </table:table-cell>
          <table:table-cell table:formula="of:=MAX([.D751];[.E751])" office:value-type="float" office:value="11534">
            <text:p>11534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95">
            <text:p>95</text:p>
          </table:table-cell>
          <table:table-cell office:value-type="float" office:value="136">
            <text:p>136</text:p>
          </table:table-cell>
          <table:table-cell table:formula="of:=MAX([.D752];[.E752])" office:value-type="float" office:value="136">
            <text:p>136</text:p>
          </table:table-cell>
        </table:table-row>
        <table:table-row table:style-name="ro1">
          <table:table-cell office:value-type="string">
            <text:p>Thomas Arnhold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249">
            <text:p>249</text:p>
          </table:table-cell>
          <table:table-cell office:value-type="float" office:value="6153">
            <text:p>6153</text:p>
          </table:table-cell>
          <table:table-cell table:formula="of:=MAX([.D753];[.E753])" office:value-type="float" office:value="6153">
            <text:p>6153</text:p>
          </table:table-cell>
        </table:table-row>
        <table:table-row table:style-name="ro1">
          <table:table-cell office:value-type="string">
            <text:p>Thomas Arnhold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370">
            <text:p>370</text:p>
          </table:table-cell>
          <table:table-cell office:value-type="float" office:value="10002">
            <text:p>10002</text:p>
          </table:table-cell>
          <table:table-cell table:formula="of:=MAX([.D754];[.E754])" office:value-type="float" office:value="10002">
            <text:p>10002</text:p>
          </table:table-cell>
        </table:table-row>
        <table:table-row table:style-name="ro1">
          <table:table-cell office:value-type="string">
            <text:p>Sean McNamara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MAX([.D755];[.E755])" office:value-type="float" office:value="12">
            <text:p>12</text:p>
          </table:table-cell>
        </table:table-row>
        <table:table-row table:style-name="ro1">
          <table:table-cell office:value-type="string">
            <text:p>os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MAX([.D756];[.E756])" office:value-type="float" office:value="12">
            <text:p>12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table:number-columns-repeated="2" office:value-type="float" office:value="3">
            <text:p>3</text:p>
          </table:table-cell>
          <table:table-cell table:formula="of:=MAX([.D757];[.E757])" office:value-type="float" office:value="3">
            <text:p>3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1-04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table:formula="of:=MAX([.D758];[.E758])" office:value-type="float" office:value="69">
            <text:p>69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2111">
            <text:p>2111</text:p>
          </table:table-cell>
          <table:table-cell office:value-type="float" office:value="2914">
            <text:p>2914</text:p>
          </table:table-cell>
          <table:table-cell table:formula="of:=MAX([.D759];[.E759])" office:value-type="float" office:value="2914">
            <text:p>2914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1639">
            <text:p>1639</text:p>
          </table:table-cell>
          <table:table-cell office:value-type="float" office:value="2929">
            <text:p>2929</text:p>
          </table:table-cell>
          <table:table-cell table:formula="of:=MAX([.D760];[.E760])" office:value-type="float" office:value="2929">
            <text:p>2929</text:p>
          </table:table-cell>
        </table:table-row>
        <table:table-row table:style-name="ro1">
          <table:table-cell office:value-type="string">
            <text:p>Laszlo Nemeth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MAX([.D761];[.E761])" office:value-type="float" office:value="5">
            <text:p>5</text:p>
          </table:table-cell>
        </table:table-row>
        <table:table-row table:style-name="ro1">
          <table:table-cell office:value-type="string">
            <text:p>Olav Dahlum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table:formula="of:=MAX([.D762];[.E762])" office:value-type="float" office:value="149">
            <text:p>149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table:number-columns-repeated="2" office:value-type="float" office:value="49">
            <text:p>49</text:p>
          </table:table-cell>
          <table:table-cell table:formula="of:=MAX([.D763];[.E763])" office:value-type="float" office:value="49">
            <text:p>49</text:p>
          </table:table-cell>
        </table:table-row>
        <table:table-row table:style-name="ro1">
          <table:table-cell office:value-type="string">
            <text:p>Olav Dahlum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  <table:table-cell table:formula="of:=MAX([.D764];[.E764])" office:value-type="float" office:value="86">
            <text:p>86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table:number-columns-repeated="2" office:value-type="float" office:value="104">
            <text:p>104</text:p>
          </table:table-cell>
          <table:table-cell table:formula="of:=MAX([.D765];[.E765])" office:value-type="float" office:value="104">
            <text:p>104</text:p>
          </table:table-cell>
        </table:table-row>
        <table:table-row table:style-name="ro1">
          <table:table-cell office:value-type="string">
            <text:p>Aurimas Fišeras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293">
            <text:p>293</text:p>
          </table:table-cell>
          <table:table-cell office:value-type="float" office:value="278">
            <text:p>278</text:p>
          </table:table-cell>
          <table:table-cell table:formula="of:=MAX([.D766];[.E766])" office:value-type="float" office:value="293">
            <text:p>293</text:p>
          </table:table-cell>
        </table:table-row>
        <table:table-row table:style-name="ro1">
          <table:table-cell office:value-type="string">
            <text:p>Olav Dahlum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  <table:table-cell table:formula="of:=MAX([.D767];[.E767])" office:value-type="float" office:value="86">
            <text:p>86</text:p>
          </table:table-cell>
        </table:table-row>
        <table:table-row table:style-name="ro1">
          <table:table-cell office:value-type="string">
            <text:p>Lionel Elie Mamane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table:number-columns-repeated="2" office:value-type="float" office:value="6">
            <text:p>6</text:p>
          </table:table-cell>
          <table:table-cell table:formula="of:=MAX([.D768];[.E768])" office:value-type="float" office:value="6">
            <text:p>6</text:p>
          </table:table-cell>
        </table:table-row>
        <table:table-row table:style-name="ro1">
          <table:table-cell office:value-type="string">
            <text:p>Lionel Elie Mamane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table:number-columns-repeated="2" office:value-type="float" office:value="6">
            <text:p>6</text:p>
          </table:table-cell>
          <table:table-cell table:formula="of:=MAX([.D769];[.E769])" office:value-type="float" office:value="6">
            <text:p>6</text:p>
          </table:table-cell>
        </table:table-row>
        <table:table-row table:style-name="ro1">
          <table:table-cell office:value-type="string">
            <text:p>Olivier Hallot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381">
            <text:p>381</text:p>
          </table:table-cell>
          <table:table-cell office:value-type="float" office:value="166">
            <text:p>166</text:p>
          </table:table-cell>
          <table:table-cell table:formula="of:=MAX([.D770];[.E770])" office:value-type="float" office:value="381">
            <text:p>381</text:p>
          </table:table-cell>
        </table:table-row>
        <table:table-row table:style-name="ro1">
          <table:table-cell office:value-type="string">
            <text:p>Gheyret Tohti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592">
            <text:p>1592</text:p>
          </table:table-cell>
          <table:table-cell office:value-type="float" office:value="0">
            <text:p>0</text:p>
          </table:table-cell>
          <table:table-cell table:formula="of:=MAX([.D771];[.E771])" office:value-type="float" office:value="1592">
            <text:p>1592</text:p>
          </table:table-cell>
        </table:table-row>
        <table:table-row table:style-name="ro1">
          <table:table-cell office:value-type="string">
            <text:p>Yifan Jiang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formula="of:=MAX([.D772];[.E772])" office:value-type="float" office:value="60">
            <text:p>60</text:p>
          </table:table-cell>
        </table:table-row>
        <table:table-row table:style-name="ro1">
          <table:table-cell office:value-type="string">
            <text:p>Yifan Jiang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table:formula="of:=MAX([.D773];[.E773])" office:value-type="float" office:value="128">
            <text:p>128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MAX([.D774];[.E774])" office:value-type="float" office:value="18">
            <text:p>18</text:p>
          </table:table-cell>
        </table:table-row>
        <table:table-row table:style-name="ro1">
          <table:table-cell office:value-type="string">
            <text:p>Florian Reuter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370">
            <text:p>370</text:p>
          </table:table-cell>
          <table:table-cell office:value-type="float" office:value="4">
            <text:p>4</text:p>
          </table:table-cell>
          <table:table-cell table:formula="of:=MAX([.D775];[.E775])" office:value-type="float" office:value="370">
            <text:p>370</text:p>
          </table:table-cell>
        </table:table-row>
        <table:table-row table:style-name="ro1">
          <table:table-cell office:value-type="string">
            <text:p>Florian Reuter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  <table:table-cell table:formula="of:=MAX([.D776];[.E776])" office:value-type="float" office:value="308">
            <text:p>308</text:p>
          </table:table-cell>
        </table:table-row>
        <table:table-row table:style-name="ro1">
          <table:table-cell office:value-type="string">
            <text:p>Jonas Finnemann Jensen</text:p>
          </table:table-cell>
          <table:table-cell office:value-type="string">
            <text:p>Known contributors</text:p>
          </table:table-cell>
          <table:table-cell office:value-type="string">
            <text:p>2010-39</text:p>
          </table:table-cell>
          <table:table-cell office:value-type="float" office:value="6627">
            <text:p>6627</text:p>
          </table:table-cell>
          <table:table-cell office:value-type="float" office:value="528">
            <text:p>528</text:p>
          </table:table-cell>
          <table:table-cell table:formula="of:=MAX([.D777];[.E777])" office:value-type="float" office:value="6627">
            <text:p>6627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table:formula="of:=MAX([.D778];[.E778])" office:value-type="float" office:value="94">
            <text:p>94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table:formula="of:=MAX([.D779];[.E779])" office:value-type="float" office:value="110">
            <text:p>110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109">
            <text:p>109</text:p>
          </table:table-cell>
          <table:table-cell office:value-type="float" office:value="174">
            <text:p>174</text:p>
          </table:table-cell>
          <table:table-cell table:formula="of:=MAX([.D780];[.E780])" office:value-type="float" office:value="174">
            <text:p>174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formula="of:=MAX([.D781];[.E781])" office:value-type="float" office:value="47">
            <text:p>47</text:p>
          </table:table-cell>
        </table:table-row>
        <table:table-row table:style-name="ro1">
          <table:table-cell office:value-type="string">
            <text:p>Laszlo Nemeth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table:number-columns-repeated="2" office:value-type="float" office:value="0">
            <text:p>0</text:p>
          </table:table-cell>
          <table:table-cell table:formula="of:=MAX([.D782];[.E782])" office:value-type="float" office:value="0">
            <text:p>0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formula="of:=MAX([.D783];[.E783])" office:value-type="float" office:value="45">
            <text:p>45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table:number-columns-repeated="2" office:value-type="float" office:value="1">
            <text:p>1</text:p>
          </table:table-cell>
          <table:table-cell table:formula="of:=MAX([.D784];[.E784])" office:value-type="float" office:value="1">
            <text:p>1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string">
            <text:p>2010-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MAX([.D785];[.E785])" office:value-type="float" office:value="5">
            <text:p>5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string">
            <text:p>2010-4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MAX([.D786];[.E786])" office:value-type="float" office:value="8">
            <text:p>8</text:p>
          </table:table-cell>
        </table:table-row>
        <table:table-row table:style-name="ro1">
          <table:table-cell office:value-type="string">
            <text:p>Joost Eekhoorn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200">
            <text:p>200</text:p>
          </table:table-cell>
          <table:table-cell office:value-type="float" office:value="48">
            <text:p>48</text:p>
          </table:table-cell>
          <table:table-cell table:formula="of:=MAX([.D787];[.E787])" office:value-type="float" office:value="200">
            <text:p>200</text:p>
          </table:table-cell>
        </table:table-row>
        <table:table-row table:style-name="ro1">
          <table:table-cell office:value-type="string">
            <text:p>Herbert Duerr [hdu]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table:formula="of:=MAX([.D788];[.E788])" office:value-type="float" office:value="45">
            <text:p>45</text:p>
          </table:table-cell>
        </table:table-row>
        <table:table-row table:style-name="ro1">
          <table:table-cell office:value-type="string">
            <text:p>Luke Dixon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table:formula="of:=MAX([.D789];[.E789])" office:value-type="float" office:value="181">
            <text:p>181</text:p>
          </table:table-cell>
        </table:table-row>
        <table:table-row table:style-name="ro1">
          <table:table-cell office:value-type="string">
            <text:p>Carsten Driesner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table:number-columns-repeated="2" office:value-type="float" office:value="1">
            <text:p>1</text:p>
          </table:table-cell>
          <table:table-cell table:formula="of:=MAX([.D790];[.E790])" office:value-type="float" office:value="1">
            <text:p>1</text:p>
          </table:table-cell>
        </table:table-row>
        <table:table-row table:style-name="ro1">
          <table:table-cell office:value-type="string">
            <text:p>Nick Savage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147">
            <text:p>147</text:p>
          </table:table-cell>
          <table:table-cell office:value-type="float" office:value="1068">
            <text:p>1068</text:p>
          </table:table-cell>
          <table:table-cell table:formula="of:=MAX([.D791];[.E791])" office:value-type="float" office:value="1068">
            <text:p>1068</text:p>
          </table:table-cell>
        </table:table-row>
        <table:table-row table:style-name="ro1">
          <table:table-cell office:value-type="string">
            <text:p>Arnaud Versini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97">
            <text:p>97</text:p>
          </table:table-cell>
          <table:table-cell office:value-type="float" office:value="413">
            <text:p>413</text:p>
          </table:table-cell>
          <table:table-cell table:formula="of:=MAX([.D792];[.E792])" office:value-type="float" office:value="413">
            <text:p>413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1-52</text:p>
          </table:table-cell>
          <table:table-cell table:number-columns-repeated="2" office:value-type="float" office:value="7">
            <text:p>7</text:p>
          </table:table-cell>
          <table:table-cell table:formula="of:=MAX([.D793];[.E793])" office:value-type="float" office:value="7">
            <text:p>7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50</text:p>
          </table:table-cell>
          <table:table-cell office:value-type="float" office:value="3112">
            <text:p>3112</text:p>
          </table:table-cell>
          <table:table-cell office:value-type="float" office:value="142">
            <text:p>142</text:p>
          </table:table-cell>
          <table:table-cell table:formula="of:=MAX([.D794];[.E794])" office:value-type="float" office:value="3112">
            <text:p>3112</text:p>
          </table:table-cell>
        </table:table-row>
        <table:table-row table:style-name="ro1">
          <table:table-cell office:value-type="string">
            <text:p>Tor Lillqvist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236">
            <text:p>236</text:p>
          </table:table-cell>
          <table:table-cell office:value-type="float" office:value="443">
            <text:p>443</text:p>
          </table:table-cell>
          <table:table-cell table:formula="of:=MAX([.D795];[.E795])" office:value-type="float" office:value="443">
            <text:p>443</text:p>
          </table:table-cell>
        </table:table-row>
        <table:table-row table:style-name="ro1">
          <table:table-cell office:value-type="string">
            <text:p>Santiago Bosio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table:formula="of:=MAX([.D796];[.E796])" office:value-type="float" office:value="83">
            <text:p>83</text:p>
          </table:table-cell>
        </table:table-row>
        <table:table-row table:style-name="ro1">
          <table:table-cell office:value-type="string">
            <text:p>Adrià Cereto Massagué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59">
            <text:p>159</text:p>
          </table:table-cell>
          <table:table-cell office:value-type="float" office:value="198">
            <text:p>198</text:p>
          </table:table-cell>
          <table:table-cell table:formula="of:=MAX([.D797];[.E797])" office:value-type="float" office:value="198">
            <text:p>198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99">
            <text:p>99</text:p>
          </table:table-cell>
          <table:table-cell office:value-type="float" office:value="126">
            <text:p>126</text:p>
          </table:table-cell>
          <table:table-cell table:formula="of:=MAX([.D798];[.E798])" office:value-type="float" office:value="126">
            <text:p>126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formula="of:=MAX([.D799];[.E799])" office:value-type="float" office:value="29">
            <text:p>29</text:p>
          </table:table-cell>
        </table:table-row>
        <table:table-row table:style-name="ro1">
          <table:table-cell office:value-type="string">
            <text:p>Nigel Hawkins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table:formula="of:=MAX([.D800];[.E800])" office:value-type="float" office:value="71">
            <text:p>71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MAX([.D801];[.E801])" office:value-type="float" office:value="15">
            <text:p>15</text:p>
          </table:table-cell>
        </table:table-row>
        <table:table-row table:style-name="ro1">
          <table:table-cell office:value-type="string">
            <text:p>Muthu Subramanian K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formula="of:=MAX([.D802];[.E802])" office:value-type="float" office:value="53">
            <text:p>53</text:p>
          </table:table-cell>
        </table:table-row>
        <table:table-row table:style-name="ro1">
          <table:table-cell office:value-type="string">
            <text:p>Oliver Craemer [oc]</text:p>
          </table:table-cell>
          <table:table-cell office:value-type="string">
            <text:p>Oracle</text:p>
          </table:table-cell>
          <table:table-cell office:value-type="string">
            <text:p>2010-41</text:p>
          </table:table-cell>
          <table:table-cell table:number-columns-repeated="2" office:value-type="float" office:value="10">
            <text:p>10</text:p>
          </table:table-cell>
          <table:table-cell table:formula="of:=MAX([.D803];[.E803])" office:value-type="float" office:value="10">
            <text:p>10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table:formula="of:=MAX([.D804];[.E804])" office:value-type="float" office:value="67">
            <text:p>67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table:formula="of:=MAX([.D805];[.E805])" office:value-type="float" office:value="67">
            <text:p>67</text:p>
          </table:table-cell>
        </table:table-row>
        <table:table-row table:style-name="ro1">
          <table:table-cell office:value-type="string">
            <text:p>J. Graeme Lingard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41">
            <text:p>41</text:p>
          </table:table-cell>
          <table:table-cell office:value-type="float" office:value="1006">
            <text:p>1006</text:p>
          </table:table-cell>
          <table:table-cell table:formula="of:=MAX([.D806];[.E806])" office:value-type="float" office:value="1006">
            <text:p>1006</text:p>
          </table:table-cell>
        </table:table-row>
        <table:table-row table:style-name="ro1">
          <table:table-cell office:value-type="string">
            <text:p>Henning Brinkmann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formula="of:=MAX([.D807];[.E807])" office:value-type="float" office:value="25">
            <text:p>25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1114">
            <text:p>1114</text:p>
          </table:table-cell>
          <table:table-cell office:value-type="float" office:value="781">
            <text:p>781</text:p>
          </table:table-cell>
          <table:table-cell table:formula="of:=MAX([.D808];[.E808])" office:value-type="float" office:value="1114">
            <text:p>1114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MAX([.D809];[.E809])" office:value-type="float" office:value="6">
            <text:p>6</text:p>
          </table:table-cell>
        </table:table-row>
        <table:table-row table:style-name="ro1">
          <table:table-cell office:value-type="string">
            <text:p>Henning Brinkmann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MAX([.D810];[.E810])" office:value-type="float" office:value="14">
            <text:p>14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09-47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formula="of:=MAX([.D811];[.E811])" office:value-type="float" office:value="45">
            <text:p>45</text:p>
          </table:table-cell>
        </table:table-row>
        <table:table-row table:style-name="ro1">
          <table:table-cell office:value-type="string">
            <text:p>Povilas Kanapickas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99">
            <text:p>99</text:p>
          </table:table-cell>
          <table:table-cell office:value-type="float" office:value="16092">
            <text:p>16092</text:p>
          </table:table-cell>
          <table:table-cell table:formula="of:=MAX([.D812];[.E812])" office:value-type="float" office:value="16092">
            <text:p>16092</text:p>
          </table:table-cell>
        </table:table-row>
        <table:table-row table:style-name="ro1">
          <table:table-cell office:value-type="string">
            <text:p>Harri Pitkänen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402">
            <text:p>402</text:p>
          </table:table-cell>
          <table:table-cell office:value-type="float" office:value="98">
            <text:p>98</text:p>
          </table:table-cell>
          <table:table-cell table:formula="of:=MAX([.D813];[.E813])" office:value-type="float" office:value="402">
            <text:p>402</text:p>
          </table:table-cell>
        </table:table-row>
        <table:table-row table:style-name="ro1">
          <table:table-cell office:value-type="string">
            <text:p>Denis Lackovic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217680">
            <text:p>217680</text:p>
          </table:table-cell>
          <table:table-cell office:value-type="float" office:value="0">
            <text:p>0</text:p>
          </table:table-cell>
          <table:table-cell table:formula="of:=MAX([.D814];[.E814])" office:value-type="float" office:value="217680">
            <text:p>217680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string">
            <text:p>2010-38</text:p>
          </table:table-cell>
          <table:table-cell table:number-columns-repeated="2" office:value-type="float" office:value="1">
            <text:p>1</text:p>
          </table:table-cell>
          <table:table-cell table:formula="of:=MAX([.D815];[.E815])" office:value-type="float" office:value="1">
            <text:p>1</text:p>
          </table:table-cell>
        </table:table-row>
        <table:table-row table:style-name="ro1">
          <table:table-cell office:value-type="string">
            <text:p>Takeshi Kurosawa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48">
            <text:p>48</text:p>
          </table:table-cell>
          <table:table-cell office:value-type="float" office:value="1363">
            <text:p>1363</text:p>
          </table:table-cell>
          <table:table-cell table:formula="of:=MAX([.D816];[.E816])" office:value-type="float" office:value="1363">
            <text:p>1363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table:number-columns-repeated="2" office:value-type="float" office:value="0">
            <text:p>0</text:p>
          </table:table-cell>
          <table:table-cell table:formula="of:=MAX([.D817];[.E817])" office:value-type="float" office:value="0">
            <text:p>0</text:p>
          </table:table-cell>
        </table:table-row>
        <table:table-row table:style-name="ro1">
          <table:table-cell office:value-type="string">
            <text:p>Takeshi Kurosawa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31">
            <text:p>131</text:p>
          </table:table-cell>
          <table:table-cell office:value-type="float" office:value="239">
            <text:p>239</text:p>
          </table:table-cell>
          <table:table-cell table:formula="of:=MAX([.D818];[.E818])" office:value-type="float" office:value="239">
            <text:p>239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1-02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formula="of:=MAX([.D819];[.E819])" office:value-type="float" office:value="50">
            <text:p>50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3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MAX([.D820];[.E820])" office:value-type="float" office:value="16">
            <text:p>16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office:value-type="float" office:value="1319">
            <text:p>1319</text:p>
          </table:table-cell>
          <table:table-cell office:value-type="float" office:value="1521">
            <text:p>1521</text:p>
          </table:table-cell>
          <table:table-cell table:formula="of:=MAX([.D821];[.E821])" office:value-type="float" office:value="1521">
            <text:p>1521</text:p>
          </table:table-cell>
        </table:table-row>
        <table:table-row table:style-name="ro1">
          <table:table-cell office:value-type="string">
            <text:p>Philipp Lohmann [pl]</text:p>
          </table:table-cell>
          <table:table-cell office:value-type="string">
            <text:p>Oracle</text:p>
          </table:table-cell>
          <table:table-cell office:value-type="string">
            <text:p>2011-0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MAX([.D822];[.E822])" office:value-type="float" office:value="14">
            <text:p>14</text:p>
          </table:table-cell>
        </table:table-row>
        <table:table-row table:style-name="ro1">
          <table:table-cell office:value-type="string">
            <text:p>Oliver Craemer [oc]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MAX([.D823];[.E823])" office:value-type="float" office:value="2">
            <text:p>2</text:p>
          </table:table-cell>
        </table:table-row>
        <table:table-row table:style-name="ro1">
          <table:table-cell office:value-type="string">
            <text:p>Oliver Craemer [oc]</text:p>
          </table:table-cell>
          <table:table-cell office:value-type="string">
            <text:p>Oracle</text:p>
          </table:table-cell>
          <table:table-cell office:value-type="string">
            <text:p>2010-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AX([.D824];[.E824])" office:value-type="float" office:value="1">
            <text:p>1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table:formula="of:=MAX([.D825];[.E825])" office:value-type="float" office:value="71">
            <text:p>71</text:p>
          </table:table-cell>
        </table:table-row>
        <table:table-row table:style-name="ro1">
          <table:table-cell office:value-type="string">
            <text:p>Dan Corneanu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table:number-columns-repeated="2" office:value-type="float" office:value="1">
            <text:p>1</text:p>
          </table:table-cell>
          <table:table-cell table:formula="of:=MAX([.D826];[.E826])" office:value-type="float" office:value="1">
            <text:p>1</text:p>
          </table:table-cell>
        </table:table-row>
        <table:table-row table:style-name="ro1">
          <table:table-cell office:value-type="string">
            <text:p>Denis Arnaud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24486">
            <text:p>24486</text:p>
          </table:table-cell>
          <table:table-cell office:value-type="float" office:value="66911">
            <text:p>66911</text:p>
          </table:table-cell>
          <table:table-cell table:formula="of:=MAX([.D827];[.E827])" office:value-type="float" office:value="66911">
            <text:p>66911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749">
            <text:p>749</text:p>
          </table:table-cell>
          <table:table-cell office:value-type="float" office:value="484">
            <text:p>484</text:p>
          </table:table-cell>
          <table:table-cell table:formula="of:=MAX([.D828];[.E828])" office:value-type="float" office:value="749">
            <text:p>749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671">
            <text:p>671</text:p>
          </table:table-cell>
          <table:table-cell office:value-type="float" office:value="366">
            <text:p>366</text:p>
          </table:table-cell>
          <table:table-cell table:formula="of:=MAX([.D829];[.E829])" office:value-type="float" office:value="671">
            <text:p>671</text:p>
          </table:table-cell>
        </table:table-row>
        <table:table-row table:style-name="ro1">
          <table:table-cell office:value-type="string">
            <text:p>Justin Malcolm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2">
            <text:p>2</text:p>
          </table:table-cell>
          <table:table-cell office:value-type="float" office:value="3012">
            <text:p>3012</text:p>
          </table:table-cell>
          <table:table-cell table:formula="of:=MAX([.D830];[.E830])" office:value-type="float" office:value="3012">
            <text:p>3012</text:p>
          </table:table-cell>
        </table:table-row>
        <table:table-row table:style-name="ro1">
          <table:table-cell office:value-type="string">
            <text:p>Dean Lee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324">
            <text:p>324</text:p>
          </table:table-cell>
          <table:table-cell office:value-type="float" office:value="119">
            <text:p>119</text:p>
          </table:table-cell>
          <table:table-cell table:formula="of:=MAX([.D831];[.E831])" office:value-type="float" office:value="324">
            <text:p>324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148">
            <text:p>148</text:p>
          </table:table-cell>
          <table:table-cell office:value-type="float" office:value="139">
            <text:p>139</text:p>
          </table:table-cell>
          <table:table-cell table:formula="of:=MAX([.D832];[.E832])" office:value-type="float" office:value="148">
            <text:p>148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table:formula="of:=MAX([.D833];[.E833])" office:value-type="float" office:value="66">
            <text:p>66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630">
            <text:p>630</text:p>
          </table:table-cell>
          <table:table-cell office:value-type="float" office:value="309">
            <text:p>309</text:p>
          </table:table-cell>
          <table:table-cell table:formula="of:=MAX([.D834];[.E834])" office:value-type="float" office:value="630">
            <text:p>630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6084">
            <text:p>6084</text:p>
          </table:table-cell>
          <table:table-cell office:value-type="float" office:value="14479">
            <text:p>14479</text:p>
          </table:table-cell>
          <table:table-cell table:formula="of:=MAX([.D835];[.E835])" office:value-type="float" office:value="14479">
            <text:p>14479</text:p>
          </table:table-cell>
        </table:table-row>
        <table:table-row table:style-name="ro1">
          <table:table-cell office:value-type="string">
            <text:p>Dean Lee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268">
            <text:p>268</text:p>
          </table:table-cell>
          <table:table-cell office:value-type="float" office:value="1066">
            <text:p>1066</text:p>
          </table:table-cell>
          <table:table-cell table:formula="of:=MAX([.D836];[.E836])" office:value-type="float" office:value="1066">
            <text:p>1066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202">
            <text:p>202</text:p>
          </table:table-cell>
          <table:table-cell office:value-type="float" office:value="234">
            <text:p>234</text:p>
          </table:table-cell>
          <table:table-cell table:formula="of:=MAX([.D837];[.E837])" office:value-type="float" office:value="234">
            <text:p>234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2206">
            <text:p>2206</text:p>
          </table:table-cell>
          <table:table-cell office:value-type="float" office:value="1960">
            <text:p>1960</text:p>
          </table:table-cell>
          <table:table-cell table:formula="of:=MAX([.D838];[.E838])" office:value-type="float" office:value="2206">
            <text:p>2206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4381">
            <text:p>4381</text:p>
          </table:table-cell>
          <table:table-cell office:value-type="float" office:value="3069">
            <text:p>3069</text:p>
          </table:table-cell>
          <table:table-cell table:formula="of:=MAX([.D839];[.E839])" office:value-type="float" office:value="4381">
            <text:p>4381</text:p>
          </table:table-cell>
        </table:table-row>
        <table:table-row table:style-name="ro1">
          <table:table-cell office:value-type="string">
            <text:p>bjoern.michaelsen@canonical.com</text:p>
          </table:table-cell>
          <table:table-cell office:value-type="string">
            <text:p>Canonical</text:p>
          </table:table-cell>
          <table:table-cell office:value-type="string">
            <text:p>2011-0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MAX([.D840];[.E840])" office:value-type="float" office:value="13">
            <text:p>13</text:p>
          </table:table-cell>
        </table:table-row>
        <table:table-row table:style-name="ro1">
          <table:table-cell office:value-type="string">
            <text:p>Bernhard Rosenkraenzer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MAX([.D841];[.E841])" office:value-type="float" office:value="26">
            <text:p>26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table:number-columns-repeated="2" office:value-type="float" office:value="0">
            <text:p>0</text:p>
          </table:table-cell>
          <table:table-cell table:formula="of:=MAX([.D842];[.E842])" office:value-type="float" office:value="0">
            <text:p>0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string">
            <text:p>2010-47</text:p>
          </table:table-cell>
          <table:table-cell table:number-columns-repeated="2" office:value-type="float" office:value="6">
            <text:p>6</text:p>
          </table:table-cell>
          <table:table-cell table:formula="of:=MAX([.D843];[.E843])" office:value-type="float" office:value="6">
            <text:p>6</text:p>
          </table:table-cell>
        </table:table-row>
        <table:table-row table:style-name="ro1">
          <table:table-cell office:value-type="string">
            <text:p>Bernhard Rosenkraenzer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table:number-columns-repeated="2" office:value-type="float" office:value="8">
            <text:p>8</text:p>
          </table:table-cell>
          <table:table-cell table:formula="of:=MAX([.D844];[.E844])" office:value-type="float" office:value="8">
            <text:p>8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string">
            <text:p>2010-45</text:p>
          </table:table-cell>
          <table:table-cell table:number-columns-repeated="2" office:value-type="float" office:value="6">
            <text:p>6</text:p>
          </table:table-cell>
          <table:table-cell table:formula="of:=MAX([.D845];[.E845])" office:value-type="float" office:value="6">
            <text:p>6</text:p>
          </table:table-cell>
        </table:table-row>
        <table:table-row table:style-name="ro1">
          <table:table-cell office:value-type="string">
            <text:p>Kurt Zenker</text:p>
          </table:table-cell>
          <table:table-cell office:value-type="string">
            <text:p>Oracle</text:p>
          </table:table-cell>
          <table:table-cell office:value-type="string">
            <text:p>2010-44</text:p>
          </table:table-cell>
          <table:table-cell table:number-columns-repeated="2" office:value-type="float" office:value="6">
            <text:p>6</text:p>
          </table:table-cell>
          <table:table-cell table:formula="of:=MAX([.D846];[.E846])" office:value-type="float" office:value="6">
            <text:p>6</text:p>
          </table:table-cell>
        </table:table-row>
        <table:table-row table:style-name="ro1">
          <table:table-cell office:value-type="string">
            <text:p>Steven Butler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MAX([.D847];[.E847])" office:value-type="float" office:value="6">
            <text:p>6</text:p>
          </table:table-cell>
        </table:table-row>
        <table:table-row table:style-name="ro1">
          <table:table-cell office:value-type="string">
            <text:p>Steven Butler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49">
            <text:p>149</text:p>
          </table:table-cell>
          <table:table-cell office:value-type="float" office:value="18">
            <text:p>18</text:p>
          </table:table-cell>
          <table:table-cell table:formula="of:=MAX([.D848];[.E848])" office:value-type="float" office:value="149">
            <text:p>149</text:p>
          </table:table-cell>
        </table:table-row>
        <table:table-row table:style-name="ro1">
          <table:table-cell office:value-type="string">
            <text:p>Bernhard Rosenkraenzer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table:number-columns-repeated="2" office:value-type="float" office:value="4">
            <text:p>4</text:p>
          </table:table-cell>
          <table:table-cell table:formula="of:=MAX([.D849];[.E849])" office:value-type="float" office:value="4">
            <text:p>4</text:p>
          </table:table-cell>
        </table:table-row>
        <table:table-row table:style-name="ro1">
          <table:table-cell office:value-type="string">
            <text:p>Kalman Kemenczy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MAX([.D850];[.E850])" office:value-type="float" office:value="63">
            <text:p>63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table:number-columns-repeated="2" office:value-type="float" office:value="6">
            <text:p>6</text:p>
          </table:table-cell>
          <table:table-cell table:formula="of:=MAX([.D851];[.E851])" office:value-type="float" office:value="6">
            <text:p>6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formula="of:=MAX([.D852];[.E852])" office:value-type="float" office:value="30">
            <text:p>30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table:number-columns-repeated="2" office:value-type="float" office:value="6">
            <text:p>6</text:p>
          </table:table-cell>
          <table:table-cell table:formula="of:=MAX([.D853];[.E853])" office:value-type="float" office:value="6">
            <text:p>6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table:number-columns-repeated="2" office:value-type="float" office:value="6">
            <text:p>6</text:p>
          </table:table-cell>
          <table:table-cell table:formula="of:=MAX([.D854];[.E854])" office:value-type="float" office:value="6">
            <text:p>6</text:p>
          </table:table-cell>
        </table:table-row>
        <table:table-row table:style-name="ro1">
          <table:table-cell office:value-type="string">
            <text:p>Release Engineering</text:p>
          </table:table-cell>
          <table:table-cell office:value-type="string">
            <text:p>Oracle</text:p>
          </table:table-cell>
          <table:table-cell office:value-type="string">
            <text:p>2010-46</text:p>
          </table:table-cell>
          <table:table-cell table:number-columns-repeated="2" office:value-type="float" office:value="6">
            <text:p>6</text:p>
          </table:table-cell>
          <table:table-cell table:formula="of:=MAX([.D855];[.E855])" office:value-type="float" office:value="6">
            <text:p>6</text:p>
          </table:table-cell>
        </table:table-row>
        <table:table-row table:style-name="ro1">
          <table:table-cell office:value-type="string">
            <text:p>Joachim Trémouroux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46">
            <text:p>46</text:p>
          </table:table-cell>
          <table:table-cell office:value-type="float" office:value="780">
            <text:p>780</text:p>
          </table:table-cell>
          <table:table-cell table:formula="of:=MAX([.D856];[.E856])" office:value-type="float" office:value="780">
            <text:p>780</text:p>
          </table:table-cell>
        </table:table-row>
        <table:table-row table:style-name="ro1">
          <table:table-cell office:value-type="string">
            <text:p>Joerg Skottke [jsk]</text:p>
          </table:table-cell>
          <table:table-cell office:value-type="string">
            <text:p>Oracle</text:p>
          </table:table-cell>
          <table:table-cell office:value-type="string">
            <text:p>2010-4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MAX([.D857];[.E857])" office:value-type="float" office:value="12">
            <text:p>12</text:p>
          </table:table-cell>
        </table:table-row>
        <table:table-row table:style-name="ro1">
          <table:table-cell office:value-type="string">
            <text:p>Caolán McNamara</text:p>
          </table:table-cell>
          <table:table-cell office:value-type="string">
            <text:p>Redhat</text:p>
          </table:table-cell>
          <table:table-cell office:value-type="string">
            <text:p>2010-52</text:p>
          </table:table-cell>
          <table:table-cell office:value-type="float" office:value="945">
            <text:p>945</text:p>
          </table:table-cell>
          <table:table-cell office:value-type="float" office:value="985">
            <text:p>985</text:p>
          </table:table-cell>
          <table:table-cell table:formula="of:=MAX([.D858];[.E858])" office:value-type="float" office:value="985">
            <text:p>985</text:p>
          </table:table-cell>
        </table:table-row>
        <table:table-row table:style-name="ro1">
          <table:table-cell office:value-type="string">
            <text:p>Sören Möller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MAX([.D859];[.E859])" office:value-type="float" office:value="14">
            <text:p>14</text:p>
          </table:table-cell>
        </table:table-row>
        <table:table-row table:style-name="ro1">
          <table:table-cell office:value-type="string">
            <text:p>Milos Sramek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formula="of:=MAX([.D860];[.E860])" office:value-type="float" office:value="106">
            <text:p>106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498">
            <text:p>498</text:p>
          </table:table-cell>
          <table:table-cell office:value-type="float" office:value="440">
            <text:p>440</text:p>
          </table:table-cell>
          <table:table-cell table:formula="of:=MAX([.D861];[.E861])" office:value-type="float" office:value="498">
            <text:p>498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3185">
            <text:p>3185</text:p>
          </table:table-cell>
          <table:table-cell office:value-type="float" office:value="348">
            <text:p>348</text:p>
          </table:table-cell>
          <table:table-cell table:formula="of:=MAX([.D862];[.E862])" office:value-type="float" office:value="3185">
            <text:p>3185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2416">
            <text:p>2416</text:p>
          </table:table-cell>
          <table:table-cell office:value-type="float" office:value="2315">
            <text:p>2315</text:p>
          </table:table-cell>
          <table:table-cell table:formula="of:=MAX([.D863];[.E863])" office:value-type="float" office:value="2416">
            <text:p>2416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table:number-columns-repeated="2" office:value-type="float" office:value="5">
            <text:p>5</text:p>
          </table:table-cell>
          <table:table-cell table:formula="of:=MAX([.D864];[.E864])" office:value-type="float" office:value="5">
            <text:p>5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51</text:p>
          </table:table-cell>
          <table:table-cell office:value-type="float" office:value="309">
            <text:p>309</text:p>
          </table:table-cell>
          <table:table-cell office:value-type="float" office:value="34">
            <text:p>34</text:p>
          </table:table-cell>
          <table:table-cell table:formula="of:=MAX([.D865];[.E865])" office:value-type="float" office:value="309">
            <text:p>309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989">
            <text:p>989</text:p>
          </table:table-cell>
          <table:table-cell office:value-type="float" office:value="1277">
            <text:p>1277</text:p>
          </table:table-cell>
          <table:table-cell table:formula="of:=MAX([.D866];[.E866])" office:value-type="float" office:value="1277">
            <text:p>1277</text:p>
          </table:table-cell>
        </table:table-row>
        <table:table-row table:style-name="ro1">
          <table:table-cell office:value-type="string">
            <text:p>Sophie Gautier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384">
            <text:p>384</text:p>
          </table:table-cell>
          <table:table-cell office:value-type="float" office:value="1516">
            <text:p>1516</text:p>
          </table:table-cell>
          <table:table-cell table:formula="of:=MAX([.D867];[.E867])" office:value-type="float" office:value="1516">
            <text:p>1516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776">
            <text:p>776</text:p>
          </table:table-cell>
          <table:table-cell office:value-type="float" office:value="10">
            <text:p>10</text:p>
          </table:table-cell>
          <table:table-cell table:formula="of:=MAX([.D868];[.E868])" office:value-type="float" office:value="776">
            <text:p>776</text:p>
          </table:table-cell>
        </table:table-row>
        <table:table-row table:style-name="ro1">
          <table:table-cell office:value-type="string">
            <text:p>Thomas Klausner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table:number-columns-repeated="2" office:value-type="float" office:value="9">
            <text:p>9</text:p>
          </table:table-cell>
          <table:table-cell table:formula="of:=MAX([.D869];[.E869])" office:value-type="float" office:value="9">
            <text:p>9</text:p>
          </table:table-cell>
        </table:table-row>
        <table:table-row table:style-name="ro1">
          <table:table-cell office:value-type="string">
            <text:p>Kevin Hunter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MAX([.D870];[.E870])" office:value-type="float" office:value="8">
            <text:p>8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16">
            <text:p>16</text:p>
          </table:table-cell>
          <table:table-cell office:value-type="float" office:value="622">
            <text:p>622</text:p>
          </table:table-cell>
          <table:table-cell table:formula="of:=MAX([.D871];[.E871])" office:value-type="float" office:value="622">
            <text:p>622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4624">
            <text:p>4624</text:p>
          </table:table-cell>
          <table:table-cell office:value-type="float" office:value="10258">
            <text:p>10258</text:p>
          </table:table-cell>
          <table:table-cell table:formula="of:=MAX([.D872];[.E872])" office:value-type="float" office:value="10258">
            <text:p>10258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formula="of:=MAX([.D873];[.E873])" office:value-type="float" office:value="28">
            <text:p>28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2854">
            <text:p>2854</text:p>
          </table:table-cell>
          <table:table-cell office:value-type="float" office:value="4532">
            <text:p>4532</text:p>
          </table:table-cell>
          <table:table-cell table:formula="of:=MAX([.D874];[.E874])" office:value-type="float" office:value="4532">
            <text:p>4532</text:p>
          </table:table-cell>
        </table:table-row>
        <table:table-row table:style-name="ro1">
          <table:table-cell office:value-type="string">
            <text:p>Sveinn í Felli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formula="of:=MAX([.D875];[.E875])" office:value-type="float" office:value="38">
            <text:p>38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table:number-columns-repeated="2" office:value-type="float" office:value="32">
            <text:p>32</text:p>
          </table:table-cell>
          <table:table-cell table:formula="of:=MAX([.D876];[.E876])" office:value-type="float" office:value="32">
            <text:p>32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563">
            <text:p>563</text:p>
          </table:table-cell>
          <table:table-cell office:value-type="float" office:value="187">
            <text:p>187</text:p>
          </table:table-cell>
          <table:table-cell table:formula="of:=MAX([.D877];[.E877])" office:value-type="float" office:value="563">
            <text:p>563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469">
            <text:p>469</text:p>
          </table:table-cell>
          <table:table-cell office:value-type="float" office:value="846">
            <text:p>846</text:p>
          </table:table-cell>
          <table:table-cell table:formula="of:=MAX([.D878];[.E878])" office:value-type="float" office:value="846">
            <text:p>846</text:p>
          </table:table-cell>
        </table:table-row>
        <table:table-row table:style-name="ro1">
          <table:table-cell office:value-type="string">
            <text:p>Sören Möller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462">
            <text:p>462</text:p>
          </table:table-cell>
          <table:table-cell office:value-type="float" office:value="421">
            <text:p>421</text:p>
          </table:table-cell>
          <table:table-cell table:formula="of:=MAX([.D879];[.E879])" office:value-type="float" office:value="462">
            <text:p>462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formula="of:=MAX([.D880];[.E880])" office:value-type="float" office:value="76">
            <text:p>76</text:p>
          </table:table-cell>
        </table:table-row>
        <table:table-row table:style-name="ro1">
          <table:table-cell office:value-type="string">
            <text:p>Fridrich Štrba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table:number-columns-repeated="2" office:value-type="float" office:value="8">
            <text:p>8</text:p>
          </table:table-cell>
          <table:table-cell table:formula="of:=MAX([.D881];[.E881])" office:value-type="float" office:value="8">
            <text:p>8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5</text:p>
          </table:table-cell>
          <table:table-cell office:value-type="float" office:value="3565">
            <text:p>3565</text:p>
          </table:table-cell>
          <table:table-cell office:value-type="float" office:value="3637">
            <text:p>3637</text:p>
          </table:table-cell>
          <table:table-cell table:formula="of:=MAX([.D882];[.E882])" office:value-type="float" office:value="3637">
            <text:p>3637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4</text:p>
          </table:table-cell>
          <table:table-cell table:number-columns-repeated="2" office:value-type="float" office:value="3">
            <text:p>3</text:p>
          </table:table-cell>
          <table:table-cell table:formula="of:=MAX([.D883];[.E883])" office:value-type="float" office:value="3">
            <text:p>3</text:p>
          </table:table-cell>
        </table:table-row>
        <table:table-row table:style-name="ro1">
          <table:table-cell office:value-type="string">
            <text:p>Marc Neumann [msc]</text:p>
          </table:table-cell>
          <table:table-cell office:value-type="string">
            <text:p>Oracle</text:p>
          </table:table-cell>
          <table:table-cell office:value-type="string">
            <text:p>2010-36</text:p>
          </table:table-cell>
          <table:table-cell table:number-columns-repeated="2" office:value-type="float" office:value="6">
            <text:p>6</text:p>
          </table:table-cell>
          <table:table-cell table:formula="of:=MAX([.D884];[.E884])" office:value-type="float" office:value="6">
            <text:p>6</text:p>
          </table:table-cell>
        </table:table-row>
        <table:table-row table:style-name="ro1">
          <table:table-cell office:value-type="string">
            <text:p>Marc Neumann [msc]</text:p>
          </table:table-cell>
          <table:table-cell office:value-type="string">
            <text:p>Oracle</text:p>
          </table:table-cell>
          <table:table-cell office:value-type="string">
            <text:p>2010-37</text:p>
          </table:table-cell>
          <table:table-cell table:number-columns-repeated="2" office:value-type="float" office:value="1">
            <text:p>1</text:p>
          </table:table-cell>
          <table:table-cell table:formula="of:=MAX([.D885];[.E885])" office:value-type="float" office:value="1">
            <text:p>1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1</text:p>
          </table:table-cell>
          <table:table-cell office:value-type="float" office:value="181708">
            <text:p>181708</text:p>
          </table:table-cell>
          <table:table-cell office:value-type="float" office:value="635">
            <text:p>635</text:p>
          </table:table-cell>
          <table:table-cell table:formula="of:=MAX([.D886];[.E886])" office:value-type="float" office:value="181708">
            <text:p>181708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0</text:p>
          </table:table-cell>
          <table:table-cell office:value-type="float" office:value="358">
            <text:p>358</text:p>
          </table:table-cell>
          <table:table-cell office:value-type="float" office:value="258">
            <text:p>258</text:p>
          </table:table-cell>
          <table:table-cell table:formula="of:=MAX([.D887];[.E887])" office:value-type="float" office:value="358">
            <text:p>358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3</text:p>
          </table:table-cell>
          <table:table-cell table:number-columns-repeated="2" office:value-type="float" office:value="2">
            <text:p>2</text:p>
          </table:table-cell>
          <table:table-cell table:formula="of:=MAX([.D888];[.E888])" office:value-type="float" office:value="2">
            <text:p>2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2</text:p>
          </table:table-cell>
          <table:table-cell office:value-type="float" office:value="156">
            <text:p>156</text:p>
          </table:table-cell>
          <table:table-cell office:value-type="float" office:value="95">
            <text:p>95</text:p>
          </table:table-cell>
          <table:table-cell table:formula="of:=MAX([.D889];[.E889])" office:value-type="float" office:value="156">
            <text:p>156</text:p>
          </table:table-cell>
        </table:table-row>
        <table:table-row table:style-name="ro1">
          <table:table-cell office:value-type="string">
            <text:p>Daniel Di Marco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538">
            <text:p>538</text:p>
          </table:table-cell>
          <table:table-cell office:value-type="float" office:value="592">
            <text:p>592</text:p>
          </table:table-cell>
          <table:table-cell table:formula="of:=MAX([.D890];[.E890])" office:value-type="float" office:value="592">
            <text:p>592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formula="of:=MAX([.D891];[.E891])" office:value-type="float" office:value="26">
            <text:p>26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0-5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formula="of:=MAX([.D892];[.E892])" office:value-type="float" office:value="17">
            <text:p>17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9</text:p>
          </table:table-cell>
          <table:table-cell office:value-type="float" office:value="65277">
            <text:p>65277</text:p>
          </table:table-cell>
          <table:table-cell office:value-type="float" office:value="32691">
            <text:p>32691</text:p>
          </table:table-cell>
          <table:table-cell table:formula="of:=MAX([.D893];[.E893])" office:value-type="float" office:value="65277">
            <text:p>65277</text:p>
          </table:table-cell>
        </table:table-row>
        <table:table-row table:style-name="ro1">
          <table:table-cell office:value-type="string">
            <text:p>Andras Timar</text:p>
          </table:table-cell>
          <table:table-cell office:value-type="string">
            <text:p>Known contributors</text:p>
          </table:table-cell>
          <table:table-cell office:value-type="string">
            <text:p>2010-48</text:p>
          </table:table-cell>
          <table:table-cell office:value-type="float" office:value="12160">
            <text:p>12160</text:p>
          </table:table-cell>
          <table:table-cell office:value-type="float" office:value="4507">
            <text:p>4507</text:p>
          </table:table-cell>
          <table:table-cell table:formula="of:=MAX([.D894];[.E894])" office:value-type="float" office:value="12160">
            <text:p>12160</text:p>
          </table:table-cell>
        </table:table-row>
        <table:table-row table:style-name="ro1">
          <table:table-cell office:value-type="string">
            <text:p>Jesús Corrius</text:p>
          </table:table-cell>
          <table:table-cell office:value-type="string">
            <text:p>Known contributors</text:p>
          </table:table-cell>
          <table:table-cell office:value-type="string">
            <text:p>2011-02</text:p>
          </table:table-cell>
          <table:table-cell table:number-columns-repeated="2" office:value-type="float" office:value="1156">
            <text:p>1156</text:p>
          </table:table-cell>
          <table:table-cell table:formula="of:=MAX([.D895];[.E895])" office:value-type="float" office:value="1156">
            <text:p>1156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MAX([.D896];[.E896])" office:value-type="float" office:value="5">
            <text:p>5</text:p>
          </table:table-cell>
        </table:table-row>
        <table:table-row table:style-name="ro1">
          <table:table-cell office:value-type="string">
            <text:p>Bálint Dózsa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MAX([.D897];[.E897])" office:value-type="float" office:value="9">
            <text:p>9</text:p>
          </table:table-cell>
        </table:table-row>
        <table:table-row table:style-name="ro1">
          <table:table-cell office:value-type="string">
            <text:p>Frank Schoenheit [fs]</text:p>
          </table:table-cell>
          <table:table-cell office:value-type="string">
            <text:p>Oracle</text:p>
          </table:table-cell>
          <table:table-cell office:value-type="string">
            <text:p>2011-04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table:formula="of:=MAX([.D898];[.E898])" office:value-type="float" office:value="147">
            <text:p>147</text:p>
          </table:table-cell>
        </table:table-row>
        <table:table-row table:style-name="ro1">
          <table:table-cell office:value-type="string">
            <text:p>Michele Ballabio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table:number-columns-repeated="2" office:value-type="float" office:value="1">
            <text:p>1</text:p>
          </table:table-cell>
          <table:table-cell table:formula="of:=MAX([.D899];[.E899])" office:value-type="float" office:value="1">
            <text:p>1</text:p>
          </table:table-cell>
        </table:table-row>
        <table:table-row table:style-name="ro1">
          <table:table-cell office:value-type="string">
            <text:p>Denis Arnaud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63695">
            <text:p>63695</text:p>
          </table:table-cell>
          <table:table-cell office:value-type="float" office:value="68341">
            <text:p>68341</text:p>
          </table:table-cell>
          <table:table-cell table:formula="of:=MAX([.D900];[.E900])" office:value-type="float" office:value="68341">
            <text:p>68341</text:p>
          </table:table-cell>
        </table:table-row>
        <table:table-row table:style-name="ro1">
          <table:table-cell office:value-type="string">
            <text:p>Francois Tigeot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MAX([.D901];[.E901])" office:value-type="float" office:value="21">
            <text:p>21</text:p>
          </table:table-cell>
        </table:table-row>
        <table:table-row table:style-name="ro1">
          <table:table-cell office:value-type="string">
            <text:p>Baptiste Daroussin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table:number-columns-repeated="2" office:value-type="float" office:value="11">
            <text:p>11</text:p>
          </table:table-cell>
          <table:table-cell table:formula="of:=MAX([.D902];[.E902])" office:value-type="float" office:value="11">
            <text:p>11</text:p>
          </table:table-cell>
        </table:table-row>
        <table:table-row table:style-name="ro1">
          <table:table-cell office:value-type="string">
            <text:p>AWASHIRO Ikuya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table:number-columns-repeated="2" office:value-type="float" office:value="26">
            <text:p>26</text:p>
          </table:table-cell>
          <table:table-cell table:formula="of:=MAX([.D903];[.E903])" office:value-type="float" office:value="26">
            <text:p>26</text:p>
          </table:table-cell>
        </table:table-row>
        <table:table-row table:style-name="ro1">
          <table:table-cell office:value-type="string">
            <text:p>Clio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MAX([.D904];[.E904])" office:value-type="float" office:value="2">
            <text:p>2</text:p>
          </table:table-cell>
        </table:table-row>
        <table:table-row table:style-name="ro1">
          <table:table-cell office:value-type="string">
            <text:p>Takeshi Kurosawa</text:p>
          </table:table-cell>
          <table:table-cell office:value-type="string">
            <text:p>New Contributors</text:p>
          </table:table-cell>
          <table:table-cell office:value-type="string">
            <text:p>2011-0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MAX([.D905];[.E905])" office:value-type="float" office:value="17">
            <text:p>17</text:p>
          </table:table-cell>
        </table:table-row>
        <table:table-row table:style-name="ro1">
          <table:table-cell office:value-type="string">
            <text:p>Alexandr N. Zamaraev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MAX([.D906];[.E906])" office:value-type="float" office:value="27">
            <text:p>27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973">
            <text:p>973</text:p>
          </table:table-cell>
          <table:table-cell office:value-type="float" office:value="519">
            <text:p>519</text:p>
          </table:table-cell>
          <table:table-cell table:formula="of:=MAX([.D907];[.E907])" office:value-type="float" office:value="973">
            <text:p>973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MAX([.D908];[.E908])" office:value-type="float" office:value="4">
            <text:p>4</text:p>
          </table:table-cell>
        </table:table-row>
        <table:table-row table:style-name="ro1">
          <table:table-cell office:value-type="string">
            <text:p>Anders Jonsson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1">
            <text:p>1</text:p>
          </table:table-cell>
          <table:table-cell office:value-type="float" office:value="673">
            <text:p>673</text:p>
          </table:table-cell>
          <table:table-cell table:formula="of:=MAX([.D909];[.E909])" office:value-type="float" office:value="673">
            <text:p>673</text:p>
          </table:table-cell>
        </table:table-row>
        <table:table-row table:style-name="ro1">
          <table:table-cell office:value-type="string">
            <text:p>Anders Jonsson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0">
            <text:p>0</text:p>
          </table:table-cell>
          <table:table-cell office:value-type="float" office:value="3438">
            <text:p>3438</text:p>
          </table:table-cell>
          <table:table-cell table:formula="of:=MAX([.D910];[.E910])" office:value-type="float" office:value="3438">
            <text:p>3438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MAX([.D911];[.E911])" office:value-type="float" office:value="28">
            <text:p>28</text:p>
          </table:table-cell>
        </table:table-row>
        <table:table-row table:style-name="ro1">
          <table:table-cell office:value-type="string">
            <text:p>Freek de Kruijf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MAX([.D912];[.E912])" office:value-type="float" office:value="48">
            <text:p>48</text:p>
          </table:table-cell>
        </table:table-row>
        <table:table-row table:style-name="ro1">
          <table:table-cell office:value-type="string">
            <text:p>Anders Jonsson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0">
            <text:p>0</text:p>
          </table:table-cell>
          <table:table-cell office:value-type="float" office:value="380">
            <text:p>380</text:p>
          </table:table-cell>
          <table:table-cell table:formula="of:=MAX([.D913];[.E913])" office:value-type="float" office:value="380">
            <text:p>380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AX([.D914];[.E914])" office:value-type="float" office:value="1">
            <text:p>1</text:p>
          </table:table-cell>
        </table:table-row>
        <table:table-row table:style-name="ro1">
          <table:table-cell office:value-type="string">
            <text:p>Robert Roth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office:value-type="float" office:value="52">
            <text:p>52</text:p>
          </table:table-cell>
          <table:table-cell office:value-type="float" office:value="341">
            <text:p>341</text:p>
          </table:table-cell>
          <table:table-cell table:formula="of:=MAX([.D915];[.E915])" office:value-type="float" office:value="341">
            <text:p>341</text:p>
          </table:table-cell>
        </table:table-row>
        <table:table-row table:style-name="ro1">
          <table:table-cell office:value-type="string">
            <text:p>Jordan Ayers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26">
            <text:p>26</text:p>
          </table:table-cell>
          <table:table-cell office:value-type="float" office:value="1450">
            <text:p>1450</text:p>
          </table:table-cell>
          <table:table-cell table:formula="of:=MAX([.D916];[.E916])" office:value-type="float" office:value="1450">
            <text:p>1450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1-01</text:p>
          </table:table-cell>
          <table:table-cell office:value-type="float" office:value="43">
            <text:p>43</text:p>
          </table:table-cell>
          <table:table-cell office:value-type="float" office:value="1429">
            <text:p>1429</text:p>
          </table:table-cell>
          <table:table-cell table:formula="of:=MAX([.D917];[.E917])" office:value-type="float" office:value="1429">
            <text:p>1429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140">
            <text:p>140</text:p>
          </table:table-cell>
          <table:table-cell office:value-type="float" office:value="90">
            <text:p>90</text:p>
          </table:table-cell>
          <table:table-cell table:formula="of:=MAX([.D918];[.E918])" office:value-type="float" office:value="140">
            <text:p>140</text:p>
          </table:table-cell>
        </table:table-row>
        <table:table-row table:style-name="ro1">
          <table:table-cell office:value-type="string">
            <text:p>Prashant Shah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411">
            <text:p>411</text:p>
          </table:table-cell>
          <table:table-cell office:value-type="float" office:value="8351">
            <text:p>8351</text:p>
          </table:table-cell>
          <table:table-cell table:formula="of:=MAX([.D919];[.E919])" office:value-type="float" office:value="8351">
            <text:p>8351</text:p>
          </table:table-cell>
        </table:table-row>
        <table:table-row table:style-name="ro1">
          <table:table-cell office:value-type="string">
            <text:p>Prashant Shah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95">
            <text:p>95</text:p>
          </table:table-cell>
          <table:table-cell office:value-type="float" office:value="2583">
            <text:p>2583</text:p>
          </table:table-cell>
          <table:table-cell table:formula="of:=MAX([.D920];[.E920])" office:value-type="float" office:value="2583">
            <text:p>2583</text:p>
          </table:table-cell>
        </table:table-row>
        <table:table-row table:style-name="ro1">
          <table:table-cell office:value-type="string">
            <text:p>Anders Jonsson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3">
            <text:p>3</text:p>
          </table:table-cell>
          <table:table-cell office:value-type="float" office:value="2055">
            <text:p>2055</text:p>
          </table:table-cell>
          <table:table-cell table:formula="of:=MAX([.D921];[.E921])" office:value-type="float" office:value="2055">
            <text:p>2055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Novell</text:p>
          </table:table-cell>
          <table:table-cell office:value-type="string">
            <text:p>2011-04</text:p>
          </table:table-cell>
          <table:table-cell office:value-type="float" office:value="114">
            <text:p>114</text:p>
          </table:table-cell>
          <table:table-cell office:value-type="float" office:value="713">
            <text:p>713</text:p>
          </table:table-cell>
          <table:table-cell table:formula="of:=MAX([.D922];[.E922])" office:value-type="float" office:value="713">
            <text:p>713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1-04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table:formula="of:=MAX([.D923];[.E923])" office:value-type="float" office:value="48">
            <text:p>48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table:number-columns-repeated="2" office:value-type="float" office:value="8">
            <text:p>8</text:p>
          </table:table-cell>
          <table:table-cell table:formula="of:=MAX([.D924];[.E924])" office:value-type="float" office:value="8">
            <text:p>8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38">
            <text:p>38</text:p>
          </table:table-cell>
          <table:table-cell office:value-type="float" office:value="1824">
            <text:p>1824</text:p>
          </table:table-cell>
          <table:table-cell table:formula="of:=MAX([.D925];[.E925])" office:value-type="float" office:value="1824">
            <text:p>1824</text:p>
          </table:table-cell>
        </table:table-row>
        <table:table-row table:style-name="ro1">
          <table:table-cell office:value-type="string">
            <text:p>pjacquod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formula="of:=MAX([.D926];[.E926])" office:value-type="float" office:value="21">
            <text:p>21</text:p>
          </table:table-cell>
        </table:table-row>
        <table:table-row table:style-name="ro1">
          <table:table-cell office:value-type="string">
            <text:p>Luboš Luňák</text:p>
          </table:table-cell>
          <table:table-cell office:value-type="string">
            <text:p>Novell</text:p>
          </table:table-cell>
          <table:table-cell office:value-type="string">
            <text:p>2011-03</text:p>
          </table:table-cell>
          <table:table-cell office:value-type="float" office:value="188">
            <text:p>188</text:p>
          </table:table-cell>
          <table:table-cell office:value-type="float" office:value="191">
            <text:p>191</text:p>
          </table:table-cell>
          <table:table-cell table:formula="of:=MAX([.D927];[.E927])" office:value-type="float" office:value="191">
            <text:p>191</text:p>
          </table:table-cell>
        </table:table-row>
        <table:table-row table:style-name="ro1">
          <table:table-cell office:value-type="string">
            <text:p>Karsten Gerloff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MAX([.D928];[.E928])" office:value-type="float" office:value="3">
            <text:p>3</text:p>
          </table:table-cell>
        </table:table-row>
        <table:table-row table:style-name="ro1">
          <table:table-cell office:value-type="string">
            <text:p>Karsten Gerloff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MAX([.D929];[.E929])" office:value-type="float" office:value="13">
            <text:p>13</text:p>
          </table:table-cell>
        </table:table-row>
        <table:table-row table:style-name="ro1">
          <table:table-cell office:value-type="string">
            <text:p>Joachim Trémouroux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MAX([.D930];[.E930])" office:value-type="float" office:value="80">
            <text:p>80</text:p>
          </table:table-cell>
        </table:table-row>
        <table:table-row table:style-name="ro1">
          <table:table-cell office:value-type="string">
            <text:p>Joachim Trémouroux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f:=MAX([.D931];[.E931])" office:value-type="float" office:value="31">
            <text:p>31</text:p>
          </table:table-cell>
        </table:table-row>
        <table:table-row table:style-name="ro1">
          <table:table-cell office:value-type="string">
            <text:p>Cédric Bosdonnat</text:p>
          </table:table-cell>
          <table:table-cell office:value-type="string">
            <text:p>Novell</text:p>
          </table:table-cell>
          <table:table-cell office:value-type="string">
            <text:p>2011-06</text:p>
          </table:table-cell>
          <table:table-cell office:value-type="float" office:value="211">
            <text:p>211</text:p>
          </table:table-cell>
          <table:table-cell office:value-type="float" office:value="155">
            <text:p>155</text:p>
          </table:table-cell>
          <table:table-cell table:formula="of:=MAX([.D932];[.E932])" office:value-type="float" office:value="211">
            <text:p>211</text:p>
          </table:table-cell>
        </table:table-row>
        <table:table-row table:style-name="ro1">
          <table:table-cell office:value-type="string">
            <text:p>Arjuna Rao Chavala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487">
            <text:p>2487</text:p>
          </table:table-cell>
          <table:table-cell office:value-type="float" office:value="0">
            <text:p>0</text:p>
          </table:table-cell>
          <table:table-cell table:formula="of:=MAX([.D933];[.E933])" office:value-type="float" office:value="2487">
            <text:p>2487</text:p>
          </table:table-cell>
        </table:table-row>
        <table:table-row table:style-name="ro1">
          <table:table-cell office:value-type="string">
            <text:p>Topround aka Zathuras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table:formula="of:=MAX([.D934];[.E934])" office:value-type="float" office:value="174">
            <text:p>174</text:p>
          </table:table-cell>
        </table:table-row>
        <table:table-row table:style-name="ro1">
          <table:table-cell office:value-type="string">
            <text:p>Topround aka Zathuras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30">
            <text:p>30</text:p>
          </table:table-cell>
          <table:table-cell office:value-type="float" office:value="348">
            <text:p>348</text:p>
          </table:table-cell>
          <table:table-cell table:formula="of:=MAX([.D935];[.E935])" office:value-type="float" office:value="348">
            <text:p>348</text:p>
          </table:table-cell>
        </table:table-row>
        <table:table-row table:style-name="ro1">
          <table:table-cell office:value-type="string">
            <text:p>Milos Sramek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52435">
            <text:p>52435</text:p>
          </table:table-cell>
          <table:table-cell office:value-type="float" office:value="52323">
            <text:p>52323</text:p>
          </table:table-cell>
          <table:table-cell table:formula="of:=MAX([.D936];[.E936])" office:value-type="float" office:value="52435">
            <text:p>52435</text:p>
          </table:table-cell>
        </table:table-row>
        <table:table-row table:style-name="ro1">
          <table:table-cell office:value-type="string">
            <text:p>Steve Butler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formula="of:=MAX([.D937];[.E937])" office:value-type="float" office:value="40">
            <text:p>40</text:p>
          </table:table-cell>
        </table:table-row>
        <table:table-row table:style-name="ro1">
          <table:table-cell office:value-type="string">
            <text:p>Joachim Trémouroux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67">
            <text:p>67</text:p>
          </table:table-cell>
          <table:table-cell office:value-type="float" office:value="137">
            <text:p>137</text:p>
          </table:table-cell>
          <table:table-cell table:formula="of:=MAX([.D938];[.E938])" office:value-type="float" office:value="137">
            <text:p>137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1-02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table:formula="of:=MAX([.D939];[.E939])" office:value-type="float" office:value="62">
            <text:p>62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1-0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MAX([.D940];[.E940])" office:value-type="float" office:value="9">
            <text:p>9</text:p>
          </table:table-cell>
        </table:table-row>
        <table:table-row table:style-name="ro1">
          <table:table-cell office:value-type="string">
            <text:p>Modestas Rimkus</text:p>
          </table:table-cell>
          <table:table-cell office:value-type="string">
            <text:p>New Contributors</text:p>
          </table:table-cell>
          <table:table-cell office:value-type="string">
            <text:p>2010-42</text:p>
          </table:table-cell>
          <table:table-cell office:value-type="float" office:value="431">
            <text:p>431</text:p>
          </table:table-cell>
          <table:table-cell office:value-type="float" office:value="905">
            <text:p>905</text:p>
          </table:table-cell>
          <table:table-cell table:formula="of:=MAX([.D941];[.E941])" office:value-type="float" office:value="905">
            <text:p>905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office:value-type="float" office:value="368">
            <text:p>368</text:p>
          </table:table-cell>
          <table:table-cell office:value-type="float" office:value="140">
            <text:p>140</text:p>
          </table:table-cell>
          <table:table-cell table:formula="of:=MAX([.D942];[.E942])" office:value-type="float" office:value="368">
            <text:p>368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 table:formula="of:=MAX([.D943];[.E943])" office:value-type="float" office:value="129">
            <text:p>129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MAX([.D944];[.E944])" office:value-type="float" office:value="2">
            <text:p>2</text:p>
          </table:table-cell>
        </table:table-row>
        <table:table-row table:style-name="ro1">
          <table:table-cell office:value-type="string">
            <text:p>Joachim Lingner</text:p>
          </table:table-cell>
          <table:table-cell office:value-type="string">
            <text:p>Oracle</text:p>
          </table:table-cell>
          <table:table-cell office:value-type="string">
            <text:p>2010-43</text:p>
          </table:table-cell>
          <table:table-cell office:value-type="float" office:value="138">
            <text:p>138</text:p>
          </table:table-cell>
          <table:table-cell office:value-type="float" office:value="33">
            <text:p>33</text:p>
          </table:table-cell>
          <table:table-cell table:formula="of:=MAX([.D945];[.E945])" office:value-type="float" office:value="138">
            <text:p>138</text:p>
          </table:table-cell>
        </table:table-row>
        <table:table-row table:style-name="ro1">
          <table:table-cell office:value-type="string">
            <text:p>Norbert Thiebaud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MAX([.D946];[.E946])" office:value-type="float" office:value="6">
            <text:p>6</text:p>
          </table:table-cell>
        </table:table-row>
        <table:table-row table:style-name="ro1">
          <table:table-cell office:value-type="string">
            <text:p>Peter Jentsch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MAX([.D947];[.E947])" office:value-type="float" office:value="16">
            <text:p>16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44">
            <text:p>44</text:p>
          </table:table-cell>
          <table:table-cell office:value-type="float" office:value="1376">
            <text:p>1376</text:p>
          </table:table-cell>
          <table:table-cell table:formula="of:=MAX([.D948];[.E948])" office:value-type="float" office:value="1376">
            <text:p>1376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MAX([.D949];[.E949])" office:value-type="float" office:value="10">
            <text:p>10</text:p>
          </table:table-cell>
        </table:table-row>
        <table:table-row table:style-name="ro1">
          <table:table-cell office:value-type="string">
            <text:p>Peter Jentsch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formula="of:=MAX([.D950];[.E950])" office:value-type="float" office:value="255">
            <text:p>255</text:p>
          </table:table-cell>
        </table:table-row>
        <table:table-row table:style-name="ro1">
          <table:table-cell office:value-type="string">
            <text:p>Peter Jentsch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1719">
            <text:p>1719</text:p>
          </table:table-cell>
          <table:table-cell office:value-type="float" office:value="1495">
            <text:p>1495</text:p>
          </table:table-cell>
          <table:table-cell table:formula="of:=MAX([.D951];[.E951])" office:value-type="float" office:value="1719">
            <text:p>1719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51</text:p>
          </table:table-cell>
          <table:table-cell office:value-type="float" office:value="124">
            <text:p>124</text:p>
          </table:table-cell>
          <table:table-cell office:value-type="float" office:value="55">
            <text:p>55</text:p>
          </table:table-cell>
          <table:table-cell table:formula="of:=MAX([.D952];[.E952])" office:value-type="float" office:value="124">
            <text:p>124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230">
            <text:p>230</text:p>
          </table:table-cell>
          <table:table-cell office:value-type="float" office:value="212">
            <text:p>212</text:p>
          </table:table-cell>
          <table:table-cell table:formula="of:=MAX([.D953];[.E953])" office:value-type="float" office:value="230">
            <text:p>230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142">
            <text:p>142</text:p>
          </table:table-cell>
          <table:table-cell office:value-type="float" office:value="148">
            <text:p>148</text:p>
          </table:table-cell>
          <table:table-cell table:formula="of:=MAX([.D954];[.E954])" office:value-type="float" office:value="148">
            <text:p>148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59">
            <text:p>59</text:p>
          </table:table-cell>
          <table:table-cell office:value-type="float" office:value="1743">
            <text:p>1743</text:p>
          </table:table-cell>
          <table:table-cell table:formula="of:=MAX([.D955];[.E955])" office:value-type="float" office:value="1743">
            <text:p>1743</text:p>
          </table:table-cell>
        </table:table-row>
        <table:table-row table:style-name="ro1">
          <table:table-cell office:value-type="string">
            <text:p>Kayo Hamid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95">
            <text:p>95</text:p>
          </table:table-cell>
          <table:table-cell office:value-type="float" office:value="1980">
            <text:p>1980</text:p>
          </table:table-cell>
          <table:table-cell table:formula="of:=MAX([.D956];[.E956])" office:value-type="float" office:value="1980">
            <text:p>1980</text:p>
          </table:table-cell>
        </table:table-row>
        <table:table-row table:style-name="ro1">
          <table:table-cell office:value-type="string">
            <text:p>Christina Roßmanith</text:p>
          </table:table-cell>
          <table:table-cell office:value-type="string">
            <text:p>New Contributors</text:p>
          </table:table-cell>
          <table:table-cell office:value-type="string">
            <text:p>2011-04</text:p>
          </table:table-cell>
          <table:table-cell office:value-type="float" office:value="209">
            <text:p>209</text:p>
          </table:table-cell>
          <table:table-cell office:value-type="float" office:value="431">
            <text:p>431</text:p>
          </table:table-cell>
          <table:table-cell table:formula="of:=MAX([.D957];[.E957])" office:value-type="float" office:value="431">
            <text:p>431</text:p>
          </table:table-cell>
        </table:table-row>
        <table:table-row table:style-name="ro1">
          <table:table-cell office:value-type="string">
            <text:p>Jacopo Nespolo</text:p>
          </table:table-cell>
          <table:table-cell office:value-type="string">
            <text:p>New Contributors</text:p>
          </table:table-cell>
          <table:table-cell office:value-type="string">
            <text:p>2010-40</text:p>
          </table:table-cell>
          <table:table-cell office:value-type="float" office:value="65">
            <text:p>65</text:p>
          </table:table-cell>
          <table:table-cell office:value-type="float" office:value="242">
            <text:p>242</text:p>
          </table:table-cell>
          <table:table-cell table:formula="of:=MAX([.D958];[.E958])" office:value-type="float" office:value="242">
            <text:p>242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1-05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formula="of:=MAX([.D959];[.E959])" office:value-type="float" office:value="45">
            <text:p>45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52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  <table:table-cell table:formula="of:=MAX([.D960];[.E960])" office:value-type="float" office:value="630">
            <text:p>630</text:p>
          </table:table-cell>
        </table:table-row>
        <table:table-row table:style-name="ro1">
          <table:table-cell office:value-type="string">
            <text:p>Philipp Lohmann</text:p>
          </table:table-cell>
          <table:table-cell office:value-type="string">
            <text:p>Oracle</text:p>
          </table:table-cell>
          <table:table-cell office:value-type="string">
            <text:p>2010-5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MAX([.D961];[.E961])" office:value-type="float" office:value="12">
            <text:p>12</text:p>
          </table:table-cell>
        </table:table-row>
        <table:table-row table:style-name="ro1">
          <table:table-cell office:value-type="string">
            <text:p>John LeMoyne Castle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1079">
            <text:p>1079</text:p>
          </table:table-cell>
          <table:table-cell office:value-type="float" office:value="1355">
            <text:p>1355</text:p>
          </table:table-cell>
          <table:table-cell table:formula="of:=MAX([.D962];[.E962])" office:value-type="float" office:value="1355">
            <text:p>1355</text:p>
          </table:table-cell>
        </table:table-row>
        <table:table-row table:style-name="ro1">
          <table:table-cell office:value-type="string">
            <text:p>Rhoslyn Prys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458">
            <text:p>458</text:p>
          </table:table-cell>
          <table:table-cell office:value-type="float" office:value="155">
            <text:p>155</text:p>
          </table:table-cell>
          <table:table-cell table:formula="of:=MAX([.D963];[.E963])" office:value-type="float" office:value="458">
            <text:p>458</text:p>
          </table:table-cell>
        </table:table-row>
        <table:table-row table:style-name="ro1">
          <table:table-cell office:value-type="string">
            <text:p>Gioele Barabucci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formula="of:=MAX([.D964];[.E964])" office:value-type="float" office:value="104">
            <text:p>104</text:p>
          </table:table-cell>
        </table:table-row>
        <table:table-row table:style-name="ro1">
          <table:table-cell office:value-type="string">
            <text:p>armijn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formula="of:=MAX([.D965];[.E965])" office:value-type="float" office:value="64">
            <text:p>64</text:p>
          </table:table-cell>
        </table:table-row>
        <table:table-row table:style-name="ro1">
          <table:table-cell office:value-type="string">
            <text:p>Miklos Vajna</text:p>
          </table:table-cell>
          <table:table-cell office:value-type="string">
            <text:p>Known contributors</text:p>
          </table:table-cell>
          <table:table-cell office:value-type="string">
            <text:p>2011-03</text:p>
          </table:table-cell>
          <table:table-cell office:value-type="float" office:value="92">
            <text:p>92</text:p>
          </table:table-cell>
          <table:table-cell office:value-type="float" office:value="31">
            <text:p>31</text:p>
          </table:table-cell>
          <table:table-cell table:formula="of:=MAX([.D966];[.E966])" office:value-type="float" office:value="92">
            <text:p>92</text:p>
          </table:table-cell>
        </table:table-row>
        <table:table-row table:style-name="ro1">
          <table:table-cell office:value-type="string">
            <text:p>Kalman Szalai - KAMI</text:p>
          </table:table-cell>
          <table:table-cell office:value-type="string">
            <text:p>Known contributors</text:p>
          </table:table-cell>
          <table:table-cell office:value-type="string">
            <text:p>2010-50</text:p>
          </table:table-cell>
          <table:table-cell office:value-type="float" office:value="7">
            <text:p>7</text:p>
          </table:table-cell>
          <table:table-cell office:value-type="float" office:value="5191">
            <text:p>5191</text:p>
          </table:table-cell>
          <table:table-cell table:formula="of:=MAX([.D967];[.E967])" office:value-type="float" office:value="5191">
            <text:p>5191</text:p>
          </table:table-cell>
        </table:table-row>
        <table:table-row table:style-name="ro1">
          <table:table-cell office:value-type="string">
            <text:p>Kohei Yoshida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374">
            <text:p>374</text:p>
          </table:table-cell>
          <table:table-cell office:value-type="float" office:value="384">
            <text:p>384</text:p>
          </table:table-cell>
          <table:table-cell table:formula="of:=MAX([.D968];[.E968])" office:value-type="float" office:value="384">
            <text:p>384</text:p>
          </table:table-cell>
        </table:table-row>
        <table:table-row table:style-name="ro1">
          <table:table-cell office:value-type="string">
            <text:p>Sören Möller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203">
            <text:p>203</text:p>
          </table:table-cell>
          <table:table-cell office:value-type="float" office:value="129">
            <text:p>129</text:p>
          </table:table-cell>
          <table:table-cell table:formula="of:=MAX([.D969];[.E969])" office:value-type="float" office:value="203">
            <text:p>203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formula="of:=MAX([.D970];[.E970])" office:value-type="float" office:value="22">
            <text:p>22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827">
            <text:p>827</text:p>
          </table:table-cell>
          <table:table-cell office:value-type="float" office:value="459">
            <text:p>459</text:p>
          </table:table-cell>
          <table:table-cell table:formula="of:=MAX([.D971];[.E971])" office:value-type="float" office:value="827">
            <text:p>827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123">
            <text:p>123</text:p>
          </table:table-cell>
          <table:table-cell office:value-type="float" office:value="98">
            <text:p>98</text:p>
          </table:table-cell>
          <table:table-cell table:formula="of:=MAX([.D972];[.E972])" office:value-type="float" office:value="123">
            <text:p>123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31429">
            <text:p>31429</text:p>
          </table:table-cell>
          <table:table-cell office:value-type="float" office:value="2563">
            <text:p>2563</text:p>
          </table:table-cell>
          <table:table-cell table:formula="of:=MAX([.D973];[.E973])" office:value-type="float" office:value="31429">
            <text:p>31429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MAX([.D974];[.E974])" office:value-type="float" office:value="12">
            <text:p>12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626">
            <text:p>626</text:p>
          </table:table-cell>
          <table:table-cell office:value-type="float" office:value="296">
            <text:p>296</text:p>
          </table:table-cell>
          <table:table-cell table:formula="of:=MAX([.D975];[.E975])" office:value-type="float" office:value="626">
            <text:p>626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364">
            <text:p>364</text:p>
          </table:table-cell>
          <table:table-cell office:value-type="float" office:value="1134">
            <text:p>1134</text:p>
          </table:table-cell>
          <table:table-cell table:formula="of:=MAX([.D976];[.E976])" office:value-type="float" office:value="1134">
            <text:p>1134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165">
            <text:p>165</text:p>
          </table:table-cell>
          <table:table-cell office:value-type="float" office:value="109">
            <text:p>109</text:p>
          </table:table-cell>
          <table:table-cell table:formula="of:=MAX([.D977];[.E977])" office:value-type="float" office:value="165">
            <text:p>165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string">
            <text:p>2010-40</text:p>
          </table:table-cell>
          <table:table-cell table:number-columns-repeated="2" office:value-type="float" office:value="0">
            <text:p>0</text:p>
          </table:table-cell>
          <table:table-cell table:formula="of:=MAX([.D978];[.E978])" office:value-type="float" office:value="0">
            <text:p>0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table:formula="of:=MAX([.D979];[.E979])" office:value-type="float" office:value="116">
            <text:p>116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48</text:p>
          </table:table-cell>
          <table:table-cell office:value-type="float" office:value="157">
            <text:p>157</text:p>
          </table:table-cell>
          <table:table-cell office:value-type="float" office:value="102">
            <text:p>102</text:p>
          </table:table-cell>
          <table:table-cell table:formula="of:=MAX([.D980];[.E980])" office:value-type="float" office:value="157">
            <text:p>157</text:p>
          </table:table-cell>
        </table:table-row>
        <table:table-row table:style-name="ro1">
          <table:table-cell office:value-type="string">
            <text:p>Jean Charles Papin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formula="of:=MAX([.D981];[.E981])" office:value-type="float" office:value="46">
            <text:p>46</text:p>
          </table:table-cell>
        </table:table-row>
        <table:table-row table:style-name="ro1">
          <table:table-cell office:value-type="string">
            <text:p>Thomas Lange [tl]</text:p>
          </table:table-cell>
          <table:table-cell office:value-type="string">
            <text:p>Oracle</text:p>
          </table:table-cell>
          <table:table-cell office:value-type="string">
            <text:p>2010-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MAX([.D982];[.E982])" office:value-type="float" office:value="2">
            <text:p>2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52</text:p>
          </table:table-cell>
          <table:table-cell office:value-type="float" office:value="481">
            <text:p>481</text:p>
          </table:table-cell>
          <table:table-cell office:value-type="float" office:value="839">
            <text:p>839</text:p>
          </table:table-cell>
          <table:table-cell table:formula="of:=MAX([.D983];[.E983])" office:value-type="float" office:value="839">
            <text:p>839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1054">
            <text:p>1054</text:p>
          </table:table-cell>
          <table:table-cell office:value-type="float" office:value="1002">
            <text:p>1002</text:p>
          </table:table-cell>
          <table:table-cell table:formula="of:=MAX([.D984];[.E984])" office:value-type="float" office:value="1054">
            <text:p>1054</text:p>
          </table:table-cell>
        </table:table-row>
        <table:table-row table:style-name="ro1">
          <table:table-cell office:value-type="string">
            <text:p>Joseph Powers</text:p>
          </table:table-cell>
          <table:table-cell office:value-type="string">
            <text:p>New Contributors</text:p>
          </table:table-cell>
          <table:table-cell office:value-type="string">
            <text:p>2010-51</text:p>
          </table:table-cell>
          <table:table-cell office:value-type="float" office:value="219">
            <text:p>219</text:p>
          </table:table-cell>
          <table:table-cell office:value-type="float" office:value="2093">
            <text:p>2093</text:p>
          </table:table-cell>
          <table:table-cell table:formula="of:=MAX([.D985];[.E985])" office:value-type="float" office:value="2093">
            <text:p>2093</text:p>
          </table:table-cell>
        </table:table-row>
        <table:table-row table:style-name="ro1">
          <table:table-cell office:value-type="string">
            <text:p>Robert Sedak</text:p>
          </table:table-cell>
          <table:table-cell office:value-type="string">
            <text:p>New Contributors</text:p>
          </table:table-cell>
          <table:table-cell office:value-type="string">
            <text:p>2010-50</text:p>
          </table:table-cell>
          <table:table-cell office:value-type="float" office:value="225">
            <text:p>225</text:p>
          </table:table-cell>
          <table:table-cell office:value-type="float" office:value="121">
            <text:p>121</text:p>
          </table:table-cell>
          <table:table-cell table:formula="of:=MAX([.D986];[.E986])" office:value-type="float" office:value="225">
            <text:p>225</text:p>
          </table:table-cell>
        </table:table-row>
        <table:table-row table:style-name="ro1">
          <table:table-cell office:value-type="string">
            <text:p>Neil Stalker</text:p>
          </table:table-cell>
          <table:table-cell office:value-type="string">
            <text:p>New Contributors</text:p>
          </table:table-cell>
          <table:table-cell office:value-type="string">
            <text:p>2010-39</text:p>
          </table:table-cell>
          <table:table-cell table:number-columns-repeated="2" office:value-type="float" office:value="1">
            <text:p>1</text:p>
          </table:table-cell>
          <table:table-cell table:formula="of:=MAX([.D987];[.E987])" office:value-type="float" office:value="1">
            <text:p>1</text:p>
          </table:table-cell>
        </table:table-row>
        <table:table-row table:style-name="ro1">
          <table:table-cell office:value-type="string">
            <text:p>Niklas Nebel</text:p>
          </table:table-cell>
          <table:table-cell office:value-type="string">
            <text:p>Oracle</text:p>
          </table:table-cell>
          <table:table-cell office:value-type="string">
            <text:p>2011-01</text:p>
          </table:table-cell>
          <table:table-cell office:value-type="float" office:value="162">
            <text:p>162</text:p>
          </table:table-cell>
          <table:table-cell office:value-type="float" office:value="24">
            <text:p>24</text:p>
          </table:table-cell>
          <table:table-cell table:formula="of:=MAX([.D988];[.E988])" office:value-type="float" office:value="162">
            <text:p>162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MAX([.D989];[.E989])" office:value-type="float" office:value="40">
            <text:p>40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2</text:p>
          </table:table-cell>
          <table:table-cell office:value-type="float" office:value="74">
            <text:p>74</text:p>
          </table:table-cell>
          <table:table-cell office:value-type="float" office:value="11102">
            <text:p>11102</text:p>
          </table:table-cell>
          <table:table-cell table:formula="of:=MAX([.D990];[.E990])" office:value-type="float" office:value="11102">
            <text:p>11102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1</text:p>
          </table:table-cell>
          <table:table-cell office:value-type="float" office:value="3492">
            <text:p>3492</text:p>
          </table:table-cell>
          <table:table-cell office:value-type="float" office:value="1690">
            <text:p>1690</text:p>
          </table:table-cell>
          <table:table-cell table:formula="of:=MAX([.D991];[.E991])" office:value-type="float" office:value="3492">
            <text:p>3492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table:formula="of:=MAX([.D992];[.E992])" office:value-type="float" office:value="99">
            <text:p>99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7</text:p>
          </table:table-cell>
          <table:table-cell office:value-type="float" office:value="856">
            <text:p>856</text:p>
          </table:table-cell>
          <table:table-cell office:value-type="float" office:value="71">
            <text:p>71</text:p>
          </table:table-cell>
          <table:table-cell table:formula="of:=MAX([.D993];[.E993])" office:value-type="float" office:value="856">
            <text:p>856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6</text:p>
          </table:table-cell>
          <table:table-cell office:value-type="float" office:value="1987">
            <text:p>1987</text:p>
          </table:table-cell>
          <table:table-cell office:value-type="float" office:value="886">
            <text:p>886</text:p>
          </table:table-cell>
          <table:table-cell table:formula="of:=MAX([.D994];[.E994])" office:value-type="float" office:value="1987">
            <text:p>1987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5</text:p>
          </table:table-cell>
          <table:table-cell office:value-type="float" office:value="1119">
            <text:p>1119</text:p>
          </table:table-cell>
          <table:table-cell office:value-type="float" office:value="735">
            <text:p>735</text:p>
          </table:table-cell>
          <table:table-cell table:formula="of:=MAX([.D995];[.E995])" office:value-type="float" office:value="1119">
            <text:p>1119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4</text:p>
          </table:table-cell>
          <table:table-cell office:value-type="float" office:value="172">
            <text:p>172</text:p>
          </table:table-cell>
          <table:table-cell office:value-type="float" office:value="87">
            <text:p>87</text:p>
          </table:table-cell>
          <table:table-cell table:formula="of:=MAX([.D996];[.E996])" office:value-type="float" office:value="172">
            <text:p>172</text:p>
          </table:table-cell>
        </table:table-row>
        <table:table-row table:style-name="ro1">
          <table:table-cell office:value-type="string">
            <text:p>Jan Holesovsky</text:p>
          </table:table-cell>
          <table:table-cell office:value-type="string">
            <text:p>Novell</text:p>
          </table:table-cell>
          <table:table-cell office:value-type="string">
            <text:p>2010-49</text:p>
          </table:table-cell>
          <table:table-cell office:value-type="float" office:value="361">
            <text:p>361</text:p>
          </table:table-cell>
          <table:table-cell office:value-type="float" office:value="179">
            <text:p>179</text:p>
          </table:table-cell>
          <table:table-cell table:formula="of:=MAX([.D997];[.E997])" office:value-type="float" office:value="361">
            <text:p>361</text:p>
          </table:table-cell>
        </table:table-row>
        <table:table-row table:style-name="ro1">
          <table:table-cell office:value-type="string">
            <text:p>Rene Engelhard</text:p>
          </table:table-cell>
          <table:table-cell office:value-type="string">
            <text:p>Known contributors</text:p>
          </table:table-cell>
          <table:table-cell office:value-type="string">
            <text:p>2010-39</text:p>
          </table:table-cell>
          <table:table-cell office:value-type="float" office:value="334">
            <text:p>334</text:p>
          </table:table-cell>
          <table:table-cell office:value-type="float" office:value="185606">
            <text:p>185606</text:p>
          </table:table-cell>
          <table:table-cell table:formula="of:=MAX([.D998];[.E998])" office:value-type="float" office:value="185606">
            <text:p>185606</text:p>
          </table:table-cell>
        </table:table-row>
        <table:table-row table:style-name="ro1">
          <table:table-cell office:value-type="string">
            <text:p>Robert Nagy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MAX([.D999];[.E999])" office:value-type="float" office:value="2">
            <text:p>2</text:p>
          </table:table-cell>
        </table:table-row>
        <table:table-row table:style-name="ro1">
          <table:table-cell office:value-type="string">
            <text:p>Pascal Ullrich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table:number-columns-repeated="2" office:value-type="float" office:value="32">
            <text:p>32</text:p>
          </table:table-cell>
          <table:table-cell table:formula="of:=MAX([.D1000];[.E1000])" office:value-type="float" office:value="32">
            <text:p>32</text:p>
          </table:table-cell>
        </table:table-row>
        <table:table-row table:style-name="ro1">
          <table:table-cell office:value-type="string">
            <text:p>Khoem Sokhem</text:p>
          </table:table-cell>
          <table:table-cell office:value-type="string">
            <text:p>New Contributors</text:p>
          </table:table-cell>
          <table:table-cell office:value-type="string">
            <text:p>2010-41</text:p>
          </table:table-cell>
          <table:table-cell office:value-type="float" office:value="63">
            <text:p>63</text:p>
          </table:table-cell>
          <table:table-cell office:value-type="float" office:value="262">
            <text:p>262</text:p>
          </table:table-cell>
          <table:table-cell table:formula="of:=MAX([.D1001];[.E1001])" office:value-type="float" office:value="262">
            <text:p>262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string">
            <text:p>2010-43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table:formula="of:=MAX([.D1002];[.E1002])" office:value-type="float" office:value="157">
            <text:p>157</text:p>
          </table:table-cell>
        </table:table-row>
        <table:table-row table:style-name="ro1">
          <table:table-cell office:value-type="string">
            <text:p>Bruno Gallart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468">
            <text:p>468</text:p>
          </table:table-cell>
          <table:table-cell office:value-type="float" office:value="180">
            <text:p>180</text:p>
          </table:table-cell>
          <table:table-cell table:formula="of:=MAX([.D1003];[.E1003])" office:value-type="float" office:value="468">
            <text:p>468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string">
            <text:p>2010-46</text:p>
          </table:table-cell>
          <table:table-cell office:value-type="float" office:value="2028">
            <text:p>2028</text:p>
          </table:table-cell>
          <table:table-cell office:value-type="float" office:value="2036">
            <text:p>2036</text:p>
          </table:table-cell>
          <table:table-cell table:formula="of:=MAX([.D1004];[.E1004])" office:value-type="float" office:value="2036">
            <text:p>2036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string">
            <text:p>2010-47</text:p>
          </table:table-cell>
          <table:table-cell office:value-type="float" office:value="3069">
            <text:p>3069</text:p>
          </table:table-cell>
          <table:table-cell office:value-type="float" office:value="3074">
            <text:p>3074</text:p>
          </table:table-cell>
          <table:table-cell table:formula="of:=MAX([.D1005];[.E1005])" office:value-type="float" office:value="3074">
            <text:p>3074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string">
            <text:p>2010-44</text:p>
          </table:table-cell>
          <table:table-cell office:value-type="float" office:value="1129">
            <text:p>1129</text:p>
          </table:table-cell>
          <table:table-cell office:value-type="float" office:value="1152">
            <text:p>1152</text:p>
          </table:table-cell>
          <table:table-cell table:formula="of:=MAX([.D1006];[.E1006])" office:value-type="float" office:value="1152">
            <text:p>1152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string">
            <text:p>2010-45</text:p>
          </table:table-cell>
          <table:table-cell office:value-type="float" office:value="1652">
            <text:p>1652</text:p>
          </table:table-cell>
          <table:table-cell office:value-type="float" office:value="1700">
            <text:p>1700</text:p>
          </table:table-cell>
          <table:table-cell table:formula="of:=MAX([.D1007];[.E1007])" office:value-type="float" office:value="1700">
            <text:p>1700</text:p>
          </table:table-cell>
        </table:table-row>
        <table:table-row table:style-name="ro1">
          <table:table-cell office:value-type="string">
            <text:p>Thorsten Behrens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table:number-columns-repeated="2" office:value-type="float" office:value="0">
            <text:p>0</text:p>
          </table:table-cell>
          <table:table-cell table:formula="of:=MAX([.D1008];[.E1008])" office:value-type="float" office:value="0">
            <text:p>0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string">
            <text:p>2010-48</text:p>
          </table:table-cell>
          <table:table-cell office:value-type="float" office:value="868">
            <text:p>868</text:p>
          </table:table-cell>
          <table:table-cell office:value-type="float" office:value="637">
            <text:p>637</text:p>
          </table:table-cell>
          <table:table-cell table:formula="of:=MAX([.D1009];[.E1009])" office:value-type="float" office:value="868">
            <text:p>868</text:p>
          </table:table-cell>
        </table:table-row>
        <table:table-row table:style-name="ro1">
          <table:table-cell office:value-type="string">
            <text:p>Gert Faller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table:number-columns-repeated="2" office:value-type="float" office:value="4320">
            <text:p>4320</text:p>
          </table:table-cell>
          <table:table-cell table:formula="of:=MAX([.D1010];[.E1010])" office:value-type="float" office:value="4320">
            <text:p>4320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1-0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formula="of:=MAX([.D1011];[.E1011])" office:value-type="float" office:value="18">
            <text:p>18</text:p>
          </table:table-cell>
        </table:table-row>
        <table:table-row table:style-name="ro1">
          <table:table-cell office:value-type="string">
            <text:p>Mikhail Voytenko</text:p>
          </table:table-cell>
          <table:table-cell office:value-type="string">
            <text:p>Oracle</text:p>
          </table:table-cell>
          <table:table-cell office:value-type="string">
            <text:p>2010-48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table:formula="of:=MAX([.D1012];[.E1012])" office:value-type="float" office:value="168">
            <text:p>168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table:formula="of:=MAX([.D1013];[.E1013])" office:value-type="float" office:value="79">
            <text:p>79</text:p>
          </table:table-cell>
        </table:table-row>
        <table:table-row table:style-name="ro1">
          <table:table-cell office:value-type="string">
            <text:p>Dirk Voelzke</text:p>
          </table:table-cell>
          <table:table-cell office:value-type="string">
            <text:p>Oracle</text:p>
          </table:table-cell>
          <table:table-cell office:value-type="string">
            <text:p>2010-44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table:formula="of:=MAX([.D1014];[.E1014])" office:value-type="float" office:value="43">
            <text:p>43</text:p>
          </table:table-cell>
        </table:table-row>
        <table:table-row table:style-name="ro1">
          <table:table-cell office:value-type="string">
            <text:p>Andre Fischer</text:p>
          </table:table-cell>
          <table:table-cell office:value-type="string">
            <text:p>Oracle</text:p>
          </table:table-cell>
          <table:table-cell office:value-type="string">
            <text:p>2011-0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MAX([.D1015];[.E1015])" office:value-type="float" office:value="15">
            <text:p>15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table:formula="of:=MAX([.D1016];[.E1016])" office:value-type="float" office:value="99">
            <text:p>99</text:p>
          </table:table-cell>
        </table:table-row>
        <table:table-row table:style-name="ro1">
          <table:table-cell office:value-type="string">
            <text:p>Arjuna Rao Chavala</text:p>
          </table:table-cell>
          <table:table-cell office:value-type="string">
            <text:p>New Contributors</text:p>
          </table:table-cell>
          <table:table-cell office:value-type="string">
            <text:p>2011-01</text:p>
          </table:table-cell>
          <table:table-cell office:value-type="float" office:value="25688">
            <text:p>25688</text:p>
          </table:table-cell>
          <table:table-cell office:value-type="float" office:value="26477">
            <text:p>26477</text:p>
          </table:table-cell>
          <table:table-cell table:formula="of:=MAX([.D1017];[.E1017])" office:value-type="float" office:value="26477">
            <text:p>26477</text:p>
          </table:table-cell>
        </table:table-row>
        <table:table-row table:style-name="ro1">
          <table:table-cell office:value-type="string">
            <text:p>Petr Mladek</text:p>
          </table:table-cell>
          <table:table-cell office:value-type="string">
            <text:p>Novell</text:p>
          </table:table-cell>
          <table:table-cell office:value-type="string">
            <text:p>2010-31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table:formula="of:=MAX([.D1018];[.E1018])" office:value-type="float" office:value="736">
            <text:p>736</text:p>
          </table:table-cell>
        </table:table-row>
        <table:table-row table:style-name="ro1">
          <table:table-cell office:value-type="string">
            <text:p>Xisco</text:p>
          </table:table-cell>
          <table:table-cell office:value-type="string">
            <text:p>New Contributors</text:p>
          </table:table-cell>
          <table:table-cell office:value-type="string">
            <text:p>2011-05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table:formula="of:=MAX([.D1019];[.E1019])" office:value-type="float" office:value="49">
            <text:p>49</text:p>
          </table:table-cell>
        </table:table-row>
        <table:table-row table:style-name="ro1">
          <table:table-cell office:value-type="string">
            <text:p>Baptiste Daroussin</text:p>
          </table:table-cell>
          <table:table-cell office:value-type="string">
            <text:p>New Contributors</text:p>
          </table:table-cell>
          <table:table-cell office:value-type="string">
            <text:p>2011-0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MAX([.D1020];[.E1020])" office:value-type="float" office:value="10">
            <text:p>10</text:p>
          </table:table-cell>
        </table:table-row>
        <table:table-row table:style-name="ro1">
          <table:table-cell office:value-type="string">
            <text:p>Noel Power</text:p>
          </table:table-cell>
          <table:table-cell office:value-type="string">
            <text:p>Novell</text:p>
          </table:table-cell>
          <table:table-cell office:value-type="string">
            <text:p>2010-39</text:p>
          </table:table-cell>
          <table:table-cell office:value-type="float" office:value="439">
            <text:p>439</text:p>
          </table:table-cell>
          <table:table-cell office:value-type="float" office:value="245">
            <text:p>245</text:p>
          </table:table-cell>
          <table:table-cell table:formula="of:=MAX([.D1021];[.E1021])" office:value-type="float" office:value="439">
            <text:p>439</text:p>
          </table:table-cell>
        </table:table-row>
        <table:table-row table:style-name="ro1">
          <table:table-cell office:value-type="string">
            <text:p>Anders Jonsson</text:p>
          </table:table-cell>
          <table:table-cell office:value-type="string">
            <text:p>New Contributors</text:p>
          </table:table-cell>
          <table:table-cell office:value-type="string">
            <text:p>2010-49</text:p>
          </table:table-cell>
          <table:table-cell office:value-type="float" office:value="2">
            <text:p>2</text:p>
          </table:table-cell>
          <table:table-cell office:value-type="float" office:value="288">
            <text:p>288</text:p>
          </table:table-cell>
          <table:table-cell table:formula="of:=MAX([.D1022];[.E1022])" office:value-type="float" office:value="288">
            <text:p>288</text:p>
          </table:table-cell>
        </table:table-row>
      </table:table>
      <table:table table:name="contributors" table:style-name="ta1" table:print="false">
        <table:table-column table:style-name="co2" table:default-cell-style-name="ce4"/>
        <table:table-column table:style-name="co6" table:default-cell-style-name="ce9"/>
        <table:table-column table:style-name="co6" table:number-columns-repeated="20" table:default-cell-style-name="DataPilot_20_Value"/>
        <table:table-column table:style-name="co6" table:default-cell-style-name="ce18"/>
        <table:table-column table:style-name="co6" table:default-cell-style-name="ce24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3"/>
        </table:table-row>
        <table:table-row table:style-name="ro1">
          <table:table-cell table:style-name="Default" table:number-columns-repeated="24"/>
        </table:table-row>
        <table:table-row table:style-name="ro1">
          <table:table-cell table:style-name="ce1" office:value-type="string">
            <text:p>Count - Name</text:p>
          </table:table-cell>
          <table:table-cell table:style-name="ce6" office:value-type="string">
            <text:p>Date</text:p>
          </table:table-cell>
          <table:table-cell table:style-name="ce12" table:number-columns-repeated="21"/>
          <table:table-cell table:style-name="ce21"/>
        </table:table-row>
        <table:table-row table:style-name="ro1">
          <table:table-cell table:style-name="ce2" office:value-type="string">
            <text:p>Affliation</text:p>
          </table:table-cell>
          <table:table-cell table:style-name="ce7" office:value-type="string">
            <text:p>2010-37</text:p>
          </table:table-cell>
          <table:table-cell table:style-name="ce13" office:value-type="string">
            <text:p>2010-38</text:p>
          </table:table-cell>
          <table:table-cell table:style-name="ce13" office:value-type="string">
            <text:p>2010-39</text:p>
          </table:table-cell>
          <table:table-cell table:style-name="ce13" office:value-type="string">
            <text:p>2010-40</text:p>
          </table:table-cell>
          <table:table-cell table:style-name="ce13" office:value-type="string">
            <text:p>2010-41</text:p>
          </table:table-cell>
          <table:table-cell table:style-name="ce13" office:value-type="string">
            <text:p>2010-42</text:p>
          </table:table-cell>
          <table:table-cell table:style-name="ce13" office:value-type="string">
            <text:p>2010-43</text:p>
          </table:table-cell>
          <table:table-cell table:style-name="ce13" office:value-type="string">
            <text:p>2010-44</text:p>
          </table:table-cell>
          <table:table-cell table:style-name="ce13" office:value-type="string">
            <text:p>2010-45</text:p>
          </table:table-cell>
          <table:table-cell table:style-name="ce13" office:value-type="string">
            <text:p>2010-46</text:p>
          </table:table-cell>
          <table:table-cell table:style-name="ce13" office:value-type="string">
            <text:p>2010-47</text:p>
          </table:table-cell>
          <table:table-cell table:style-name="ce13" office:value-type="string">
            <text:p>2010-48</text:p>
          </table:table-cell>
          <table:table-cell table:style-name="ce13" office:value-type="string">
            <text:p>2010-49</text:p>
          </table:table-cell>
          <table:table-cell table:style-name="ce13" office:value-type="string">
            <text:p>2010-50</text:p>
          </table:table-cell>
          <table:table-cell table:style-name="ce13" office:value-type="string">
            <text:p>2010-51</text:p>
          </table:table-cell>
          <table:table-cell table:style-name="ce13" office:value-type="string">
            <text:p>2010-52</text:p>
          </table:table-cell>
          <table:table-cell table:style-name="ce13" office:value-type="string">
            <text:p>2011-01</text:p>
          </table:table-cell>
          <table:table-cell table:style-name="ce13" office:value-type="string">
            <text:p>2011-02</text:p>
          </table:table-cell>
          <table:table-cell table:style-name="ce13" office:value-type="string">
            <text:p>2011-03</text:p>
          </table:table-cell>
          <table:table-cell table:style-name="ce13" office:value-type="string">
            <text:p>2011-04</text:p>
          </table:table-cell>
          <table:table-cell table:style-name="ce13" office:value-type="string">
            <text:p>2011-05</text:p>
          </table:table-cell>
          <table:table-cell table:style-name="ce13" office:value-type="string">
            <text:p>2011-06</text:p>
          </table:table-cell>
          <table:table-cell table:style-name="ce22" office:value-type="string">
            <text:p>Total Result</text:p>
          </table:table-cell>
        </table:table-row>
        <table:table-row table:style-name="ro1">
          <table:table-cell table:style-name="ce3" office:value-type="string">
            <text:p>Canonical</text:p>
          </table:table-cell>
          <table:table-cell table:style-name="ce8"/>
          <table:table-cell table:style-name="ce14" table:number-columns-repeated="18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float" office:value="1">
            <text:p>1</text:p>
          </table:table-cell>
          <table:table-cell table:style-name="ce23" office:value-type="float" office:value="2">
            <text:p>2</text:p>
          </table:table-cell>
        </table:table-row>
        <table:table-row table:style-name="ro1">
          <table:table-cell office:value-type="string">
            <text:p>Known contributors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New Contributors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string">
            <text:p>Novell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Oracle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Redhat</text:p>
          </table:table-cell>
          <table:table-cell table:style-name="ce10"/>
          <table:table-cell table:style-name="ce15"/>
          <table:table-cell table:style-name="ce15" office:value-type="float" office:value="1">
            <text:p>1</text:p>
          </table:table-cell>
          <table:table-cell table:number-columns-repeated="18" table:style-name="ce1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39">
            <text:p>39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">
            <text:p>43</text:p>
          </table:table-cell>
          <table:table-cell table:number-columns-repeated="2" table:style-name="ce16" office:value-type="float" office:value="59">
            <text:p>59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46">
            <text:p>46</text:p>
          </table:table-cell>
          <table:table-cell table:style-name="ce26" office:value-type="float" office:value="965">
            <text:p>965</text:p>
          </table:table-cell>
        </table:table-row>
        <table:table-row table:style-name="ro1" table:number-rows-repeated="3">
          <table:table-cell table:style-name="Default" table:number-columns-repeated="24"/>
        </table:table-row>
        <table:table-row table:style-name="ro1">
          <table:table-cell table:style-name="Default">
            <draw:frame table:end-cell-address="contributors.K42" table:end-x="0.5693in" table:end-y="0.0524in" draw:z-index="0" draw:style-name="gr1" svg:width="9.4437in" svg:height="4.8157in" svg:x="0.4563in" svg:y="0.0185in">
              <draw:object draw:notify-on-update-of-ranges="contributors.B4:contributors.W4 contributors.A6:contributors.A6 contributors.B6:contributors.W6 contributors.A7:contributors.A7 contributors.B7:contributors.W7 contributors.A8:contributors.A8 contributors.B8:contributors.W8 contributors.A9:contributors.A9 contributors.B9:contributors.W9 contributors.A10:contributors.A10 contributors.B10:contributors.W10 contributors.A5:contributors.A5 contributors.B5:contributors.W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3"/>
        </table:table-row>
      </table:table>
      <table:table table:name="changes" table:style-name="ta1" table:print="false">
        <table:table-column table:style-name="co6" table:default-cell-style-name="ce4"/>
        <table:table-column table:style-name="co6" table:default-cell-style-name="ce9"/>
        <table:table-column table:style-name="co6" table:number-columns-repeated="20" table:default-cell-style-name="DataPilot_20_Value"/>
        <table:table-column table:style-name="co6" table:default-cell-style-name="ce18"/>
        <table:table-column table:style-name="co6" table:default-cell-style-name="ce24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3"/>
        </table:table-row>
        <table:table-row table:style-name="ro1">
          <table:table-cell table:style-name="Default" table:number-columns-repeated="24"/>
        </table:table-row>
        <table:table-row table:style-name="ro1">
          <table:table-cell table:style-name="ce1" office:value-type="string">
            <text:p>Sum - Changed</text:p>
          </table:table-cell>
          <table:table-cell table:style-name="ce6" office:value-type="string">
            <text:p>Date</text:p>
          </table:table-cell>
          <table:table-cell table:style-name="ce12" table:number-columns-repeated="21"/>
          <table:table-cell table:style-name="ce21"/>
        </table:table-row>
        <table:table-row table:style-name="ro1">
          <table:table-cell table:style-name="ce2" office:value-type="string">
            <text:p>Affliation</text:p>
          </table:table-cell>
          <table:table-cell table:style-name="ce7" office:value-type="string">
            <text:p>2010-37</text:p>
          </table:table-cell>
          <table:table-cell table:style-name="ce13" office:value-type="string">
            <text:p>2010-38</text:p>
          </table:table-cell>
          <table:table-cell table:style-name="ce13" office:value-type="string">
            <text:p>2010-39</text:p>
          </table:table-cell>
          <table:table-cell table:style-name="ce13" office:value-type="string">
            <text:p>2010-40</text:p>
          </table:table-cell>
          <table:table-cell table:style-name="ce13" office:value-type="string">
            <text:p>2010-41</text:p>
          </table:table-cell>
          <table:table-cell table:style-name="ce13" office:value-type="string">
            <text:p>2010-42</text:p>
          </table:table-cell>
          <table:table-cell table:style-name="ce13" office:value-type="string">
            <text:p>2010-43</text:p>
          </table:table-cell>
          <table:table-cell table:style-name="ce13" office:value-type="string">
            <text:p>2010-44</text:p>
          </table:table-cell>
          <table:table-cell table:style-name="ce13" office:value-type="string">
            <text:p>2010-45</text:p>
          </table:table-cell>
          <table:table-cell table:style-name="ce13" office:value-type="string">
            <text:p>2010-46</text:p>
          </table:table-cell>
          <table:table-cell table:style-name="ce13" office:value-type="string">
            <text:p>2010-47</text:p>
          </table:table-cell>
          <table:table-cell table:style-name="ce13" office:value-type="string">
            <text:p>2010-48</text:p>
          </table:table-cell>
          <table:table-cell table:style-name="ce13" office:value-type="string">
            <text:p>2010-49</text:p>
          </table:table-cell>
          <table:table-cell table:style-name="ce13" office:value-type="string">
            <text:p>2010-50</text:p>
          </table:table-cell>
          <table:table-cell table:style-name="ce13" office:value-type="string">
            <text:p>2010-51</text:p>
          </table:table-cell>
          <table:table-cell table:style-name="ce13" office:value-type="string">
            <text:p>2010-52</text:p>
          </table:table-cell>
          <table:table-cell table:style-name="ce13" office:value-type="string">
            <text:p>2011-01</text:p>
          </table:table-cell>
          <table:table-cell table:style-name="ce13" office:value-type="string">
            <text:p>2011-02</text:p>
          </table:table-cell>
          <table:table-cell table:style-name="ce13" office:value-type="string">
            <text:p>2011-03</text:p>
          </table:table-cell>
          <table:table-cell table:style-name="ce13" office:value-type="string">
            <text:p>2011-04</text:p>
          </table:table-cell>
          <table:table-cell table:style-name="ce13" office:value-type="string">
            <text:p>2011-05</text:p>
          </table:table-cell>
          <table:table-cell table:style-name="ce13" office:value-type="string">
            <text:p>2011-06</text:p>
          </table:table-cell>
          <table:table-cell table:style-name="ce22" office:value-type="string">
            <text:p>Total Result</text:p>
          </table:table-cell>
        </table:table-row>
        <table:table-row table:style-name="ro1">
          <table:table-cell table:style-name="ce3" office:value-type="string">
            <text:p>Canonical</text:p>
          </table:table-cell>
          <table:table-cell table:style-name="ce8"/>
          <table:table-cell table:style-name="ce14" table:number-columns-repeated="18"/>
          <table:table-cell table:style-name="ce14" office:value-type="float" office:value="37">
            <text:p>37</text:p>
          </table:table-cell>
          <table:table-cell table:style-name="ce14"/>
          <table:table-cell table:style-name="ce17" office:value-type="float" office:value="13">
            <text:p>13</text:p>
          </table:table-cell>
          <table:table-cell table:style-name="ce23" office:value-type="float" office:value="50">
            <text:p>50</text:p>
          </table:table-cell>
        </table:table-row>
        <table:table-row table:style-name="ro1">
          <table:table-cell office:value-type="string">
            <text:p>Known contributors</text:p>
          </table:table-cell>
          <table:table-cell table:number-columns-repeated="2"/>
          <table:table-cell office:value-type="float" office:value="193054">
            <text:p>193054</text:p>
          </table:table-cell>
          <table:table-cell office:value-type="float" office:value="4825">
            <text:p>4825</text:p>
          </table:table-cell>
          <table:table-cell office:value-type="float" office:value="185547">
            <text:p>185547</text:p>
          </table:table-cell>
          <table:table-cell office:value-type="float" office:value="30026">
            <text:p>30026</text:p>
          </table:table-cell>
          <table:table-cell office:value-type="float" office:value="616178">
            <text:p>616178</text:p>
          </table:table-cell>
          <table:table-cell office:value-type="float" office:value="278">
            <text:p>278</text:p>
          </table:table-cell>
          <table:table-cell office:value-type="float" office:value="4014">
            <text:p>4014</text:p>
          </table:table-cell>
          <table:table-cell office:value-type="float" office:value="14212">
            <text:p>14212</text:p>
          </table:table-cell>
          <table:table-cell office:value-type="float" office:value="195">
            <text:p>195</text:p>
          </table:table-cell>
          <table:table-cell office:value-type="float" office:value="34692">
            <text:p>34692</text:p>
          </table:table-cell>
          <table:table-cell office:value-type="float" office:value="67727">
            <text:p>67727</text:p>
          </table:table-cell>
          <table:table-cell office:value-type="float" office:value="6704">
            <text:p>6704</text:p>
          </table:table-cell>
          <table:table-cell office:value-type="float" office:value="117851">
            <text:p>117851</text:p>
          </table:table-cell>
          <table:table-cell office:value-type="float" office:value="639">
            <text:p>639</text:p>
          </table:table-cell>
          <table:table-cell office:value-type="float" office:value="23654">
            <text:p>23654</text:p>
          </table:table-cell>
          <table:table-cell office:value-type="float" office:value="1268">
            <text:p>1268</text:p>
          </table:table-cell>
          <table:table-cell office:value-type="float" office:value="133">
            <text:p>133</text:p>
          </table:table-cell>
          <table:table-cell office:value-type="float" office:value="696158">
            <text:p>696158</text:p>
          </table:table-cell>
          <table:table-cell office:value-type="float" office:value="22012">
            <text:p>22012</text:p>
          </table:table-cell>
          <table:table-cell office:value-type="float" office:value="19275">
            <text:p>19275</text:p>
          </table:table-cell>
          <table:table-cell office:value-type="float" office:value="2038442">
            <text:p>2038442</text:p>
          </table:table-cell>
        </table:table-row>
        <table:table-row table:style-name="ro1">
          <table:table-cell office:value-type="string">
            <text:p>New Contributors</text:p>
          </table:table-cell>
          <table:table-cell table:number-columns-repeated="2"/>
          <table:table-cell office:value-type="float" office:value="9476">
            <text:p>9476</text:p>
          </table:table-cell>
          <table:table-cell office:value-type="float" office:value="243316">
            <text:p>243316</text:p>
          </table:table-cell>
          <table:table-cell office:value-type="float" office:value="80594">
            <text:p>80594</text:p>
          </table:table-cell>
          <table:table-cell office:value-type="float" office:value="41973">
            <text:p>41973</text:p>
          </table:table-cell>
          <table:table-cell office:value-type="float" office:value="79295">
            <text:p>79295</text:p>
          </table:table-cell>
          <table:table-cell office:value-type="float" office:value="72326">
            <text:p>72326</text:p>
          </table:table-cell>
          <table:table-cell office:value-type="float" office:value="454264">
            <text:p>454264</text:p>
          </table:table-cell>
          <table:table-cell office:value-type="float" office:value="23835">
            <text:p>23835</text:p>
          </table:table-cell>
          <table:table-cell office:value-type="float" office:value="64539">
            <text:p>64539</text:p>
          </table:table-cell>
          <table:table-cell office:value-type="float" office:value="28802">
            <text:p>28802</text:p>
          </table:table-cell>
          <table:table-cell office:value-type="float" office:value="19001">
            <text:p>19001</text:p>
          </table:table-cell>
          <table:table-cell office:value-type="float" office:value="14119">
            <text:p>14119</text:p>
          </table:table-cell>
          <table:table-cell office:value-type="float" office:value="76626">
            <text:p>76626</text:p>
          </table:table-cell>
          <table:table-cell office:value-type="float" office:value="1844">
            <text:p>1844</text:p>
          </table:table-cell>
          <table:table-cell office:value-type="float" office:value="151829">
            <text:p>151829</text:p>
          </table:table-cell>
          <table:table-cell office:value-type="float" office:value="15559">
            <text:p>15559</text:p>
          </table:table-cell>
          <table:table-cell office:value-type="float" office:value="35694">
            <text:p>35694</text:p>
          </table:table-cell>
          <table:table-cell office:value-type="float" office:value="17461">
            <text:p>17461</text:p>
          </table:table-cell>
          <table:table-cell office:value-type="float" office:value="16775">
            <text:p>16775</text:p>
          </table:table-cell>
          <table:table-cell office:value-type="float" office:value="88127">
            <text:p>88127</text:p>
          </table:table-cell>
          <table:table-cell office:value-type="float" office:value="1535455">
            <text:p>1535455</text:p>
          </table:table-cell>
        </table:table-row>
        <table:table-row table:style-name="ro1">
          <table:table-cell office:value-type="string">
            <text:p>Novell</text:p>
          </table:table-cell>
          <table:table-cell/>
          <table:table-cell office:value-type="float" office:value="77">
            <text:p>77</text:p>
          </table:table-cell>
          <table:table-cell office:value-type="float" office:value="8997">
            <text:p>8997</text:p>
          </table:table-cell>
          <table:table-cell office:value-type="float" office:value="502145">
            <text:p>502145</text:p>
          </table:table-cell>
          <table:table-cell office:value-type="float" office:value="21722">
            <text:p>21722</text:p>
          </table:table-cell>
          <table:table-cell office:value-type="float" office:value="51278">
            <text:p>51278</text:p>
          </table:table-cell>
          <table:table-cell office:value-type="float" office:value="8294">
            <text:p>8294</text:p>
          </table:table-cell>
          <table:table-cell office:value-type="float" office:value="32476">
            <text:p>32476</text:p>
          </table:table-cell>
          <table:table-cell office:value-type="float" office:value="93419">
            <text:p>93419</text:p>
          </table:table-cell>
          <table:table-cell office:value-type="float" office:value="45174">
            <text:p>45174</text:p>
          </table:table-cell>
          <table:table-cell office:value-type="float" office:value="7575">
            <text:p>7575</text:p>
          </table:table-cell>
          <table:table-cell office:value-type="float" office:value="6176">
            <text:p>6176</text:p>
          </table:table-cell>
          <table:table-cell office:value-type="float" office:value="39220">
            <text:p>39220</text:p>
          </table:table-cell>
          <table:table-cell office:value-type="float" office:value="48743">
            <text:p>48743</text:p>
          </table:table-cell>
          <table:table-cell office:value-type="float" office:value="17016">
            <text:p>17016</text:p>
          </table:table-cell>
          <table:table-cell office:value-type="float" office:value="150">
            <text:p>150</text:p>
          </table:table-cell>
          <table:table-cell office:value-type="float" office:value="2558">
            <text:p>2558</text:p>
          </table:table-cell>
          <table:table-cell office:value-type="float" office:value="11622">
            <text:p>11622</text:p>
          </table:table-cell>
          <table:table-cell office:value-type="float" office:value="7455">
            <text:p>7455</text:p>
          </table:table-cell>
          <table:table-cell office:value-type="float" office:value="5663">
            <text:p>5663</text:p>
          </table:table-cell>
          <table:table-cell office:value-type="float" office:value="5145">
            <text:p>5145</text:p>
          </table:table-cell>
          <table:table-cell office:value-type="float" office:value="4791">
            <text:p>4791</text:p>
          </table:table-cell>
          <table:table-cell office:value-type="float" office:value="919696">
            <text:p>919696</text:p>
          </table:table-cell>
        </table:table-row>
        <table:table-row table:style-name="ro1">
          <table:table-cell office:value-type="string">
            <text:p>Oracle</text:p>
          </table:table-cell>
          <table:table-cell office:value-type="float" office:value="92525">
            <text:p>92525</text:p>
          </table:table-cell>
          <table:table-cell office:value-type="float" office:value="186519">
            <text:p>186519</text:p>
          </table:table-cell>
          <table:table-cell office:value-type="float" office:value="168598">
            <text:p>168598</text:p>
          </table:table-cell>
          <table:table-cell office:value-type="float" office:value="204468">
            <text:p>204468</text:p>
          </table:table-cell>
          <table:table-cell office:value-type="float" office:value="90">
            <text:p>90</text:p>
          </table:table-cell>
          <table:table-cell office:value-type="float" office:value="45326">
            <text:p>45326</text:p>
          </table:table-cell>
          <table:table-cell office:value-type="float" office:value="274">
            <text:p>274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82">
            <text:p>182</text:p>
          </table:table-cell>
          <table:table-cell office:value-type="float" office:value="376">
            <text:p>376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float" office:value="248">
            <text:p>248</text:p>
          </table:table-cell>
          <table:table-cell/>
          <table:table-cell office:value-type="float" office:value="29">
            <text:p>29</text:p>
          </table:table-cell>
          <table:table-cell office:value-type="float" office:value="177">
            <text:p>177</text:p>
          </table:table-cell>
          <table:table-cell table:number-columns-repeated="2"/>
          <table:table-cell office:value-type="float" office:value="699233">
            <text:p>699233</text:p>
          </table:table-cell>
        </table:table-row>
        <table:table-row table:style-name="ro1">
          <table:table-cell office:value-type="string">
            <text:p>Redhat</text:p>
          </table:table-cell>
          <table:table-cell table:style-name="ce10"/>
          <table:table-cell table:style-name="ce15"/>
          <table:table-cell table:style-name="ce15" office:value-type="float" office:value="698">
            <text:p>698</text:p>
          </table:table-cell>
          <table:table-cell table:style-name="ce15" office:value-type="float" office:value="2411">
            <text:p>2411</text:p>
          </table:table-cell>
          <table:table-cell table:style-name="ce15" office:value-type="float" office:value="5208">
            <text:p>5208</text:p>
          </table:table-cell>
          <table:table-cell table:style-name="ce15" office:value-type="float" office:value="2984">
            <text:p>2984</text:p>
          </table:table-cell>
          <table:table-cell table:style-name="ce15" office:value-type="float" office:value="27181">
            <text:p>27181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038">
            <text:p>1038</text:p>
          </table:table-cell>
          <table:table-cell table:style-name="ce15" office:value-type="float" office:value="3098">
            <text:p>3098</text:p>
          </table:table-cell>
          <table:table-cell table:style-name="ce15" office:value-type="float" office:value="4273">
            <text:p>4273</text:p>
          </table:table-cell>
          <table:table-cell table:style-name="ce15" office:value-type="float" office:value="2351">
            <text:p>2351</text:p>
          </table:table-cell>
          <table:table-cell table:style-name="ce15" office:value-type="float" office:value="1223">
            <text:p>1223</text:p>
          </table:table-cell>
          <table:table-cell table:style-name="ce15" office:value-type="float" office:value="1454">
            <text:p>1454</text:p>
          </table:table-cell>
          <table:table-cell table:style-name="ce15" office:value-type="float" office:value="3676">
            <text:p>3676</text:p>
          </table:table-cell>
          <table:table-cell table:style-name="ce15" office:value-type="float" office:value="991">
            <text:p>991</text:p>
          </table:table-cell>
          <table:table-cell table:style-name="ce15" office:value-type="float" office:value="4754">
            <text:p>4754</text:p>
          </table:table-cell>
          <table:table-cell table:style-name="ce15" office:value-type="float" office:value="4027">
            <text:p>4027</text:p>
          </table:table-cell>
          <table:table-cell table:style-name="ce15" office:value-type="float" office:value="9938">
            <text:p>9938</text:p>
          </table:table-cell>
          <table:table-cell table:style-name="ce15" office:value-type="float" office:value="1989">
            <text:p>1989</text:p>
          </table:table-cell>
          <table:table-cell table:style-name="ce15" office:value-type="float" office:value="1587">
            <text:p>1587</text:p>
          </table:table-cell>
          <table:table-cell table:style-name="ce19" office:value-type="float" office:value="1123">
            <text:p>1123</text:p>
          </table:table-cell>
          <table:table-cell table:style-name="ce25" office:value-type="float" office:value="80175">
            <text:p>80175</text:p>
          </table:table-cell>
        </table:table-row>
        <table:table-row table:style-name="ro1">
          <table:table-cell table:style-name="ce5" office:value-type="string">
            <text:p>Total Result</text:p>
          </table:table-cell>
          <table:table-cell table:style-name="ce11" office:value-type="float" office:value="92525">
            <text:p>92525</text:p>
          </table:table-cell>
          <table:table-cell table:style-name="ce16" office:value-type="float" office:value="186596">
            <text:p>186596</text:p>
          </table:table-cell>
          <table:table-cell table:style-name="ce16" office:value-type="float" office:value="380823">
            <text:p>380823</text:p>
          </table:table-cell>
          <table:table-cell table:style-name="ce16" office:value-type="float" office:value="957165">
            <text:p>957165</text:p>
          </table:table-cell>
          <table:table-cell table:style-name="ce16" office:value-type="float" office:value="293161">
            <text:p>293161</text:p>
          </table:table-cell>
          <table:table-cell table:style-name="ce16" office:value-type="float" office:value="171587">
            <text:p>171587</text:p>
          </table:table-cell>
          <table:table-cell table:style-name="ce16" office:value-type="float" office:value="731222">
            <text:p>731222</text:p>
          </table:table-cell>
          <table:table-cell table:style-name="ce16" office:value-type="float" office:value="105357">
            <text:p>105357</text:p>
          </table:table-cell>
          <table:table-cell table:style-name="ce16" office:value-type="float" office:value="552833">
            <text:p>552833</text:p>
          </table:table-cell>
          <table:table-cell table:style-name="ce16" office:value-type="float" office:value="86407">
            <text:p>86407</text:p>
          </table:table-cell>
          <table:table-cell table:style-name="ce16" office:value-type="float" office:value="76682">
            <text:p>76682</text:p>
          </table:table-cell>
          <table:table-cell table:style-name="ce16" office:value-type="float" office:value="72203">
            <text:p>72203</text:p>
          </table:table-cell>
          <table:table-cell table:style-name="ce16" office:value-type="float" office:value="127547">
            <text:p>127547</text:p>
          </table:table-cell>
          <table:table-cell table:style-name="ce16" office:value-type="float" office:value="71049">
            <text:p>71049</text:p>
          </table:table-cell>
          <table:table-cell table:style-name="ce16" office:value-type="float" office:value="215169">
            <text:p>215169</text:p>
          </table:table-cell>
          <table:table-cell table:style-name="ce16" office:value-type="float" office:value="3624">
            <text:p>3624</text:p>
          </table:table-cell>
          <table:table-cell table:style-name="ce16" office:value-type="float" office:value="183043">
            <text:p>183043</text:p>
          </table:table-cell>
          <table:table-cell table:style-name="ce16" office:value-type="float" office:value="32476">
            <text:p>32476</text:p>
          </table:table-cell>
          <table:table-cell table:style-name="ce16" office:value-type="float" office:value="53249">
            <text:p>53249</text:p>
          </table:table-cell>
          <table:table-cell table:style-name="ce16" office:value-type="float" office:value="721485">
            <text:p>721485</text:p>
          </table:table-cell>
          <table:table-cell table:style-name="ce16" office:value-type="float" office:value="45519">
            <text:p>45519</text:p>
          </table:table-cell>
          <table:table-cell table:style-name="ce20" office:value-type="float" office:value="113329">
            <text:p>113329</text:p>
          </table:table-cell>
          <table:table-cell table:style-name="ce26" office:value-type="float" office:value="5273051">
            <text:p>5273051</text:p>
          </table:table-cell>
        </table:table-row>
        <table:table-row table:style-name="ro1">
          <table:table-cell table:style-name="Default" table:number-columns-repeated="24"/>
        </table:table-row>
        <table:table-row table:style-name="ro1">
          <table:table-cell table:style-name="Default">
            <draw:frame table:end-cell-address="changes.M41" table:end-x="0.1209in" table:end-y="0.1669in" draw:z-index="0" draw:style-name="gr1" svg:width="10.2996in" svg:height="5.0965in" svg:x="0.4894in" svg:y="0.0295in">
              <draw:object draw:notify-on-update-of-ranges="changes.A4:changes.A8 changes.B4:changes.W4 changes.A6:changes.A6 changes.B6:changes.W6 changes.A7:changes.A7 changes.B7:changes.W7 changes.A8:changes.A8 changes.B8:changes.W8 changes.A9:changes.A9 changes.B9:changes.W9 changes.A10:changes.A10 changes.B10:changes.W10 changes.A5:changes.A5 changes.B5:changes.W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3"/>
        </table:table-row>
      </table:table>
      <table:database-ranges>
        <table:database-range table:target-range-address="data.A1:data.F1022" table:display-filter-buttons="true"/>
      </table:database-ranges>
      <table:data-pilot-tables>
        <table:data-pilot-table table:name="DataPilot1" table:application-data="" table:target-range-address="contributors.A1:contributors.X11" table:buttons="contributors.A1 contributors.A4 contributors.B3">
          <table:source-cell-range table:cell-range-address="data.A1:data.F1022">
            <table:filter table:condition-source-range-address="">
              <table:filter-and>
                <table:filter-condition table:field-number="2" table:value="2010-37" table:operator="&gt;="/>
                <table:filter-condition table:field-number="2" table:value="2011-07" table:operator="&lt;"/>
              </table:filter-and>
            </table:filter>
          </table:source-cell-range>
          <table:data-pilot-field table:source-field-name="Date" table:orientation="column" table:used-hierarchy="0" table:function="auto">
            <table:data-pilot-level table:show-empty="false">
              <table:data-pilot-members>
                <table:data-pilot-member table:name="2009-47" table:display="true" table:show-details="true"/>
                <table:data-pilot-member table:name="2010-10" table:display="true" table:show-details="true"/>
                <table:data-pilot-member table:name="2010-20" table:display="true" table:show-details="true"/>
                <table:data-pilot-member table:name="2010-23" table:display="true" table:show-details="true"/>
                <table:data-pilot-member table:name="2010-24" table:display="true" table:show-details="true"/>
                <table:data-pilot-member table:name="2010-25" table:display="true" table:show-details="true"/>
                <table:data-pilot-member table:name="2010-26" table:display="true" table:show-details="true"/>
                <table:data-pilot-member table:name="2010-31" table:display="true" table:show-details="true"/>
                <table:data-pilot-member table:name="2010-32" table:display="true" table:show-details="true"/>
                <table:data-pilot-member table:name="2010-33" table:display="true" table:show-details="true"/>
                <table:data-pilot-member table:name="2010-34" table:display="true" table:show-details="true"/>
                <table:data-pilot-member table:name="2010-35" table:display="true" table:show-details="true"/>
                <table:data-pilot-member table:name="2010-36" table:display="true" table:show-details="true"/>
                <table:data-pilot-member table:name="2010-37" table:display="true" table:show-details="true"/>
                <table:data-pilot-member table:name="2010-38" table:display="true" table:show-details="true"/>
                <table:data-pilot-member table:name="2010-39" table:display="true" table:show-details="true"/>
                <table:data-pilot-member table:name="2010-40" table:display="true" table:show-details="true"/>
                <table:data-pilot-member table:name="2010-41" table:display="true" table:show-details="true"/>
                <table:data-pilot-member table:name="2010-42" table:display="true" table:show-details="true"/>
                <table:data-pilot-member table:name="2010-43" table:display="true" table:show-details="true"/>
                <table:data-pilot-member table:name="2010-44" table:display="true" table:show-details="true"/>
                <table:data-pilot-member table:name="2010-45" table:display="true" table:show-details="true"/>
                <table:data-pilot-member table:name="2010-46" table:display="true" table:show-details="true"/>
                <table:data-pilot-member table:name="2010-47" table:display="true" table:show-details="true"/>
                <table:data-pilot-member table:name="2010-48" table:display="true" table:show-details="true"/>
                <table:data-pilot-member table:name="2010-49" table:display="true" table:show-details="true"/>
                <table:data-pilot-member table:name="2010-50" table:display="true" table:show-details="true"/>
                <table:data-pilot-member table:name="2010-51" table:display="true" table:show-details="true"/>
                <table:data-pilot-member table:name="2010-52" table:display="true" table:show-details="true"/>
                <table:data-pilot-member table:name="2011-01" table:display="true" table:show-details="true"/>
                <table:data-pilot-member table:name="2011-02" table:display="true" table:show-details="true"/>
                <table:data-pilot-member table:name="2011-03" table:display="true" table:show-details="true"/>
                <table:data-pilot-member table:name="2011-04" table:display="true" table:show-details="true"/>
                <table:data-pilot-member table:name="2011-05" table:display="true" table:show-details="true"/>
                <table:data-pilot-member table:name="2011-06" table:display="true" table:show-details="true"/>
                <table:data-pilot-member table:name="2011-07" table:display="true" table:show-details="true"/>
                <table:data-pilot-member table:name="2011-5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ffliation" table:orientation="row" table:used-hierarchy="0" table:function="auto">
            <table:data-pilot-level table:show-empty="false">
              <table:data-pilot-members>
                <table:data-pilot-member table:name="Canonical" table:display="true" table:show-details="true"/>
                <table:data-pilot-member table:name="Known contributors" table:display="true" table:show-details="true"/>
                <table:data-pilot-member table:name="New Contributors" table:display="true" table:show-details="true"/>
                <table:data-pilot-member table:name="Novell" table:display="true" table:show-details="true"/>
                <table:data-pilot-member table:name="Oracle" table:display="true" table:show-details="true"/>
                <table:data-pilot-member table:name="Redh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ame" table:orientation="data" table:used-hierarchy="0" table:function="count">
            <table:data-pilot-level table:show-empty="false">
              <table:data-pilot-members>
                <table:data-pilot-member table:name="A S Alam" table:display="true" table:show-details="true"/>
                <table:data-pilot-member table:name="Abduqadir Sahran" table:display="true" table:show-details="true"/>
                <table:data-pilot-member table:name="Adrià Cereto Massagué" table:display="true" table:show-details="true"/>
                <table:data-pilot-member table:name="Alan Du" table:display="true" table:show-details="true"/>
                <table:data-pilot-member table:name="Albert Thuswaldner" table:display="true" table:show-details="true"/>
                <table:data-pilot-member table:name="Alexander O. Anisimov" table:display="true" table:show-details="true"/>
                <table:data-pilot-member table:name="Alexander Thurgood" table:display="true" table:show-details="true"/>
                <table:data-pilot-member table:name="Alexandr N. Zamaraev" table:display="true" table:show-details="true"/>
                <table:data-pilot-member table:name="Alexandre Fournier" table:display="true" table:show-details="true"/>
                <table:data-pilot-member table:name="Alfonso Eusebio" table:display="true" table:show-details="true"/>
                <table:data-pilot-member table:name="An Leenders" table:display="true" table:show-details="true"/>
                <table:data-pilot-member table:name="Anders Jonsson" table:display="true" table:show-details="true"/>
                <table:data-pilot-member table:name="Andras Timar" table:display="true" table:show-details="true"/>
                <table:data-pilot-member table:name="Andre Fischer" table:display="true" table:show-details="true"/>
                <table:data-pilot-member table:name="André Schnabel" table:display="true" table:show-details="true"/>
                <table:data-pilot-member table:name="Andreas Bregas" table:display="true" table:show-details="true"/>
                <table:data-pilot-member table:name="Andreas Mantke" table:display="true" table:show-details="true"/>
                <table:data-pilot-member table:name="Andreas Sliwka" table:display="true" table:show-details="true"/>
                <table:data-pilot-member table:name="Andrew C. E. Dent" table:display="true" table:show-details="true"/>
                <table:data-pilot-member table:name="Andrey Turkin" table:display="true" table:show-details="true"/>
                <table:data-pilot-member table:name="Andy Hearn" table:display="true" table:show-details="true"/>
                <table:data-pilot-member table:name="Andy Holder" table:display="true" table:show-details="true"/>
                <table:data-pilot-member table:name="Antoine Proulx" table:display="true" table:show-details="true"/>
                <table:data-pilot-member table:name="Antón Méixome" table:display="true" table:show-details="true"/>
                <table:data-pilot-member table:name="Arjuna Rao Chavala" table:display="true" table:show-details="true"/>
                <table:data-pilot-member table:name="armijn" table:display="true" table:show-details="true"/>
                <table:data-pilot-member table:name="Armin Le Grand" table:display="true" table:show-details="true"/>
                <table:data-pilot-member table:name="Arnaud Versini" table:display="true" table:show-details="true"/>
                <table:data-pilot-member table:name="Aurimas Fišeras" table:display="true" table:show-details="true"/>
                <table:data-pilot-member table:name="AWASHIRO Ikuya" table:display="true" table:show-details="true"/>
                <table:data-pilot-member table:name="Bálint Dózsa" table:display="true" table:show-details="true"/>
                <table:data-pilot-member table:name="Baptiste Daroussin" table:display="true" table:show-details="true"/>
                <table:data-pilot-member table:name="Bartosz Kosiorek" table:display="true" table:show-details="true"/>
                <table:data-pilot-member table:name="Bernhard Rosenkraenzer" table:display="true" table:show-details="true"/>
                <table:data-pilot-member table:name="bjoern.michaelsen@canonical.com" table:display="true" table:show-details="true"/>
                <table:data-pilot-member table:name="Bruno Gallart" table:display="true" table:show-details="true"/>
                <table:data-pilot-member table:name="camille" table:display="true" table:show-details="true"/>
                <table:data-pilot-member table:name="Caolán McNamara" table:display="true" table:show-details="true"/>
                <table:data-pilot-member table:name="Carles Ferrando Garcia" table:display="true" table:show-details="true"/>
                <table:data-pilot-member table:name="Carsten Driesner" table:display="true" table:show-details="true"/>
                <table:data-pilot-member table:name="Cédric Bosdonnat" table:display="true" table:show-details="true"/>
                <table:data-pilot-member table:name="Cheng-Chia Tseng" table:display="true" table:show-details="true"/>
                <table:data-pilot-member table:name="Chris Carpenter(mordocai)" table:display="true" table:show-details="true"/>
                <table:data-pilot-member table:name="Chris Halls" table:display="true" table:show-details="true"/>
                <table:data-pilot-member table:name="Christian Lippka" table:display="true" table:show-details="true"/>
                <table:data-pilot-member table:name="Christian Lohmaier" table:display="true" table:show-details="true"/>
                <table:data-pilot-member table:name="Christina Roßmanith" table:display="true" table:show-details="true"/>
                <table:data-pilot-member table:name="Christoph Herzog" table:display="true" table:show-details="true"/>
                <table:data-pilot-member table:name="Christoph Noack" table:display="true" table:show-details="true"/>
                <table:data-pilot-member table:name="Christopher Backhouse" table:display="true" table:show-details="true"/>
                <table:data-pilot-member table:name="Clio" table:display="true" table:show-details="true"/>
                <table:data-pilot-member table:name="Cor Nouws" table:display="true" table:show-details="true"/>
                <table:data-pilot-member table:name="Dan Corneanu" table:display="true" table:show-details="true"/>
                <table:data-pilot-member table:name="Daniel Di Marco" table:display="true" table:show-details="true"/>
                <table:data-pilot-member table:name="Daniel Rentz [dr]" table:display="true" table:show-details="true"/>
                <table:data-pilot-member table:name="David Hobley" table:display="true" table:show-details="true"/>
                <table:data-pilot-member table:name="David Tardon" table:display="true" table:show-details="true"/>
                <table:data-pilot-member table:name="Dean Lee" table:display="true" table:show-details="true"/>
                <table:data-pilot-member table:name="Denis Arnaud" table:display="true" table:show-details="true"/>
                <table:data-pilot-member table:name="Denis Lackovic" table:display="true" table:show-details="true"/>
                <table:data-pilot-member table:name="Dirk Voelzke" table:display="true" table:show-details="true"/>
                <table:data-pilot-member table:name="Doroshenko Alexey" table:display="true" table:show-details="true"/>
                <table:data-pilot-member table:name="Dwayne Bailey" table:display="true" table:show-details="true"/>
                <table:data-pilot-member table:name="Eike Rathke [er]" table:display="true" table:show-details="true"/>
                <table:data-pilot-member table:name="Emese Kovacs" table:display="true" table:show-details="true"/>
                <table:data-pilot-member table:name="Evertjan Garretsen" table:display="true" table:show-details="true"/>
                <table:data-pilot-member table:name="Florian Bircher" table:display="true" table:show-details="true"/>
                <table:data-pilot-member table:name="Florian Reuter" table:display="true" table:show-details="true"/>
                <table:data-pilot-member table:name="Fong Lin" table:display="true" table:show-details="true"/>
                <table:data-pilot-member table:name="Francois Tigeot" table:display="true" table:show-details="true"/>
                <table:data-pilot-member table:name="Frank Schoenheit [fs]" table:display="true" table:show-details="true"/>
                <table:data-pilot-member table:name="Freek de Kruijf" table:display="true" table:show-details="true"/>
                <table:data-pilot-member table:name="Fridrich Štrba" table:display="true" table:show-details="true"/>
                <table:data-pilot-member table:name="Gabor Kelemen" table:display="true" table:show-details="true"/>
                <table:data-pilot-member table:name="Gabriel Monnerat" table:display="true" table:show-details="true"/>
                <table:data-pilot-member table:name="Gerald Geib" table:display="true" table:show-details="true"/>
                <table:data-pilot-member table:name="Gert Faller" table:display="true" table:show-details="true"/>
                <table:data-pilot-member table:name="Gheyret Tohti" table:display="true" table:show-details="true"/>
                <table:data-pilot-member table:name="Gil Forcada" table:display="true" table:show-details="true"/>
                <table:data-pilot-member table:name="Gioele Barabucci" table:display="true" table:show-details="true"/>
                <table:data-pilot-member table:name="Giuseppe Castagno" table:display="true" table:show-details="true"/>
                <table:data-pilot-member table:name="Goran Rakic" table:display="true" table:show-details="true"/>
                <table:data-pilot-member table:name="Guillaume Fillol" table:display="true" table:show-details="true"/>
                <table:data-pilot-member table:name="Guillaume Poussel" table:display="true" table:show-details="true"/>
                <table:data-pilot-member table:name="Hanno Meyer-Thurow" table:display="true" table:show-details="true"/>
                <table:data-pilot-member table:name="Hans-Joachim Lankenau" table:display="true" table:show-details="true"/>
                <table:data-pilot-member table:name="Harri Pitkänen" table:display="true" table:show-details="true"/>
                <table:data-pilot-member table:name="Helen russian" table:display="true" table:show-details="true"/>
                <table:data-pilot-member table:name="Helge Delfs [hde]" table:display="true" table:show-details="true"/>
                <table:data-pilot-member table:name="Henning Brinkmann" table:display="true" table:show-details="true"/>
                <table:data-pilot-member table:name="Herbert Duerr [hdu]" table:display="true" table:show-details="true"/>
                <table:data-pilot-member table:name="Hirono Moi" table:display="true" table:show-details="true"/>
                <table:data-pilot-member table:name="Hossein Noorikhah" table:display="true" table:show-details="true"/>
                <table:data-pilot-member table:name="Hristo Hristov" table:display="true" table:show-details="true"/>
                <table:data-pilot-member table:name="Iñaki Larrañaga Murgoitio" table:display="true" table:show-details="true"/>
                <table:data-pilot-member table:name="Ingo Schmidt" table:display="true" table:show-details="true"/>
                <table:data-pilot-member table:name="Ingrid Halama" table:display="true" table:show-details="true"/>
                <table:data-pilot-member table:name="Israt Jahan" table:display="true" table:show-details="true"/>
                <table:data-pilot-member table:name="Ivo Hinkelmann" table:display="true" table:show-details="true"/>
                <table:data-pilot-member table:name="J. Graeme Lingard" table:display="true" table:show-details="true"/>
                <table:data-pilot-member table:name="Jacek Wolszczak" table:display="true" table:show-details="true"/>
                <table:data-pilot-member table:name="Jacopo Nespolo" table:display="true" table:show-details="true"/>
                <table:data-pilot-member table:name="Jan Darmochwal" table:display="true" table:show-details="true"/>
                <table:data-pilot-member table:name="Jan Holesovsky" table:display="true" table:show-details="true"/>
                <table:data-pilot-member table:name="Jani Monoses" table:display="true" table:show-details="true"/>
                <table:data-pilot-member table:name="Jean Charles Papin" table:display="true" table:show-details="true"/>
                <table:data-pilot-member table:name="Jens-Heiner Rechtien" table:display="true" table:show-details="true"/>
                <table:data-pilot-member table:name="Jeongkyu Kim" table:display="true" table:show-details="true"/>
                <table:data-pilot-member table:name="Jesse Adelman" table:display="true" table:show-details="true"/>
                <table:data-pilot-member table:name="Jesús Corrius" table:display="true" table:show-details="true"/>
                <table:data-pilot-member table:name="Joachim Lingner" table:display="true" table:show-details="true"/>
                <table:data-pilot-member table:name="Joachim Trémouroux" table:display="true" table:show-details="true"/>
                <table:data-pilot-member table:name="Joerg Skottke [jsk]" table:display="true" table:show-details="true"/>
                <table:data-pilot-member table:name="John LeMoyne Castle" table:display="true" table:show-details="true"/>
                <table:data-pilot-member table:name="Jonas Finnemann Jensen" table:display="true" table:show-details="true"/>
                <table:data-pilot-member table:name="jonathan aquilina" table:display="true" table:show-details="true"/>
                <table:data-pilot-member table:name="Jonathan Callen" table:display="true" table:show-details="true"/>
                <table:data-pilot-member table:name="Joost Eekhoorn" table:display="true" table:show-details="true"/>
                <table:data-pilot-member table:name="Jordan Ayers" table:display="true" table:show-details="true"/>
                <table:data-pilot-member table:name="Joseph Powers" table:display="true" table:show-details="true"/>
                <table:data-pilot-member table:name="Juergen Schmidt" table:display="true" table:show-details="true"/>
                <table:data-pilot-member table:name="julien" table:display="true" table:show-details="true"/>
                <table:data-pilot-member table:name="Julio Hoffimann" table:display="true" table:show-details="true"/>
                <table:data-pilot-member table:name="Justin Malcolm" table:display="true" table:show-details="true"/>
                <table:data-pilot-member table:name="Kalman Kemenczy" table:display="true" table:show-details="true"/>
                <table:data-pilot-member table:name="Kalman Szalai - KAMI" table:display="true" table:show-details="true"/>
                <table:data-pilot-member table:name="kami" table:display="true" table:show-details="true"/>
                <table:data-pilot-member table:name="Karsten Gerloff" table:display="true" table:show-details="true"/>
                <table:data-pilot-member table:name="Katarina Machalkova" table:display="true" table:show-details="true"/>
                <table:data-pilot-member table:name="Kayo Hamid" table:display="true" table:show-details="true"/>
                <table:data-pilot-member table:name="Keith Stribley" table:display="true" table:show-details="true"/>
                <table:data-pilot-member table:name="Kenneth Venken" table:display="true" table:show-details="true"/>
                <table:data-pilot-member table:name="Kevin Hunter" table:display="true" table:show-details="true"/>
                <table:data-pilot-member table:name="Kevin Scannell" table:display="true" table:show-details="true"/>
                <table:data-pilot-member table:name="Khaled Hosny" table:display="true" table:show-details="true"/>
                <table:data-pilot-member table:name="Khoem Sokhem" table:display="true" table:show-details="true"/>
                <table:data-pilot-member table:name="Kohei Yoshida" table:display="true" table:show-details="true"/>
                <table:data-pilot-member table:name="Korvigelloù an Drouizig" table:display="true" table:show-details="true"/>
                <table:data-pilot-member table:name="krishnan parthasarathi" table:display="true" table:show-details="true"/>
                <table:data-pilot-member table:name="Kurt Zenker" table:display="true" table:show-details="true"/>
                <table:data-pilot-member table:name="Laszlo Nemeth" table:display="true" table:show-details="true"/>
                <table:data-pilot-member table:name="Laurent Charrière" table:display="true" table:show-details="true"/>
                <table:data-pilot-member table:name="Leif Lodahl" table:display="true" table:show-details="true"/>
                <table:data-pilot-member table:name="Lionel Elie Mamane" table:display="true" table:show-details="true"/>
                <table:data-pilot-member table:name="Lior Kaplan" table:display="true" table:show-details="true"/>
                <table:data-pilot-member table:name="Luboš Luňák" table:display="true" table:show-details="true"/>
                <table:data-pilot-member table:name="Lucas Baudin" table:display="true" table:show-details="true"/>
                <table:data-pilot-member table:name="Luke Dixon" table:display="true" table:show-details="true"/>
                <table:data-pilot-member table:name="Luke Petrolekas" table:display="true" table:show-details="true"/>
                <table:data-pilot-member table:name="Luke Symes" table:display="true" table:show-details="true"/>
                <table:data-pilot-member table:name="Maja Djordjevic" table:display="true" table:show-details="true"/>
                <table:data-pilot-member table:name="Makoto Takizawa" table:display="true" table:show-details="true"/>
                <table:data-pilot-member table:name="Marc Neumann [msc]" table:display="true" table:show-details="true"/>
                <table:data-pilot-member table:name="Marcin eXine M" table:display="true" table:show-details="true"/>
                <table:data-pilot-member table:name="Martin Gallwey" table:display="true" table:show-details="true"/>
                <table:data-pilot-member table:name="Martin Srebotnjak" table:display="true" table:show-details="true"/>
                <table:data-pilot-member table:name="Mattias Johnsson" table:display="true" table:show-details="true"/>
                <table:data-pilot-member table:name="Maxim Dziumanenko" table:display="true" table:show-details="true"/>
                <table:data-pilot-member table:name="Michael" table:display="true" table:show-details="true"/>
                <table:data-pilot-member table:name="Michael Koch" table:display="true" table:show-details="true"/>
                <table:data-pilot-member table:name="Michael Meeks" table:display="true" table:show-details="true"/>
                <table:data-pilot-member table:name="Michael Münch" table:display="true" table:show-details="true"/>
                <table:data-pilot-member table:name="Michael Stahl" table:display="true" table:show-details="true"/>
                <table:data-pilot-member table:name="Michele Ballabio" table:display="true" table:show-details="true"/>
                <table:data-pilot-member table:name="Mihkel Tõnnov" table:display="true" table:show-details="true"/>
                <table:data-pilot-member table:name="Mikhail Voytenko" table:display="true" table:show-details="true"/>
                <table:data-pilot-member table:name="Mikihiko Matsui" table:display="true" table:show-details="true"/>
                <table:data-pilot-member table:name="Miklos Vajna" table:display="true" table:show-details="true"/>
                <table:data-pilot-member table:name="Milos Sramek" table:display="true" table:show-details="true"/>
                <table:data-pilot-member table:name="Modestas Rimkus" table:display="true" table:show-details="true"/>
                <table:data-pilot-member table:name="Muthu Subramanian K" table:display="true" table:show-details="true"/>
                <table:data-pilot-member table:name="Nadav Vinik" table:display="true" table:show-details="true"/>
                <table:data-pilot-member table:name="Neil Stalker" table:display="true" table:show-details="true"/>
                <table:data-pilot-member table:name="NeilBrown" table:display="true" table:show-details="true"/>
                <table:data-pilot-member table:name="Nick Savage" table:display="true" table:show-details="true"/>
                <table:data-pilot-member table:name="Nigel Hawkins" table:display="true" table:show-details="true"/>
                <table:data-pilot-member table:name="Nikita Ofitserov" table:display="true" table:show-details="true"/>
                <table:data-pilot-member table:name="Niklas Nebel" table:display="true" table:show-details="true"/>
                <table:data-pilot-member table:name="Niko Rönkkö" table:display="true" table:show-details="true"/>
                <table:data-pilot-member table:name="Noel Power" table:display="true" table:show-details="true"/>
                <table:data-pilot-member table:name="Norbert Thiebaud" table:display="true" table:show-details="true"/>
                <table:data-pilot-member table:name="obo" table:display="true" table:show-details="true"/>
                <table:data-pilot-member table:name="Ocke Janssen [oj]" table:display="true" table:show-details="true"/>
                <table:data-pilot-member table:name="Octavio Alvarez" table:display="true" table:show-details="true"/>
                <table:data-pilot-member table:name="Olav Dahlum" table:display="true" table:show-details="true"/>
                <table:data-pilot-member table:name="Oliver Craemer [oc]" table:display="true" table:show-details="true"/>
                <table:data-pilot-member table:name="Oliver-Rainer Wittmann" table:display="true" table:show-details="true"/>
                <table:data-pilot-member table:name="Olivier Hallot" table:display="true" table:show-details="true"/>
                <table:data-pilot-member table:name="os" table:display="true" table:show-details="true"/>
                <table:data-pilot-member table:name="Paolo Pozzan" table:display="true" table:show-details="true"/>
                <table:data-pilot-member table:name="Pascal Ullrich" table:display="true" table:show-details="true"/>
                <table:data-pilot-member table:name="Pau Iranzo" table:display="true" table:show-details="true"/>
                <table:data-pilot-member table:name="Per Eriksson" table:display="true" table:show-details="true"/>
                <table:data-pilot-member table:name="Peter Jentsch" table:display="true" table:show-details="true"/>
                <table:data-pilot-member table:name="Petr Mladek" table:display="true" table:show-details="true"/>
                <table:data-pilot-member table:name="pgajdos" table:display="true" table:show-details="true"/>
                <table:data-pilot-member table:name="Phil Bordelon" table:display="true" table:show-details="true"/>
                <table:data-pilot-member table:name="Philipp Lohmann" table:display="true" table:show-details="true"/>
                <table:data-pilot-member table:name="Philipp Lohmann [pl]" table:display="true" table:show-details="true"/>
                <table:data-pilot-member table:name="Philipp Weissenbacher" table:display="true" table:show-details="true"/>
                <table:data-pilot-member table:name="pjacquod" table:display="true" table:show-details="true"/>
                <table:data-pilot-member table:name="Povilas Kanapickas" table:display="true" table:show-details="true"/>
                <table:data-pilot-member table:name="Prashant Shah" table:display="true" table:show-details="true"/>
                <table:data-pilot-member table:name="Radek Doulik" table:display="true" table:show-details="true"/>
                <table:data-pilot-member table:name="Regina Henschel" table:display="true" table:show-details="true"/>
                <table:data-pilot-member table:name="Release Engineering" table:display="true" table:show-details="true"/>
                <table:data-pilot-member table:name="Rene Engelhard" table:display="true" table:show-details="true"/>
                <table:data-pilot-member table:name="René Kjellerup" table:display="true" table:show-details="true"/>
                <table:data-pilot-member table:name="Rhoslyn Prys" table:display="true" table:show-details="true"/>
                <table:data-pilot-member table:name="Ricardo Moreno" table:display="true" table:show-details="true"/>
                <table:data-pilot-member table:name="Rob Snelders" table:display="true" table:show-details="true"/>
                <table:data-pilot-member table:name="Robert Nagy" table:display="true" table:show-details="true"/>
                <table:data-pilot-member table:name="Robert Roth" table:display="true" table:show-details="true"/>
                <table:data-pilot-member table:name="Robert Sedak" table:display="true" table:show-details="true"/>
                <table:data-pilot-member table:name="Rubén Jáñez" table:display="true" table:show-details="true"/>
                <table:data-pilot-member table:name="Ruediger Timm" table:display="true" table:show-details="true"/>
                <table:data-pilot-member table:name="Santiago Alessandri" table:display="true" table:show-details="true"/>
                <table:data-pilot-member table:name="Santiago Bosio" table:display="true" table:show-details="true"/>
                <table:data-pilot-member table:name="sb" table:display="true" table:show-details="true"/>
                <table:data-pilot-member table:name="Sean McMurray" table:display="true" table:show-details="true"/>
                <table:data-pilot-member table:name="Sean McNamara" table:display="true" table:show-details="true"/>
                <table:data-pilot-member table:name="Sebastian Spaeth" table:display="true" table:show-details="true"/>
                <table:data-pilot-member table:name="Sébastien Le Ray" table:display="true" table:show-details="true"/>
                <table:data-pilot-member table:name="Seo Sanghyeon" table:display="true" table:show-details="true"/>
                <table:data-pilot-member table:name="Seung Soo, Ha" table:display="true" table:show-details="true"/>
                <table:data-pilot-member table:name="shirahara" table:display="true" table:show-details="true"/>
                <table:data-pilot-member table:name="sj" table:display="true" table:show-details="true"/>
                <table:data-pilot-member table:name="Sophie Gautier" table:display="true" table:show-details="true"/>
                <table:data-pilot-member table:name="Sören Möller" table:display="true" table:show-details="true"/>
                <table:data-pilot-member table:name="Steve Butler" table:display="true" table:show-details="true"/>
                <table:data-pilot-member table:name="Steven Butler" table:display="true" table:show-details="true"/>
                <table:data-pilot-member table:name="Stuart Swales" table:display="true" table:show-details="true"/>
                <table:data-pilot-member table:name="Surendran Mahendran" table:display="true" table:show-details="true"/>
                <table:data-pilot-member table:name="Sveinn í Felli" table:display="true" table:show-details="true"/>
                <table:data-pilot-member table:name="Takeshi Abe" table:display="true" table:show-details="true"/>
                <table:data-pilot-member table:name="Takeshi Kurosawa" table:display="true" table:show-details="true"/>
                <table:data-pilot-member table:name="Thies Pierdola" table:display="true" table:show-details="true"/>
                <table:data-pilot-member table:name="Thomas Arnhold" table:display="true" table:show-details="true"/>
                <table:data-pilot-member table:name="Thomas Klausner" table:display="true" table:show-details="true"/>
                <table:data-pilot-member table:name="Thomas Lange [tl]" table:display="true" table:show-details="true"/>
                <table:data-pilot-member table:name="Thorsten Behrens" table:display="true" table:show-details="true"/>
                <table:data-pilot-member table:name="Thorsten Bosbach" table:display="true" table:show-details="true"/>
                <table:data-pilot-member table:name="Tim Retout" table:display="true" table:show-details="true"/>
                <table:data-pilot-member table:name="Timo Heino" table:display="true" table:show-details="true"/>
                <table:data-pilot-member table:name="Tobias Krause" table:display="true" table:show-details="true"/>
                <table:data-pilot-member table:name="Tobias Rosenberger" table:display="true" table:show-details="true"/>
                <table:data-pilot-member table:name="Topround aka Zathuras" table:display="true" table:show-details="true"/>
                <table:data-pilot-member table:name="Tor Lillqvist" table:display="true" table:show-details="true"/>
                <table:data-pilot-member table:name="Trevor Murphy" table:display="true" table:show-details="true"/>
                <table:data-pilot-member table:name="Valter Mura" table:display="true" table:show-details="true"/>
                <table:data-pilot-member table:name="Vedran Ljubović" table:display="true" table:show-details="true"/>
                <table:data-pilot-member table:name="Vladimir Glazunov" table:display="true" table:show-details="true"/>
                <table:data-pilot-member table:name="wg111939" table:display="true" table:show-details="true"/>
                <table:data-pilot-member table:name="Wilhelm Pflueger" table:display="true" table:show-details="true"/>
                <table:data-pilot-member table:name="William Briand" table:display="true" table:show-details="true"/>
                <table:data-pilot-member table:name="Wolfgang Silbermayr" table:display="true" table:show-details="true"/>
                <table:data-pilot-member table:name="Wolfram Garten [wg]" table:display="true" table:show-details="true"/>
                <table:data-pilot-member table:name="Wols Lists" table:display="true" table:show-details="true"/>
                <table:data-pilot-member table:name="Xisco" table:display="true" table:show-details="true"/>
                <table:data-pilot-member table:name="Xuacu Saturio" table:display="true" table:show-details="true"/>
                <table:data-pilot-member table:name="Yifan Jia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changes.A1:changes.X11" table:buttons="changes.A1 changes.A4 changes.B3">
          <table:source-cell-range table:cell-range-address="data.A1:data.F1022">
            <table:filter table:condition-source-range-address="">
              <table:filter-and>
                <table:filter-condition table:field-number="2" table:value="2010-37" table:operator="&gt;="/>
                <table:filter-condition table:field-number="2" table:value="2011-07" table:operator="&lt;"/>
              </table:filter-and>
            </table:filter>
          </table:source-cell-range>
          <table:data-pilot-field table:source-field-name="Date" table:orientation="column" table:used-hierarchy="0" table:function="auto">
            <table:data-pilot-level table:show-empty="false">
              <table:data-pilot-members>
                <table:data-pilot-member table:name="2009-47" table:display="true" table:show-details="true"/>
                <table:data-pilot-member table:name="2010-10" table:display="true" table:show-details="true"/>
                <table:data-pilot-member table:name="2010-20" table:display="true" table:show-details="true"/>
                <table:data-pilot-member table:name="2010-23" table:display="true" table:show-details="true"/>
                <table:data-pilot-member table:name="2010-24" table:display="true" table:show-details="true"/>
                <table:data-pilot-member table:name="2010-25" table:display="true" table:show-details="true"/>
                <table:data-pilot-member table:name="2010-26" table:display="true" table:show-details="true"/>
                <table:data-pilot-member table:name="2010-31" table:display="true" table:show-details="true"/>
                <table:data-pilot-member table:name="2010-32" table:display="true" table:show-details="true"/>
                <table:data-pilot-member table:name="2010-33" table:display="true" table:show-details="true"/>
                <table:data-pilot-member table:name="2010-34" table:display="true" table:show-details="true"/>
                <table:data-pilot-member table:name="2010-35" table:display="true" table:show-details="true"/>
                <table:data-pilot-member table:name="2010-36" table:display="true" table:show-details="true"/>
                <table:data-pilot-member table:name="2010-37" table:display="true" table:show-details="true"/>
                <table:data-pilot-member table:name="2010-38" table:display="true" table:show-details="true"/>
                <table:data-pilot-member table:name="2010-39" table:display="true" table:show-details="true"/>
                <table:data-pilot-member table:name="2010-40" table:display="true" table:show-details="true"/>
                <table:data-pilot-member table:name="2010-41" table:display="true" table:show-details="true"/>
                <table:data-pilot-member table:name="2010-42" table:display="true" table:show-details="true"/>
                <table:data-pilot-member table:name="2010-43" table:display="true" table:show-details="true"/>
                <table:data-pilot-member table:name="2010-44" table:display="true" table:show-details="true"/>
                <table:data-pilot-member table:name="2010-45" table:display="true" table:show-details="true"/>
                <table:data-pilot-member table:name="2010-46" table:display="true" table:show-details="true"/>
                <table:data-pilot-member table:name="2010-47" table:display="true" table:show-details="true"/>
                <table:data-pilot-member table:name="2010-48" table:display="true" table:show-details="true"/>
                <table:data-pilot-member table:name="2010-49" table:display="true" table:show-details="true"/>
                <table:data-pilot-member table:name="2010-50" table:display="true" table:show-details="true"/>
                <table:data-pilot-member table:name="2010-51" table:display="true" table:show-details="true"/>
                <table:data-pilot-member table:name="2010-52" table:display="true" table:show-details="true"/>
                <table:data-pilot-member table:name="2011-01" table:display="true" table:show-details="true"/>
                <table:data-pilot-member table:name="2011-02" table:display="true" table:show-details="true"/>
                <table:data-pilot-member table:name="2011-03" table:display="true" table:show-details="true"/>
                <table:data-pilot-member table:name="2011-04" table:display="true" table:show-details="true"/>
                <table:data-pilot-member table:name="2011-05" table:display="true" table:show-details="true"/>
                <table:data-pilot-member table:name="2011-06" table:display="true" table:show-details="true"/>
                <table:data-pilot-member table:name="2011-07" table:display="true" table:show-details="true"/>
                <table:data-pilot-member table:name="2011-5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ffliation" table:orientation="row" table:used-hierarchy="0" table:function="auto">
            <table:data-pilot-level table:show-empty="false">
              <table:data-pilot-members>
                <table:data-pilot-member table:name="Canonical" table:display="true" table:show-details="true"/>
                <table:data-pilot-member table:name="Known contributors" table:display="true" table:show-details="true"/>
                <table:data-pilot-member table:name="New Contributors" table:display="true" table:show-details="true"/>
                <table:data-pilot-member table:name="Novell" table:display="true" table:show-details="true"/>
                <table:data-pilot-member table:name="Oracle" table:display="true" table:show-details="true"/>
                <table:data-pilot-member table:name="Redh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hanged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9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3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4" table:display="true" table:show-details="true"/>
                <table:data-pilot-member table:name="176" table:display="true" table:show-details="true"/>
                <table:data-pilot-member table:name="181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91" table:display="true" table:show-details="true"/>
                <table:data-pilot-member table:name="196" table:display="true" table:show-details="true"/>
                <table:data-pilot-member table:name="198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7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21" table:display="true" table:show-details="true"/>
                <table:data-pilot-member table:name="225" table:display="true" table:show-details="true"/>
                <table:data-pilot-member table:name="227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4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9" table:display="true" table:show-details="true"/>
                <table:data-pilot-member table:name="242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51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9" table:display="true" table:show-details="true"/>
                <table:data-pilot-member table:name="262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8" table:display="true" table:show-details="true"/>
                <table:data-pilot-member table:name="271" table:display="true" table:show-details="true"/>
                <table:data-pilot-member table:name="275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4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8" table:display="true" table:show-details="true"/>
                <table:data-pilot-member table:name="301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2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7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7" table:display="true" table:show-details="true"/>
                <table:data-pilot-member table:name="341" table:display="true" table:show-details="true"/>
                <table:data-pilot-member table:name="348" table:display="true" table:show-details="true"/>
                <table:data-pilot-member table:name="350" table:display="true" table:show-details="true"/>
                <table:data-pilot-member table:name="352" table:display="true" table:show-details="true"/>
                <table:data-pilot-member table:name="355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1" table:display="true" table:show-details="true"/>
                <table:data-pilot-member table:name="365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2" table:display="true" table:show-details="true"/>
                <table:data-pilot-member table:name="378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4" table:display="true" table:show-details="true"/>
                <table:data-pilot-member table:name="387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402" table:display="true" table:show-details="true"/>
                <table:data-pilot-member table:name="404" table:display="true" table:show-details="true"/>
                <table:data-pilot-member table:name="410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3" table:display="true" table:show-details="true"/>
                <table:data-pilot-member table:name="431" table:display="true" table:show-details="true"/>
                <table:data-pilot-member table:name="439" table:display="true" table:show-details="true"/>
                <table:data-pilot-member table:name="441" table:display="true" table:show-details="true"/>
                <table:data-pilot-member table:name="443" table:display="true" table:show-details="true"/>
                <table:data-pilot-member table:name="457" table:display="true" table:show-details="true"/>
                <table:data-pilot-member table:name="458" table:display="true" table:show-details="true"/>
                <table:data-pilot-member table:name="460" table:display="true" table:show-details="true"/>
                <table:data-pilot-member table:name="461" table:display="true" table:show-details="true"/>
                <table:data-pilot-member table:name="462" table:display="true" table:show-details="true"/>
                <table:data-pilot-member table:name="46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475" table:display="true" table:show-details="true"/>
                <table:data-pilot-member table:name="477" table:display="true" table:show-details="true"/>
                <table:data-pilot-member table:name="480" table:display="true" table:show-details="true"/>
                <table:data-pilot-member table:name="482" table:display="true" table:show-details="true"/>
                <table:data-pilot-member table:name="484" table:display="true" table:show-details="true"/>
                <table:data-pilot-member table:name="488" table:display="true" table:show-details="true"/>
                <table:data-pilot-member table:name="490" table:display="true" table:show-details="true"/>
                <table:data-pilot-member table:name="495" table:display="true" table:show-details="true"/>
                <table:data-pilot-member table:name="498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3" table:display="true" table:show-details="true"/>
                <table:data-pilot-member table:name="518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3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8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8" table:display="true" table:show-details="true"/>
                <table:data-pilot-member table:name="563" table:display="true" table:show-details="true"/>
                <table:data-pilot-member table:name="565" table:display="true" table:show-details="true"/>
                <table:data-pilot-member table:name="572" table:display="true" table:show-details="true"/>
                <table:data-pilot-member table:name="574" table:display="true" table:show-details="true"/>
                <table:data-pilot-member table:name="589" table:display="true" table:show-details="true"/>
                <table:data-pilot-member table:name="591" table:display="true" table:show-details="true"/>
                <table:data-pilot-member table:name="592" table:display="true" table:show-details="true"/>
                <table:data-pilot-member table:name="596" table:display="true" table:show-details="true"/>
                <table:data-pilot-member table:name="599" table:display="true" table:show-details="true"/>
                <table:data-pilot-member table:name="606" table:display="true" table:show-details="true"/>
                <table:data-pilot-member table:name="613" table:display="true" table:show-details="true"/>
                <table:data-pilot-member table:name="622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30" table:display="true" table:show-details="true"/>
                <table:data-pilot-member table:name="639" table:display="true" table:show-details="true"/>
                <table:data-pilot-member table:name="645" table:display="true" table:show-details="true"/>
                <table:data-pilot-member table:name="652" table:display="true" table:show-details="true"/>
                <table:data-pilot-member table:name="670" table:display="true" table:show-details="true"/>
                <table:data-pilot-member table:name="671" table:display="true" table:show-details="true"/>
                <table:data-pilot-member table:name="673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7" table:display="true" table:show-details="true"/>
                <table:data-pilot-member table:name="680" table:display="true" table:show-details="true"/>
                <table:data-pilot-member table:name="698" table:display="true" table:show-details="true"/>
                <table:data-pilot-member table:name="702" table:display="true" table:show-details="true"/>
                <table:data-pilot-member table:name="713" table:display="true" table:show-details="true"/>
                <table:data-pilot-member table:name="735" table:display="true" table:show-details="true"/>
                <table:data-pilot-member table:name="736" table:display="true" table:show-details="true"/>
                <table:data-pilot-member table:name="749" table:display="true" table:show-details="true"/>
                <table:data-pilot-member table:name="753" table:display="true" table:show-details="true"/>
                <table:data-pilot-member table:name="755" table:display="true" table:show-details="true"/>
                <table:data-pilot-member table:name="758" table:display="true" table:show-details="true"/>
                <table:data-pilot-member table:name="761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76" table:display="true" table:show-details="true"/>
                <table:data-pilot-member table:name="780" table:display="true" table:show-details="true"/>
                <table:data-pilot-member table:name="782" table:display="true" table:show-details="true"/>
                <table:data-pilot-member table:name="788" table:display="true" table:show-details="true"/>
                <table:data-pilot-member table:name="792" table:display="true" table:show-details="true"/>
                <table:data-pilot-member table:name="812" table:display="true" table:show-details="true"/>
                <table:data-pilot-member table:name="814" table:display="true" table:show-details="true"/>
                <table:data-pilot-member table:name="827" table:display="true" table:show-details="true"/>
                <table:data-pilot-member table:name="829" table:display="true" table:show-details="true"/>
                <table:data-pilot-member table:name="839" table:display="true" table:show-details="true"/>
                <table:data-pilot-member table:name="846" table:display="true" table:show-details="true"/>
                <table:data-pilot-member table:name="851" table:display="true" table:show-details="true"/>
                <table:data-pilot-member table:name="854" table:display="true" table:show-details="true"/>
                <table:data-pilot-member table:name="856" table:display="true" table:show-details="true"/>
                <table:data-pilot-member table:name="857" table:display="true" table:show-details="true"/>
                <table:data-pilot-member table:name="867" table:display="true" table:show-details="true"/>
                <table:data-pilot-member table:name="868" table:display="true" table:show-details="true"/>
                <table:data-pilot-member table:name="874" table:display="true" table:show-details="true"/>
                <table:data-pilot-member table:name="885" table:display="true" table:show-details="true"/>
                <table:data-pilot-member table:name="888" table:display="true" table:show-details="true"/>
                <table:data-pilot-member table:name="902" table:display="true" table:show-details="true"/>
                <table:data-pilot-member table:name="904" table:display="true" table:show-details="true"/>
                <table:data-pilot-member table:name="905" table:display="true" table:show-details="true"/>
                <table:data-pilot-member table:name="909" table:display="true" table:show-details="true"/>
                <table:data-pilot-member table:name="923" table:display="true" table:show-details="true"/>
                <table:data-pilot-member table:name="936" table:display="true" table:show-details="true"/>
                <table:data-pilot-member table:name="943" table:display="true" table:show-details="true"/>
                <table:data-pilot-member table:name="947" table:display="true" table:show-details="true"/>
                <table:data-pilot-member table:name="966" table:display="true" table:show-details="true"/>
                <table:data-pilot-member table:name="973" table:display="true" table:show-details="true"/>
                <table:data-pilot-member table:name="976" table:display="true" table:show-details="true"/>
                <table:data-pilot-member table:name="977" table:display="true" table:show-details="true"/>
                <table:data-pilot-member table:name="981" table:display="true" table:show-details="true"/>
                <table:data-pilot-member table:name="982" table:display="true" table:show-details="true"/>
                <table:data-pilot-member table:name="985" table:display="true" table:show-details="true"/>
                <table:data-pilot-member table:name="987" table:display="true" table:show-details="true"/>
                <table:data-pilot-member table:name="999" table:display="true" table:show-details="true"/>
                <table:data-pilot-member table:name="1006" table:display="true" table:show-details="true"/>
                <table:data-pilot-member table:name="1019" table:display="true" table:show-details="true"/>
                <table:data-pilot-member table:name="1023" table:display="true" table:show-details="true"/>
                <table:data-pilot-member table:name="1048" table:display="true" table:show-details="true"/>
                <table:data-pilot-member table:name="1054" table:display="true" table:show-details="true"/>
                <table:data-pilot-member table:name="1066" table:display="true" table:show-details="true"/>
                <table:data-pilot-member table:name="1068" table:display="true" table:show-details="true"/>
                <table:data-pilot-member table:name="1111" table:display="true" table:show-details="true"/>
                <table:data-pilot-member table:name="1114" table:display="true" table:show-details="true"/>
                <table:data-pilot-member table:name="1115" table:display="true" table:show-details="true"/>
                <table:data-pilot-member table:name="1119" table:display="true" table:show-details="true"/>
                <table:data-pilot-member table:name="1123" table:display="true" table:show-details="true"/>
                <table:data-pilot-member table:name="1129" table:display="true" table:show-details="true"/>
                <table:data-pilot-member table:name="1134" table:display="true" table:show-details="true"/>
                <table:data-pilot-member table:name="1139" table:display="true" table:show-details="true"/>
                <table:data-pilot-member table:name="1152" table:display="true" table:show-details="true"/>
                <table:data-pilot-member table:name="1153" table:display="true" table:show-details="true"/>
                <table:data-pilot-member table:name="1156" table:display="true" table:show-details="true"/>
                <table:data-pilot-member table:name="1185" table:display="true" table:show-details="true"/>
                <table:data-pilot-member table:name="1197" table:display="true" table:show-details="true"/>
                <table:data-pilot-member table:name="1227" table:display="true" table:show-details="true"/>
                <table:data-pilot-member table:name="1277" table:display="true" table:show-details="true"/>
                <table:data-pilot-member table:name="1285" table:display="true" table:show-details="true"/>
                <table:data-pilot-member table:name="1290" table:display="true" table:show-details="true"/>
                <table:data-pilot-member table:name="1294" table:display="true" table:show-details="true"/>
                <table:data-pilot-member table:name="1309" table:display="true" table:show-details="true"/>
                <table:data-pilot-member table:name="1328" table:display="true" table:show-details="true"/>
                <table:data-pilot-member table:name="1352" table:display="true" table:show-details="true"/>
                <table:data-pilot-member table:name="1355" table:display="true" table:show-details="true"/>
                <table:data-pilot-member table:name="1356" table:display="true" table:show-details="true"/>
                <table:data-pilot-member table:name="1363" table:display="true" table:show-details="true"/>
                <table:data-pilot-member table:name="1365" table:display="true" table:show-details="true"/>
                <table:data-pilot-member table:name="1376" table:display="true" table:show-details="true"/>
                <table:data-pilot-member table:name="1383" table:display="true" table:show-details="true"/>
                <table:data-pilot-member table:name="1414" table:display="true" table:show-details="true"/>
                <table:data-pilot-member table:name="1429" table:display="true" table:show-details="true"/>
                <table:data-pilot-member table:name="1446" table:display="true" table:show-details="true"/>
                <table:data-pilot-member table:name="1450" table:display="true" table:show-details="true"/>
                <table:data-pilot-member table:name="1451" table:display="true" table:show-details="true"/>
                <table:data-pilot-member table:name="1452" table:display="true" table:show-details="true"/>
                <table:data-pilot-member table:name="1456" table:display="true" table:show-details="true"/>
                <table:data-pilot-member table:name="1464" table:display="true" table:show-details="true"/>
                <table:data-pilot-member table:name="1466" table:display="true" table:show-details="true"/>
                <table:data-pilot-member table:name="1471" table:display="true" table:show-details="true"/>
                <table:data-pilot-member table:name="1484" table:display="true" table:show-details="true"/>
                <table:data-pilot-member table:name="1485" table:display="true" table:show-details="true"/>
                <table:data-pilot-member table:name="1504" table:display="true" table:show-details="true"/>
                <table:data-pilot-member table:name="1506" table:display="true" table:show-details="true"/>
                <table:data-pilot-member table:name="1507" table:display="true" table:show-details="true"/>
                <table:data-pilot-member table:name="1516" table:display="true" table:show-details="true"/>
                <table:data-pilot-member table:name="1521" table:display="true" table:show-details="true"/>
                <table:data-pilot-member table:name="1581" table:display="true" table:show-details="true"/>
                <table:data-pilot-member table:name="1584" table:display="true" table:show-details="true"/>
                <table:data-pilot-member table:name="1592" table:display="true" table:show-details="true"/>
                <table:data-pilot-member table:name="1604" table:display="true" table:show-details="true"/>
                <table:data-pilot-member table:name="1619" table:display="true" table:show-details="true"/>
                <table:data-pilot-member table:name="1631" table:display="true" table:show-details="true"/>
                <table:data-pilot-member table:name="1632" table:display="true" table:show-details="true"/>
                <table:data-pilot-member table:name="1663" table:display="true" table:show-details="true"/>
                <table:data-pilot-member table:name="1700" table:display="true" table:show-details="true"/>
                <table:data-pilot-member table:name="1719" table:display="true" table:show-details="true"/>
                <table:data-pilot-member table:name="1731" table:display="true" table:show-details="true"/>
                <table:data-pilot-member table:name="1734" table:display="true" table:show-details="true"/>
                <table:data-pilot-member table:name="1738" table:display="true" table:show-details="true"/>
                <table:data-pilot-member table:name="1743" table:display="true" table:show-details="true"/>
                <table:data-pilot-member table:name="1774" table:display="true" table:show-details="true"/>
                <table:data-pilot-member table:name="1798" table:display="true" table:show-details="true"/>
                <table:data-pilot-member table:name="1806" table:display="true" table:show-details="true"/>
                <table:data-pilot-member table:name="1814" table:display="true" table:show-details="true"/>
                <table:data-pilot-member table:name="1821" table:display="true" table:show-details="true"/>
                <table:data-pilot-member table:name="1824" table:display="true" table:show-details="true"/>
                <table:data-pilot-member table:name="1859" table:display="true" table:show-details="true"/>
                <table:data-pilot-member table:name="1866" table:display="true" table:show-details="true"/>
                <table:data-pilot-member table:name="1870" table:display="true" table:show-details="true"/>
                <table:data-pilot-member table:name="1945" table:display="true" table:show-details="true"/>
                <table:data-pilot-member table:name="1978" table:display="true" table:show-details="true"/>
                <table:data-pilot-member table:name="1980" table:display="true" table:show-details="true"/>
                <table:data-pilot-member table:name="1987" table:display="true" table:show-details="true"/>
                <table:data-pilot-member table:name="1991" table:display="true" table:show-details="true"/>
                <table:data-pilot-member table:name="1996" table:display="true" table:show-details="true"/>
                <table:data-pilot-member table:name="2019" table:display="true" table:show-details="true"/>
                <table:data-pilot-member table:name="2036" table:display="true" table:show-details="true"/>
                <table:data-pilot-member table:name="2055" table:display="true" table:show-details="true"/>
                <table:data-pilot-member table:name="2078" table:display="true" table:show-details="true"/>
                <table:data-pilot-member table:name="2093" table:display="true" table:show-details="true"/>
                <table:data-pilot-member table:name="2113" table:display="true" table:show-details="true"/>
                <table:data-pilot-member table:name="2164" table:display="true" table:show-details="true"/>
                <table:data-pilot-member table:name="2206" table:display="true" table:show-details="true"/>
                <table:data-pilot-member table:name="2265" table:display="true" table:show-details="true"/>
                <table:data-pilot-member table:name="2319" table:display="true" table:show-details="true"/>
                <table:data-pilot-member table:name="2416" table:display="true" table:show-details="true"/>
                <table:data-pilot-member table:name="2487" table:display="true" table:show-details="true"/>
                <table:data-pilot-member table:name="2501" table:display="true" table:show-details="true"/>
                <table:data-pilot-member table:name="2506" table:display="true" table:show-details="true"/>
                <table:data-pilot-member table:name="2509" table:display="true" table:show-details="true"/>
                <table:data-pilot-member table:name="2583" table:display="true" table:show-details="true"/>
                <table:data-pilot-member table:name="2594" table:display="true" table:show-details="true"/>
                <table:data-pilot-member table:name="2652" table:display="true" table:show-details="true"/>
                <table:data-pilot-member table:name="2677" table:display="true" table:show-details="true"/>
                <table:data-pilot-member table:name="2678" table:display="true" table:show-details="true"/>
                <table:data-pilot-member table:name="2762" table:display="true" table:show-details="true"/>
                <table:data-pilot-member table:name="2834" table:display="true" table:show-details="true"/>
                <table:data-pilot-member table:name="2914" table:display="true" table:show-details="true"/>
                <table:data-pilot-member table:name="2929" table:display="true" table:show-details="true"/>
                <table:data-pilot-member table:name="3001" table:display="true" table:show-details="true"/>
                <table:data-pilot-member table:name="3012" table:display="true" table:show-details="true"/>
                <table:data-pilot-member table:name="3074" table:display="true" table:show-details="true"/>
                <table:data-pilot-member table:name="3090" table:display="true" table:show-details="true"/>
                <table:data-pilot-member table:name="3112" table:display="true" table:show-details="true"/>
                <table:data-pilot-member table:name="3134" table:display="true" table:show-details="true"/>
                <table:data-pilot-member table:name="3168" table:display="true" table:show-details="true"/>
                <table:data-pilot-member table:name="3185" table:display="true" table:show-details="true"/>
                <table:data-pilot-member table:name="3388" table:display="true" table:show-details="true"/>
                <table:data-pilot-member table:name="3392" table:display="true" table:show-details="true"/>
                <table:data-pilot-member table:name="3395" table:display="true" table:show-details="true"/>
                <table:data-pilot-member table:name="3418" table:display="true" table:show-details="true"/>
                <table:data-pilot-member table:name="3438" table:display="true" table:show-details="true"/>
                <table:data-pilot-member table:name="3469" table:display="true" table:show-details="true"/>
                <table:data-pilot-member table:name="3492" table:display="true" table:show-details="true"/>
                <table:data-pilot-member table:name="3637" table:display="true" table:show-details="true"/>
                <table:data-pilot-member table:name="3649" table:display="true" table:show-details="true"/>
                <table:data-pilot-member table:name="3720" table:display="true" table:show-details="true"/>
                <table:data-pilot-member table:name="3732" table:display="true" table:show-details="true"/>
                <table:data-pilot-member table:name="3751" table:display="true" table:show-details="true"/>
                <table:data-pilot-member table:name="3752" table:display="true" table:show-details="true"/>
                <table:data-pilot-member table:name="3774" table:display="true" table:show-details="true"/>
                <table:data-pilot-member table:name="3986" table:display="true" table:show-details="true"/>
                <table:data-pilot-member table:name="3989" table:display="true" table:show-details="true"/>
                <table:data-pilot-member table:name="4229" table:display="true" table:show-details="true"/>
                <table:data-pilot-member table:name="4320" table:display="true" table:show-details="true"/>
                <table:data-pilot-member table:name="4375" table:display="true" table:show-details="true"/>
                <table:data-pilot-member table:name="4381" table:display="true" table:show-details="true"/>
                <table:data-pilot-member table:name="4506" table:display="true" table:show-details="true"/>
                <table:data-pilot-member table:name="4525" table:display="true" table:show-details="true"/>
                <table:data-pilot-member table:name="4532" table:display="true" table:show-details="true"/>
                <table:data-pilot-member table:name="4601" table:display="true" table:show-details="true"/>
                <table:data-pilot-member table:name="4652" table:display="true" table:show-details="true"/>
                <table:data-pilot-member table:name="4682" table:display="true" table:show-details="true"/>
                <table:data-pilot-member table:name="4732" table:display="true" table:show-details="true"/>
                <table:data-pilot-member table:name="4763" table:display="true" table:show-details="true"/>
                <table:data-pilot-member table:name="4921" table:display="true" table:show-details="true"/>
                <table:data-pilot-member table:name="5107" table:display="true" table:show-details="true"/>
                <table:data-pilot-member table:name="5191" table:display="true" table:show-details="true"/>
                <table:data-pilot-member table:name="5343" table:display="true" table:show-details="true"/>
                <table:data-pilot-member table:name="6153" table:display="true" table:show-details="true"/>
                <table:data-pilot-member table:name="6184" table:display="true" table:show-details="true"/>
                <table:data-pilot-member table:name="6189" table:display="true" table:show-details="true"/>
                <table:data-pilot-member table:name="6627" table:display="true" table:show-details="true"/>
                <table:data-pilot-member table:name="7991" table:display="true" table:show-details="true"/>
                <table:data-pilot-member table:name="8351" table:display="true" table:show-details="true"/>
                <table:data-pilot-member table:name="9508" table:display="true" table:show-details="true"/>
                <table:data-pilot-member table:name="9689" table:display="true" table:show-details="true"/>
                <table:data-pilot-member table:name="9830" table:display="true" table:show-details="true"/>
                <table:data-pilot-member table:name="10002" table:display="true" table:show-details="true"/>
                <table:data-pilot-member table:name="10258" table:display="true" table:show-details="true"/>
                <table:data-pilot-member table:name="11102" table:display="true" table:show-details="true"/>
                <table:data-pilot-member table:name="11349" table:display="true" table:show-details="true"/>
                <table:data-pilot-member table:name="11534" table:display="true" table:show-details="true"/>
                <table:data-pilot-member table:name="11612" table:display="true" table:show-details="true"/>
                <table:data-pilot-member table:name="11782" table:display="true" table:show-details="true"/>
                <table:data-pilot-member table:name="12160" table:display="true" table:show-details="true"/>
                <table:data-pilot-member table:name="12916" table:display="true" table:show-details="true"/>
                <table:data-pilot-member table:name="13708" table:display="true" table:show-details="true"/>
                <table:data-pilot-member table:name="13773" table:display="true" table:show-details="true"/>
                <table:data-pilot-member table:name="14479" table:display="true" table:show-details="true"/>
                <table:data-pilot-member table:name="14948" table:display="true" table:show-details="true"/>
                <table:data-pilot-member table:name="15815" table:display="true" table:show-details="true"/>
                <table:data-pilot-member table:name="16092" table:display="true" table:show-details="true"/>
                <table:data-pilot-member table:name="19255" table:display="true" table:show-details="true"/>
                <table:data-pilot-member table:name="19271" table:display="true" table:show-details="true"/>
                <table:data-pilot-member table:name="19321" table:display="true" table:show-details="true"/>
                <table:data-pilot-member table:name="19691" table:display="true" table:show-details="true"/>
                <table:data-pilot-member table:name="21769" table:display="true" table:show-details="true"/>
                <table:data-pilot-member table:name="21856" table:display="true" table:show-details="true"/>
                <table:data-pilot-member table:name="26477" table:display="true" table:show-details="true"/>
                <table:data-pilot-member table:name="26697" table:display="true" table:show-details="true"/>
                <table:data-pilot-member table:name="27234" table:display="true" table:show-details="true"/>
                <table:data-pilot-member table:name="27842" table:display="true" table:show-details="true"/>
                <table:data-pilot-member table:name="28286" table:display="true" table:show-details="true"/>
                <table:data-pilot-member table:name="29740" table:display="true" table:show-details="true"/>
                <table:data-pilot-member table:name="31429" table:display="true" table:show-details="true"/>
                <table:data-pilot-member table:name="34835" table:display="true" table:show-details="true"/>
                <table:data-pilot-member table:name="35446" table:display="true" table:show-details="true"/>
                <table:data-pilot-member table:name="37239" table:display="true" table:show-details="true"/>
                <table:data-pilot-member table:name="38600" table:display="true" table:show-details="true"/>
                <table:data-pilot-member table:name="45269" table:display="true" table:show-details="true"/>
                <table:data-pilot-member table:name="51563" table:display="true" table:show-details="true"/>
                <table:data-pilot-member table:name="52435" table:display="true" table:show-details="true"/>
                <table:data-pilot-member table:name="55019" table:display="true" table:show-details="true"/>
                <table:data-pilot-member table:name="56176" table:display="true" table:show-details="true"/>
                <table:data-pilot-member table:name="56444" table:display="true" table:show-details="true"/>
                <table:data-pilot-member table:name="63094" table:display="true" table:show-details="true"/>
                <table:data-pilot-member table:name="65277" table:display="true" table:show-details="true"/>
                <table:data-pilot-member table:name="66911" table:display="true" table:show-details="true"/>
                <table:data-pilot-member table:name="68341" table:display="true" table:show-details="true"/>
                <table:data-pilot-member table:name="72513" table:display="true" table:show-details="true"/>
                <table:data-pilot-member table:name="88790" table:display="true" table:show-details="true"/>
                <table:data-pilot-member table:name="93444" table:display="true" table:show-details="true"/>
                <table:data-pilot-member table:name="97581" table:display="true" table:show-details="true"/>
                <table:data-pilot-member table:name="117719" table:display="true" table:show-details="true"/>
                <table:data-pilot-member table:name="144648" table:display="true" table:show-details="true"/>
                <table:data-pilot-member table:name="168542" table:display="true" table:show-details="true"/>
                <table:data-pilot-member table:name="181708" table:display="true" table:show-details="true"/>
                <table:data-pilot-member table:name="185606" table:display="true" table:show-details="true"/>
                <table:data-pilot-member table:name="185907" table:display="true" table:show-details="true"/>
                <table:data-pilot-member table:name="203864" table:display="true" table:show-details="true"/>
                <table:data-pilot-member table:name="217680" table:display="true" table:show-details="true"/>
                <table:data-pilot-member table:name="252521" table:display="true" table:show-details="true"/>
                <table:data-pilot-member table:name="254963" table:display="true" table:show-details="true"/>
                <table:data-pilot-member table:name="285074" table:display="true" table:show-details="true"/>
                <table:data-pilot-member table:name="559471" table:display="true" table:show-details="true"/>
                <table:data-pilot-member table:name="694927" table:display="true" table:show-details="true"/>
                <table:data-pilot-member table:name="2790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02/14/2011</text:date>, <text:time>13:4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14T13:42:33</dc:date>
    <dc:creator>Cédric Bosdonnat</dc:creator>
    <meta:generator>LibreOffice/3.3$Unix LibreOffice_project/330m19$Build-6</meta:generator>
    <meta:editing-duration>PT14M20S</meta:editing-duration>
    <meta:editing-cycles>3</meta:editing-cycles>
    <meta:document-statistic meta:table-count="3" meta:cell-count="645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88cm" svg:height="12.233cm" xlink:href=".." xlink:type="simple" chart:class="chart:area" chart:row-mapping="0 1" chart:style-name="ch1">
        <chart:legend chart:legend-position="bottom" svg:x="5.345cm" svg:y="11.458cm" chart:style-name="ch2"/>
        <chart:plot-area chart:style-name="ch3" table:cell-range-address="contributors.A4:contributors.W10" chart:data-source-has-labels="both" svg:x="1.49cm" svg:y="1.111cm" svg:width="21.54cm" svg:height="9.683cm">
          <chartooo:coordinate-region svg:x="2.111cm" svg:y="1.31cm" svg:width="20.309cm" svg:height="8.439cm"/>
          <chart:axis chart:dimension="x" chart:name="primary-x" chart:style-name="ch4">
            <chart:categories table:cell-range-address="contributors.B4:contributors.W4"/>
          </chart:axis>
          <chart:axis chart:dimension="y" chart:name="primary-y" chart:style-name="ch4">
            <chart:title svg:x="0.451cm" svg:y="7.398cm" chart:style-name="ch5">
              <text:p>number of persons</text:p>
            </chart:title>
            <chart:grid chart:style-name="ch6" chart:class="major"/>
          </chart:axis>
          <chart:series chart:style-name="ch7" chart:values-cell-range-address="contributors.B6:contributors.W6" chart:label-cell-address="contributors.A6:contributors.A6" chart:class="chart:area">
            <chart:data-point chart:repeated="22"/>
          </chart:series>
          <chart:series chart:style-name="ch8" chart:values-cell-range-address="contributors.B7:contributors.W7" chart:label-cell-address="contributors.A7:contributors.A7" chart:class="chart:area">
            <chart:data-point chart:repeated="22"/>
          </chart:series>
          <chart:series chart:style-name="ch9" chart:values-cell-range-address="contributors.B8:contributors.W8" chart:label-cell-address="contributors.A8:contributors.A8" chart:class="chart:area">
            <chart:data-point chart:repeated="22"/>
          </chart:series>
          <chart:series chart:style-name="ch10" chart:values-cell-range-address="contributors.B9:contributors.W9" chart:label-cell-address="contributors.A9:contributors.A9" chart:class="chart:area">
            <chart:data-point chart:repeated="22"/>
          </chart:series>
          <chart:series chart:style-name="ch11" chart:values-cell-range-address="contributors.B10:contributors.W10" chart:label-cell-address="contributors.A10:contributors.A10" chart:class="chart:area">
            <chart:data-point chart:repeated="22"/>
          </chart:series>
          <chart:series chart:style-name="ch12" chart:values-cell-range-address="contributors.B5:contributors.W5" chart:label-cell-address="contributors.A5:contributors.A5" chart:class="chart:area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37</text:p>
                <draw:g>
                  <svg:desc>contributors.B4:contributors.W4</svg:desc>
                </draw:g>
              </table:table-cell>
              <table:table-cell office:value-type="string">
                <text:p>2010-38</text:p>
              </table:table-cell>
              <table:table-cell office:value-type="string">
                <text:p>2010-39</text:p>
              </table:table-cell>
              <table:table-cell office:value-type="string">
                <text:p>2010-40</text:p>
              </table:table-cell>
              <table:table-cell office:value-type="string">
                <text:p>2010-41</text:p>
              </table:table-cell>
              <table:table-cell office:value-type="string">
                <text:p>2010-42</text:p>
              </table:table-cell>
              <table:table-cell office:value-type="string">
                <text:p>2010-43</text:p>
              </table:table-cell>
              <table:table-cell office:value-type="string">
                <text:p>2010-44</text:p>
              </table:table-cell>
              <table:table-cell office:value-type="string">
                <text:p>2010-45</text:p>
              </table:table-cell>
              <table:table-cell office:value-type="string">
                <text:p>2010-46</text:p>
              </table:table-cell>
              <table:table-cell office:value-type="string">
                <text:p>2010-47</text:p>
              </table:table-cell>
              <table:table-cell office:value-type="string">
                <text:p>2010-48</text:p>
              </table:table-cell>
              <table:table-cell office:value-type="string">
                <text:p>2010-49</text:p>
              </table:table-cell>
              <table:table-cell office:value-type="string">
                <text:p>2010-50</text:p>
              </table:table-cell>
              <table:table-cell office:value-type="string">
                <text:p>2010-51</text:p>
              </table:table-cell>
              <table:table-cell office:value-type="string">
                <text:p>2010-52</text:p>
              </table:table-cell>
              <table:table-cell office:value-type="string">
                <text:p>2011-01</text:p>
              </table:table-cell>
              <table:table-cell office:value-type="string">
                <text:p>2011-02</text:p>
              </table:table-cell>
              <table:table-cell office:value-type="string">
                <text:p>2011-03</text:p>
              </table:table-cell>
              <table:table-cell office:value-type="string">
                <text:p>2011-04</text:p>
              </table:table-cell>
              <table:table-cell office:value-type="string">
                <text:p>2011-05</text:p>
              </table:table-cell>
              <table:table-cell office:value-type="string">
                <text:p>2011-06</text:p>
              </table:table-cell>
            </table:table-row>
          </table:table-header-rows>
          <table:table-rows>
            <table:table-row>
              <table:table-cell office:value-type="string">
                <text:p>Known contributors</text:p>
                <draw:g>
                  <svg:desc>contributors.A6:contributors.A6</svg:desc>
                </draw:g>
              </table:table-cell>
              <table:table-cell office:value-type="float" office:value="NaN">
                <text:p>NaN</text:p>
                <draw:g>
                  <svg:desc>contributors.B6:contributors.W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 Contributors</text:p>
                <draw:g>
                  <svg:desc>contributors.A7:contributors.A7</svg:desc>
                </draw:g>
              </table:table-cell>
              <table:table-cell office:value-type="float" office:value="NaN">
                <text:p>NaN</text:p>
                <draw:g>
                  <svg:desc>contributors.B7:contributors.W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Novell</text:p>
                <draw:g>
                  <svg:desc>contributors.A8:contributors.A8</svg:desc>
                </draw:g>
              </table:table-cell>
              <table:table-cell office:value-type="float" office:value="NaN">
                <text:p>NaN</text:p>
                <draw:g>
                  <svg:desc>contributors.B8:contributors.W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acle</text:p>
                <draw:g>
                  <svg:desc>contributors.A9:contributors.A9</svg:desc>
                </draw:g>
              </table:table-cell>
              <table:table-cell office:value-type="float" office:value="14">
                <text:p>14</text:p>
                <draw:g>
                  <svg:desc>contributors.B9:contributors.W9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dhat</text:p>
                <draw:g>
                  <svg:desc>contributors.A10:contributors.A10</svg:desc>
                </draw:g>
              </table:table-cell>
              <table:table-cell office:value-type="float" office:value="NaN">
                <text:p>NaN</text:p>
                <draw:g>
                  <svg:desc>contributors.B10:contributors.W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nonical</text:p>
                <draw:g>
                  <svg:desc>contributors.A5:contributors.A5</svg:desc>
                </draw:g>
              </table:table-cell>
              <table:table-cell office:value-type="float" office:value="NaN">
                <text:p>NaN</text:p>
                <draw:g>
                  <svg:desc>contributors.B5:contributors.W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62cm" svg:height="12.946cm" xlink:href=".." xlink:type="simple" chart:class="chart:bar" chart:style-name="ch1">
        <chart:legend chart:legend-position="bottom" svg:x="6.432cm" svg:y="12.171cm" chart:style-name="ch2"/>
        <chart:plot-area chart:style-name="ch3" table:cell-range-address="changes.A4:changes.W10" chart:data-source-has-labels="both" svg:x="1.534cm" svg:y="1.167cm" svg:width="23.582cm" svg:height="10.326cm">
          <chartooo:coordinate-region svg:x="3.081cm" svg:y="1.366cm" svg:width="21.916cm" svg:height="9.082cm"/>
          <chart:axis chart:dimension="x" chart:name="primary-x" chart:style-name="ch4">
            <chart:categories table:cell-range-address="changes.B4:changes.W4"/>
          </chart:axis>
          <chart:axis chart:dimension="y" chart:name="primary-y" chart:style-name="ch5">
            <chart:title svg:x="0.451cm" svg:y="7.472cm" chart:style-name="ch6">
              <text:p>Lines changed</text:p>
            </chart:title>
            <chart:grid chart:style-name="ch7" chart:class="major"/>
          </chart:axis>
          <chart:series chart:style-name="ch8" chart:values-cell-range-address="changes.B6:changes.W6" chart:label-cell-address="changes.A6:changes.A6" chart:class="chart:bar">
            <chart:data-point chart:repeated="22"/>
          </chart:series>
          <chart:series chart:style-name="ch9" chart:values-cell-range-address="changes.B7:changes.W7" chart:label-cell-address="changes.A7:changes.A7" chart:class="chart:bar">
            <chart:data-point chart:repeated="22"/>
          </chart:series>
          <chart:series chart:style-name="ch10" chart:values-cell-range-address="changes.B8:changes.W8" chart:label-cell-address="changes.A8:changes.A8" chart:class="chart:bar">
            <chart:data-point chart:repeated="22"/>
          </chart:series>
          <chart:series chart:style-name="ch11" chart:values-cell-range-address="changes.B9:changes.W9" chart:label-cell-address="changes.A9:changes.A9" chart:class="chart:bar">
            <chart:data-point chart:repeated="22"/>
          </chart:series>
          <chart:series chart:style-name="ch12" chart:values-cell-range-address="changes.B10:changes.W10" chart:label-cell-address="changes.A10:changes.A10" chart:class="chart:bar">
            <chart:data-point chart:repeated="22"/>
          </chart:series>
          <chart:series chart:style-name="ch13" chart:values-cell-range-address="changes.B5:changes.W5" chart:label-cell-address="changes.A5:changes.A5" chart:class="chart:bar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37</text:p>
                <draw:g>
                  <svg:desc>changes.B4:changes.W4</svg:desc>
                </draw:g>
              </table:table-cell>
              <table:table-cell office:value-type="string">
                <text:p>2010-38</text:p>
              </table:table-cell>
              <table:table-cell office:value-type="string">
                <text:p>2010-39</text:p>
              </table:table-cell>
              <table:table-cell office:value-type="string">
                <text:p>2010-40</text:p>
              </table:table-cell>
              <table:table-cell office:value-type="string">
                <text:p>2010-41</text:p>
              </table:table-cell>
              <table:table-cell office:value-type="string">
                <text:p>2010-42</text:p>
              </table:table-cell>
              <table:table-cell office:value-type="string">
                <text:p>2010-43</text:p>
              </table:table-cell>
              <table:table-cell office:value-type="string">
                <text:p>2010-44</text:p>
              </table:table-cell>
              <table:table-cell office:value-type="string">
                <text:p>2010-45</text:p>
              </table:table-cell>
              <table:table-cell office:value-type="string">
                <text:p>2010-46</text:p>
              </table:table-cell>
              <table:table-cell office:value-type="string">
                <text:p>2010-47</text:p>
              </table:table-cell>
              <table:table-cell office:value-type="string">
                <text:p>2010-48</text:p>
              </table:table-cell>
              <table:table-cell office:value-type="string">
                <text:p>2010-49</text:p>
              </table:table-cell>
              <table:table-cell office:value-type="string">
                <text:p>2010-50</text:p>
              </table:table-cell>
              <table:table-cell office:value-type="string">
                <text:p>2010-51</text:p>
              </table:table-cell>
              <table:table-cell office:value-type="string">
                <text:p>2010-52</text:p>
              </table:table-cell>
              <table:table-cell office:value-type="string">
                <text:p>2011-01</text:p>
              </table:table-cell>
              <table:table-cell office:value-type="string">
                <text:p>2011-02</text:p>
              </table:table-cell>
              <table:table-cell office:value-type="string">
                <text:p>2011-03</text:p>
              </table:table-cell>
              <table:table-cell office:value-type="string">
                <text:p>2011-04</text:p>
              </table:table-cell>
              <table:table-cell office:value-type="string">
                <text:p>2011-05</text:p>
              </table:table-cell>
              <table:table-cell office:value-type="string">
                <text:p>2011-06</text:p>
              </table:table-cell>
            </table:table-row>
          </table:table-header-rows>
          <table:table-rows>
            <table:table-row>
              <table:table-cell office:value-type="string">
                <text:p>Known contributors</text:p>
                <draw:g>
                  <svg:desc>changes.A6:changes.A6</svg:desc>
                </draw:g>
              </table:table-cell>
              <table:table-cell office:value-type="float" office:value="NaN">
                <text:p>NaN</text:p>
                <draw:g>
                  <svg:desc>changes.B6:changes.W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3054">
                <text:p>193054</text:p>
              </table:table-cell>
              <table:table-cell office:value-type="float" office:value="4825">
                <text:p>4825</text:p>
              </table:table-cell>
              <table:table-cell office:value-type="float" office:value="185547">
                <text:p>185547</text:p>
              </table:table-cell>
              <table:table-cell office:value-type="float" office:value="30026">
                <text:p>30026</text:p>
              </table:table-cell>
              <table:table-cell office:value-type="float" office:value="616178">
                <text:p>616178</text:p>
              </table:table-cell>
              <table:table-cell office:value-type="float" office:value="278">
                <text:p>278</text:p>
              </table:table-cell>
              <table:table-cell office:value-type="float" office:value="4014">
                <text:p>4014</text:p>
              </table:table-cell>
              <table:table-cell office:value-type="float" office:value="14212">
                <text:p>14212</text:p>
              </table:table-cell>
              <table:table-cell office:value-type="float" office:value="195">
                <text:p>195</text:p>
              </table:table-cell>
              <table:table-cell office:value-type="float" office:value="34692">
                <text:p>34692</text:p>
              </table:table-cell>
              <table:table-cell office:value-type="float" office:value="67727">
                <text:p>67727</text:p>
              </table:table-cell>
              <table:table-cell office:value-type="float" office:value="6704">
                <text:p>6704</text:p>
              </table:table-cell>
              <table:table-cell office:value-type="float" office:value="117851">
                <text:p>117851</text:p>
              </table:table-cell>
              <table:table-cell office:value-type="float" office:value="639">
                <text:p>639</text:p>
              </table:table-cell>
              <table:table-cell office:value-type="float" office:value="23654">
                <text:p>23654</text:p>
              </table:table-cell>
              <table:table-cell office:value-type="float" office:value="1268">
                <text:p>1268</text:p>
              </table:table-cell>
              <table:table-cell office:value-type="float" office:value="133">
                <text:p>133</text:p>
              </table:table-cell>
              <table:table-cell office:value-type="float" office:value="696158">
                <text:p>696158</text:p>
              </table:table-cell>
              <table:table-cell office:value-type="float" office:value="22012">
                <text:p>22012</text:p>
              </table:table-cell>
              <table:table-cell office:value-type="float" office:value="19275">
                <text:p>19275</text:p>
              </table:table-cell>
            </table:table-row>
            <table:table-row>
              <table:table-cell office:value-type="string">
                <text:p>New Contributors</text:p>
                <draw:g>
                  <svg:desc>changes.A7:changes.A7</svg:desc>
                </draw:g>
              </table:table-cell>
              <table:table-cell office:value-type="float" office:value="NaN">
                <text:p>NaN</text:p>
                <draw:g>
                  <svg:desc>changes.B7:changes.W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9476">
                <text:p>9476</text:p>
              </table:table-cell>
              <table:table-cell office:value-type="float" office:value="243316">
                <text:p>243316</text:p>
              </table:table-cell>
              <table:table-cell office:value-type="float" office:value="80594">
                <text:p>80594</text:p>
              </table:table-cell>
              <table:table-cell office:value-type="float" office:value="41973">
                <text:p>41973</text:p>
              </table:table-cell>
              <table:table-cell office:value-type="float" office:value="79295">
                <text:p>79295</text:p>
              </table:table-cell>
              <table:table-cell office:value-type="float" office:value="72326">
                <text:p>72326</text:p>
              </table:table-cell>
              <table:table-cell office:value-type="float" office:value="454264">
                <text:p>454264</text:p>
              </table:table-cell>
              <table:table-cell office:value-type="float" office:value="23835">
                <text:p>23835</text:p>
              </table:table-cell>
              <table:table-cell office:value-type="float" office:value="64539">
                <text:p>64539</text:p>
              </table:table-cell>
              <table:table-cell office:value-type="float" office:value="28802">
                <text:p>28802</text:p>
              </table:table-cell>
              <table:table-cell office:value-type="float" office:value="19001">
                <text:p>19001</text:p>
              </table:table-cell>
              <table:table-cell office:value-type="float" office:value="14119">
                <text:p>14119</text:p>
              </table:table-cell>
              <table:table-cell office:value-type="float" office:value="76626">
                <text:p>76626</text:p>
              </table:table-cell>
              <table:table-cell office:value-type="float" office:value="1844">
                <text:p>1844</text:p>
              </table:table-cell>
              <table:table-cell office:value-type="float" office:value="151829">
                <text:p>151829</text:p>
              </table:table-cell>
              <table:table-cell office:value-type="float" office:value="15559">
                <text:p>15559</text:p>
              </table:table-cell>
              <table:table-cell office:value-type="float" office:value="35694">
                <text:p>35694</text:p>
              </table:table-cell>
              <table:table-cell office:value-type="float" office:value="17461">
                <text:p>17461</text:p>
              </table:table-cell>
              <table:table-cell office:value-type="float" office:value="16775">
                <text:p>16775</text:p>
              </table:table-cell>
              <table:table-cell office:value-type="float" office:value="88127">
                <text:p>88127</text:p>
              </table:table-cell>
            </table:table-row>
            <table:table-row>
              <table:table-cell office:value-type="string">
                <text:p>Novell</text:p>
                <draw:g>
                  <svg:desc>changes.A8:changes.A8</svg:desc>
                </draw:g>
              </table:table-cell>
              <table:table-cell office:value-type="float" office:value="NaN">
                <text:p>NaN</text:p>
                <draw:g>
                  <svg:desc>changes.B8:changes.W8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8997">
                <text:p>8997</text:p>
              </table:table-cell>
              <table:table-cell office:value-type="float" office:value="502145">
                <text:p>502145</text:p>
              </table:table-cell>
              <table:table-cell office:value-type="float" office:value="21722">
                <text:p>21722</text:p>
              </table:table-cell>
              <table:table-cell office:value-type="float" office:value="51278">
                <text:p>51278</text:p>
              </table:table-cell>
              <table:table-cell office:value-type="float" office:value="8294">
                <text:p>8294</text:p>
              </table:table-cell>
              <table:table-cell office:value-type="float" office:value="32476">
                <text:p>32476</text:p>
              </table:table-cell>
              <table:table-cell office:value-type="float" office:value="93419">
                <text:p>93419</text:p>
              </table:table-cell>
              <table:table-cell office:value-type="float" office:value="45174">
                <text:p>45174</text:p>
              </table:table-cell>
              <table:table-cell office:value-type="float" office:value="7575">
                <text:p>7575</text:p>
              </table:table-cell>
              <table:table-cell office:value-type="float" office:value="6176">
                <text:p>6176</text:p>
              </table:table-cell>
              <table:table-cell office:value-type="float" office:value="39220">
                <text:p>39220</text:p>
              </table:table-cell>
              <table:table-cell office:value-type="float" office:value="48743">
                <text:p>48743</text:p>
              </table:table-cell>
              <table:table-cell office:value-type="float" office:value="17016">
                <text:p>17016</text:p>
              </table:table-cell>
              <table:table-cell office:value-type="float" office:value="150">
                <text:p>150</text:p>
              </table:table-cell>
              <table:table-cell office:value-type="float" office:value="2558">
                <text:p>2558</text:p>
              </table:table-cell>
              <table:table-cell office:value-type="float" office:value="11622">
                <text:p>11622</text:p>
              </table:table-cell>
              <table:table-cell office:value-type="float" office:value="7455">
                <text:p>7455</text:p>
              </table:table-cell>
              <table:table-cell office:value-type="float" office:value="5663">
                <text:p>5663</text:p>
              </table:table-cell>
              <table:table-cell office:value-type="float" office:value="5145">
                <text:p>5145</text:p>
              </table:table-cell>
              <table:table-cell office:value-type="float" office:value="4791">
                <text:p>4791</text:p>
              </table:table-cell>
            </table:table-row>
            <table:table-row>
              <table:table-cell office:value-type="string">
                <text:p>Oracle</text:p>
                <draw:g>
                  <svg:desc>changes.A9:changes.A9</svg:desc>
                </draw:g>
              </table:table-cell>
              <table:table-cell office:value-type="float" office:value="92525">
                <text:p>92525</text:p>
                <draw:g>
                  <svg:desc>changes.B9:changes.W9</svg:desc>
                </draw:g>
              </table:table-cell>
              <table:table-cell office:value-type="float" office:value="186519">
                <text:p>186519</text:p>
              </table:table-cell>
              <table:table-cell office:value-type="float" office:value="168598">
                <text:p>168598</text:p>
              </table:table-cell>
              <table:table-cell office:value-type="float" office:value="204468">
                <text:p>204468</text:p>
              </table:table-cell>
              <table:table-cell office:value-type="float" office:value="90">
                <text:p>90</text:p>
              </table:table-cell>
              <table:table-cell office:value-type="float" office:value="45326">
                <text:p>45326</text:p>
              </table:table-cell>
              <table:table-cell office:value-type="float" office:value="274">
                <text:p>274</text:p>
              </table:table-cell>
              <table:table-cell office:value-type="float" office:value="106">
                <text:p>106</text:p>
              </table:table-cell>
              <table:table-cell office:value-type="float" office:value="98">
                <text:p>98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  <table:table-cell office:value-type="float" office:value="182">
                <text:p>182</text:p>
              </table:table-cell>
              <table:table-cell office:value-type="float" office:value="376">
                <text:p>37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dhat</text:p>
                <draw:g>
                  <svg:desc>changes.A10:changes.A10</svg:desc>
                </draw:g>
              </table:table-cell>
              <table:table-cell office:value-type="float" office:value="NaN">
                <text:p>NaN</text:p>
                <draw:g>
                  <svg:desc>changes.B10:changes.W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698">
                <text:p>698</text:p>
              </table:table-cell>
              <table:table-cell office:value-type="float" office:value="2411">
                <text:p>2411</text:p>
              </table:table-cell>
              <table:table-cell office:value-type="float" office:value="5208">
                <text:p>5208</text:p>
              </table:table-cell>
              <table:table-cell office:value-type="float" office:value="2984">
                <text:p>2984</text:p>
              </table:table-cell>
              <table:table-cell office:value-type="float" office:value="27181">
                <text:p>27181</text:p>
              </table:table-cell>
              <table:table-cell office:value-type="float" office:value="171">
                <text:p>171</text:p>
              </table:table-cell>
              <table:table-cell office:value-type="float" office:value="1038">
                <text:p>1038</text:p>
              </table:table-cell>
              <table:table-cell office:value-type="float" office:value="3098">
                <text:p>3098</text:p>
              </table:table-cell>
              <table:table-cell office:value-type="float" office:value="4273">
                <text:p>4273</text:p>
              </table:table-cell>
              <table:table-cell office:value-type="float" office:value="2351">
                <text:p>2351</text:p>
              </table:table-cell>
              <table:table-cell office:value-type="float" office:value="1223">
                <text:p>1223</text:p>
              </table:table-cell>
              <table:table-cell office:value-type="float" office:value="1454">
                <text:p>1454</text:p>
              </table:table-cell>
              <table:table-cell office:value-type="float" office:value="3676">
                <text:p>3676</text:p>
              </table:table-cell>
              <table:table-cell office:value-type="float" office:value="991">
                <text:p>991</text:p>
              </table:table-cell>
              <table:table-cell office:value-type="float" office:value="4754">
                <text:p>4754</text:p>
              </table:table-cell>
              <table:table-cell office:value-type="float" office:value="4027">
                <text:p>4027</text:p>
              </table:table-cell>
              <table:table-cell office:value-type="float" office:value="9938">
                <text:p>9938</text:p>
              </table:table-cell>
              <table:table-cell office:value-type="float" office:value="1989">
                <text:p>1989</text:p>
              </table:table-cell>
              <table:table-cell office:value-type="float" office:value="1587">
                <text:p>1587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Canonical</text:p>
                <draw:g>
                  <svg:desc>changes.A5:changes.A5</svg:desc>
                </draw:g>
              </table:table-cell>
              <table:table-cell office:value-type="float" office:value="NaN">
                <text:p>NaN</text:p>
                <draw:g>
                  <svg:desc>changes.B5:changes.W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