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.7055in"/>
    </style:style>
    <style:style style:name="co2" style:family="table-column">
      <style:table-column-properties fo:break-before="auto" style:column-width="1.3346in"/>
    </style:style>
    <style:style style:name="co3" style:family="table-column">
      <style:table-column-properties fo:break-before="auto" style:column-width="0.9307in"/>
    </style:style>
    <style:style style:name="co4" style:family="table-column">
      <style:table-column-properties fo:break-before="auto" style:column-width="0.8756in"/>
    </style:style>
    <style:style style:name="co5" style:family="table-column">
      <style:table-column-properties fo:break-before="auto" style:column-width="1.2252in"/>
    </style:style>
    <style:style style:name="co6" style:family="table-column">
      <style:table-column-properties fo:break-before="auto" style:column-width="1.0835in"/>
    </style:style>
    <style:style style:name="co7" style:family="table-column">
      <style:table-column-properties fo:break-before="auto" style:column-width="1.2146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1.4in"/>
    </style:style>
    <style:style style:name="co10" style:family="table-column">
      <style:table-column-properties fo:break-before="auto" style:column-width="1.203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ataPilot_20_Corner">
      <style:table-cell-properties fo:border-bottom="none" fo:border-left="0.028in solid #000000" fo:border-right="0.0138in solid #000000" fo:border-top="0.028in solid #000000"/>
    </style:style>
    <style:style style:name="ce3" style:family="table-cell" style:parent-style-name="DataPilot_20_Field">
      <style:table-cell-properties fo:border-bottom="0.0138in solid #000000" fo:border-left="0.028in solid #000000" fo:border-right="0.0138in solid #000000" fo:border-top="0.0138in solid #000000"/>
    </style:style>
    <style:style style:name="ce4" style:family="table-cell" style:parent-style-name="DataPilot_20_Category">
      <style:table-cell-properties fo:border-bottom="none" fo:border-left="0.028in solid #000000" fo:border-right="0.0138in solid #000000" fo:border-top="0.0138in solid #000000"/>
    </style:style>
    <style:style style:name="ce5" style:family="table-cell" style:parent-style-name="DataPilot_20_Category">
      <style:table-cell-properties fo:border-bottom="0.028in solid #000000" fo:border-left="0.028in solid #000000" fo:border-right="0.0138in solid #000000" fo:border-top="none"/>
    </style:style>
    <style:style style:name="ce6" style:family="table-cell" style:parent-style-name="DataPilot_20_Field">
      <style:table-cell-properties fo:border-bottom="0.0138in solid #000000" fo:border-left="0.0138in solid #000000" fo:border-right="0.0138in solid #000000" fo:border-top="0.028in solid #000000"/>
    </style:style>
    <style:style style:name="ce7" style:family="table-cell" style:parent-style-name="DataPilot_20_Category">
      <style:table-cell-properties fo:border-bottom="0.0138in solid #000000" fo:border-left="0.0138in solid #000000" fo:border-right="none" fo:border-top="none"/>
    </style:style>
    <style:style style:name="ce8" style:family="table-cell" style:parent-style-name="DataPilot_20_Value">
      <style:table-cell-properties fo:border-bottom="none" fo:border-left="0.0138in solid #000000" fo:border-right="none" fo:border-top="0.0138in solid #000000"/>
    </style:style>
    <style:style style:name="ce9" style:family="table-cell" style:parent-style-name="DataPilot_20_Value">
      <style:table-cell-properties fo:border-bottom="0.028in solid #000000" fo:border-left="0.0138in solid #000000" fo:border-right="none" fo:border-top="none"/>
    </style:style>
    <style:style style:name="ce10" style:family="table-cell" style:parent-style-name="Default" style:data-style-name="N0"/>
    <style:style style:name="ce11" style:family="table-cell" style:parent-style-name="DataPilot_20_Corner">
      <style:table-cell-properties fo:border-bottom="0.0138in solid #000000" fo:border-left="none" fo:border-right="none" fo:border-top="0.028in solid #000000"/>
    </style:style>
    <style:style style:name="ce12" style:family="table-cell" style:parent-style-name="DataPilot_20_Category">
      <style:table-cell-properties fo:border-bottom="0.0138in solid #000000" fo:border-left="none" fo:border-right="none" fo:border-top="none"/>
    </style:style>
    <style:style style:name="ce13" style:family="table-cell" style:parent-style-name="DataPilot_20_Value">
      <style:table-cell-properties fo:border-bottom="none" fo:border-left="none" fo:border-right="none" fo:border-top="0.0138in solid #000000"/>
    </style:style>
    <style:style style:name="ce14" style:family="table-cell" style:parent-style-name="DataPilot_20_Value">
      <style:table-cell-properties fo:border-bottom="0.028in solid #000000" fo:border-left="none" fo:border-right="none" fo:border-top="none"/>
    </style:style>
    <style:style style:name="ce15" style:family="table-cell" style:parent-style-name="DataPilot_20_Value">
      <style:table-cell-properties fo:border-bottom="none" fo:border-left="none" fo:border-right="0.0138in solid #000000" fo:border-top="0.0138in solid #000000"/>
    </style:style>
    <style:style style:name="ce16" style:family="table-cell" style:parent-style-name="DataPilot_20_Value">
      <style:table-cell-properties fo:border-bottom="0.028in solid #000000" fo:border-left="none" fo:border-right="0.0138in solid #000000" fo:border-top="none"/>
    </style:style>
    <style:style style:name="ce17" style:family="table-cell" style:parent-style-name="DataPilot_20_Corner">
      <style:table-cell-properties fo:border-bottom="0.0138in solid #000000" fo:border-left="none" fo:border-right="0.028in solid #000000" fo:border-top="0.028in solid #000000"/>
    </style:style>
    <style:style style:name="ce18" style:family="table-cell" style:parent-style-name="DataPilot_20_Title">
      <style:table-cell-properties fo:border-bottom="0.0138in solid #000000" fo:border-left="0.0138in solid #000000" fo:border-right="0.028in solid #000000" fo:border-top="0.0138in solid #000000"/>
    </style:style>
    <style:style style:name="ce19" style:family="table-cell" style:parent-style-name="DataPilot_20_Result">
      <style:table-cell-properties fo:border-bottom="none" fo:border-left="0.0138in solid #000000" fo:border-right="0.028in solid #000000" fo:border-top="0.0138in solid #000000"/>
    </style:style>
    <style:style style:name="ce20" style:family="table-cell" style:parent-style-name="DataPilot_20_Result">
      <style:table-cell-properties fo:border-bottom="0.028in solid #000000" fo:border-left="0.0138in solid #000000" fo:border-right="0.028in solid #000000" fo:border-top="none"/>
    </style:style>
    <style:style style:name="gr1" style:family="graphic">
      <style:graphic-properties draw:ole-draw-aspect="1"/>
    </style:style>
  </office:automatic-styles>
  <office:body>
    <office:spreadsheet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Last affiliation</text:p>
          </table:table-cell>
          <table:table-cell table:style-name="Default" office:value-type="string">
            <text:p>Activity Start</text:p>
          </table:table-cell>
          <table:table-cell table:style-name="Default" office:value-type="string">
            <text:p>Activity End</text:p>
          </table:table-cell>
          <table:table-cell office:value-type="string">
            <text:p>Commits</text:p>
          </table:table-cell>
          <table:table-cell office:value-type="string">
            <text:p>Duration (days)</text:p>
          </table:table-cell>
          <table:table-cell office:value-type="string">
            <text:p>Active hacker</text:p>
          </table:table-cell>
        </table:table-row>
        <table:table-row table:style-name="ro1" table:visibility="filter">
          <table:table-cell office:value-type="string">
            <text:p>Release Engineers</text:p>
          </table:table-cell>
          <table:table-cell office:value-type="string">
            <text:p>Oracle</text:p>
          </table:table-cell>
          <table:table-cell office:value-type="date" office:date-value="2008-12-03">
            <text:p>12/03/08</text:p>
          </table:table-cell>
          <table:table-cell office:value-type="date" office:date-value="2011-03-16">
            <text:p>03/16/11</text:p>
          </table:table-cell>
          <table:table-cell office:value-type="float" office:value="64">
            <text:p>64</text:p>
          </table:table-cell>
          <table:table-cell table:formula="of:=[.D2]-[.C2]" office:value-type="float" office:value="833">
            <text:p>833</text:p>
          </table:table-cell>
          <table:table-cell table:formula="of:=AND([.D2]&gt;EDATE(NOW();-2);[.F2]&gt;0;[.E2]&gt;10)" office:value-type="boolean" office:boolean-value="true">
            <text:p>TRUE</text:p>
          </table:table-cell>
        </table:table-row>
        <table:table-row table:style-name="ro1" table:visibility="filter">
          <table:table-cell office:value-type="string">
            <text:p>Eric Bachard</text:p>
          </table:table-cell>
          <table:table-cell office:value-type="string">
            <text:p>New Contributors</text:p>
          </table:table-cell>
          <table:table-cell office:value-type="date" office:date-value="2008-12-14">
            <text:p>12/14/08</text:p>
          </table:table-cell>
          <table:table-cell office:value-type="date" office:date-value="2011-02-28">
            <text:p>02/28/11</text:p>
          </table:table-cell>
          <table:table-cell office:value-type="float" office:value="3">
            <text:p>3</text:p>
          </table:table-cell>
          <table:table-cell table:formula="of:=[.D3]-[.C3]" office:value-type="float" office:value="806">
            <text:p>806</text:p>
          </table:table-cell>
          <table:table-cell table:formula="of:=AND([.D3]&gt;EDATE(NOW();-2);[.F3]&gt;0;[.E3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Mathias Bauer</text:p>
          </table:table-cell>
          <table:table-cell office:value-type="string">
            <text:p>Oracle</text:p>
          </table:table-cell>
          <table:table-cell office:value-type="date" office:date-value="2009-03-04">
            <text:p>03/04/09</text:p>
          </table:table-cell>
          <table:table-cell office:value-type="date" office:date-value="2011-03-04">
            <text:p>03/04/11</text:p>
          </table:table-cell>
          <table:table-cell office:value-type="float" office:value="379">
            <text:p>379</text:p>
          </table:table-cell>
          <table:table-cell table:formula="of:=[.D4]-[.C4]" office:value-type="float" office:value="730">
            <text:p>730</text:p>
          </table:table-cell>
          <table:table-cell table:formula="of:=AND([.D4]&gt;EDATE(NOW();-2);[.F4]&gt;0;[.E4]&gt;10)" office:value-type="boolean" office:boolean-value="true">
            <text:p>TRUE</text:p>
          </table:table-cell>
        </table:table-row>
        <table:table-row table:style-name="ro1" table:visibility="filter">
          <table:table-cell office:value-type="string">
            <text:p>Helge Delfs</text:p>
          </table:table-cell>
          <table:table-cell office:value-type="string">
            <text:p>Oracle</text:p>
          </table:table-cell>
          <table:table-cell office:value-type="date" office:date-value="2009-07-28">
            <text:p>07/28/09</text:p>
          </table:table-cell>
          <table:table-cell office:value-type="date" office:date-value="2011-02-11">
            <text:p>02/11/11</text:p>
          </table:table-cell>
          <table:table-cell office:value-type="float" office:value="37">
            <text:p>37</text:p>
          </table:table-cell>
          <table:table-cell table:formula="of:=[.D5]-[.C5]" office:value-type="float" office:value="563">
            <text:p>563</text:p>
          </table:table-cell>
          <table:table-cell table:formula="of:=AND([.D5]&gt;EDATE(NOW();-2);[.F5]&gt;0;[.E5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Oliver Düsterhoff</text:p>
          </table:table-cell>
          <table:table-cell office:value-type="string">
            <text:p>Oracle</text:p>
          </table:table-cell>
          <table:table-cell office:value-type="date" office:date-value="2009-09-04">
            <text:p>09/04/09</text:p>
          </table:table-cell>
          <table:table-cell office:value-type="date" office:date-value="2010-11-25">
            <text:p>11/25/10</text:p>
          </table:table-cell>
          <table:table-cell office:value-type="float" office:value="14">
            <text:p>14</text:p>
          </table:table-cell>
          <table:table-cell table:formula="of:=[.D6]-[.C6]" office:value-type="float" office:value="447">
            <text:p>447</text:p>
          </table:table-cell>
          <table:table-cell table:formula="of:=AND([.D6]&gt;EDATE(NOW();-2);[.F6]&gt;0;[.E6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Matthias Huetsch</text:p>
          </table:table-cell>
          <table:table-cell office:value-type="string">
            <text:p>Oracle</text:p>
          </table:table-cell>
          <table:table-cell office:value-type="date" office:date-value="2009-10-27">
            <text:p>10/27/09</text:p>
          </table:table-cell>
          <table:table-cell office:value-type="date" office:date-value="2011-03-02">
            <text:p>03/02/11</text:p>
          </table:table-cell>
          <table:table-cell office:value-type="float" office:value="67">
            <text:p>67</text:p>
          </table:table-cell>
          <table:table-cell table:formula="of:=[.D7]-[.C7]" office:value-type="float" office:value="491">
            <text:p>491</text:p>
          </table:table-cell>
          <table:table-cell table:formula="of:=AND([.D7]&gt;EDATE(NOW();-2);[.F7]&gt;0;[.E7]&gt;10)" office:value-type="boolean" office:boolean-value="true">
            <text:p>TRUE</text:p>
          </table:table-cell>
        </table:table-row>
        <table:table-row table:style-name="ro1" table:visibility="filter">
          <table:table-cell office:value-type="string">
            <text:p>Ocke Janssen</text:p>
          </table:table-cell>
          <table:table-cell office:value-type="string">
            <text:p>Oracle</text:p>
          </table:table-cell>
          <table:table-cell office:value-type="date" office:date-value="2009-11-11">
            <text:p>11/11/09</text:p>
          </table:table-cell>
          <table:table-cell office:value-type="date" office:date-value="2011-01-28">
            <text:p>01/28/11</text:p>
          </table:table-cell>
          <table:table-cell office:value-type="float" office:value="78">
            <text:p>78</text:p>
          </table:table-cell>
          <table:table-cell table:formula="of:=[.D8]-[.C8]" office:value-type="float" office:value="443">
            <text:p>443</text:p>
          </table:table-cell>
          <table:table-cell table:formula="of:=AND([.D8]&gt;EDATE(NOW();-2);[.F8]&gt;0;[.E8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Vladimir Glazunov</text:p>
          </table:table-cell>
          <table:table-cell office:value-type="string">
            <text:p>Oracle</text:p>
          </table:table-cell>
          <table:table-cell office:value-type="date" office:date-value="2009-11-12">
            <text:p>11/12/09</text:p>
          </table:table-cell>
          <table:table-cell office:value-type="date" office:date-value="2011-02-02">
            <text:p>02/02/11</text:p>
          </table:table-cell>
          <table:table-cell office:value-type="float" office:value="82">
            <text:p>82</text:p>
          </table:table-cell>
          <table:table-cell table:formula="of:=[.D9]-[.C9]" office:value-type="float" office:value="447">
            <text:p>447</text:p>
          </table:table-cell>
          <table:table-cell table:formula="of:=AND([.D9]&gt;EDATE(NOW();-2);[.F9]&gt;0;[.E9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Andre Fischer</text:p>
          </table:table-cell>
          <table:table-cell office:value-type="string">
            <text:p>Oracle</text:p>
          </table:table-cell>
          <table:table-cell office:value-type="date" office:date-value="2010-01-27">
            <text:p>01/27/10</text:p>
          </table:table-cell>
          <table:table-cell office:value-type="date" office:date-value="2011-01-18">
            <text:p>01/18/11</text:p>
          </table:table-cell>
          <table:table-cell office:value-type="float" office:value="104">
            <text:p>104</text:p>
          </table:table-cell>
          <table:table-cell table:formula="of:=[.D10]-[.C10]" office:value-type="float" office:value="356">
            <text:p>356</text:p>
          </table:table-cell>
          <table:table-cell table:formula="of:=AND([.D10]&gt;EDATE(NOW();-2);[.F10]&gt;0;[.E10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Henning Brinkmann</text:p>
          </table:table-cell>
          <table:table-cell office:value-type="string">
            <text:p>Oracle</text:p>
          </table:table-cell>
          <table:table-cell office:value-type="date" office:date-value="2010-02-18">
            <text:p>02/18/10</text:p>
          </table:table-cell>
          <table:table-cell office:value-type="date" office:date-value="2011-01-18">
            <text:p>01/18/11</text:p>
          </table:table-cell>
          <table:table-cell office:value-type="float" office:value="120">
            <text:p>120</text:p>
          </table:table-cell>
          <table:table-cell table:formula="of:=[.D11]-[.C11]" office:value-type="float" office:value="334">
            <text:p>334</text:p>
          </table:table-cell>
          <table:table-cell table:formula="of:=AND([.D11]&gt;EDATE(NOW();-2);[.F11]&gt;0;[.E11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Philipp Lohmann [pl]</text:p>
          </table:table-cell>
          <table:table-cell office:value-type="string">
            <text:p>Oracle</text:p>
          </table:table-cell>
          <table:table-cell office:value-type="date" office:date-value="2010-03-19">
            <text:p>03/19/10</text:p>
          </table:table-cell>
          <table:table-cell office:value-type="date" office:date-value="2011-03-15">
            <text:p>03/15/11</text:p>
          </table:table-cell>
          <table:table-cell office:value-type="float" office:value="320">
            <text:p>320</text:p>
          </table:table-cell>
          <table:table-cell table:formula="of:=[.D12]-[.C12]" office:value-type="float" office:value="361">
            <text:p>361</text:p>
          </table:table-cell>
          <table:table-cell table:formula="of:=AND([.D12]&gt;EDATE(NOW();-2);[.F12]&gt;0;[.E12]&gt;10)" office:value-type="boolean" office:boolean-value="true">
            <text:p>TRUE</text:p>
          </table:table-cell>
        </table:table-row>
        <table:table-row table:style-name="ro1" table:visibility="filter">
          <table:table-cell office:value-type="string">
            <text:p>Armin Le Grand</text:p>
          </table:table-cell>
          <table:table-cell office:value-type="string">
            <text:p>Oracle</text:p>
          </table:table-cell>
          <table:table-cell office:value-type="date" office:date-value="2010-03-30">
            <text:p>03/30/10</text:p>
          </table:table-cell>
          <table:table-cell office:value-type="date" office:date-value="2010-09-07">
            <text:p>09/07/10</text:p>
          </table:table-cell>
          <table:table-cell office:value-type="float" office:value="6">
            <text:p>6</text:p>
          </table:table-cell>
          <table:table-cell table:formula="of:=[.D13]-[.C13]" office:value-type="float" office:value="161">
            <text:p>161</text:p>
          </table:table-cell>
          <table:table-cell table:formula="of:=AND([.D13]&gt;EDATE(NOW();-2);[.F13]&gt;0;[.E13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Bjoern Michaelsen</text:p>
          </table:table-cell>
          <table:table-cell office:value-type="string">
            <text:p>Canonical</text:p>
          </table:table-cell>
          <table:table-cell office:value-type="date" office:date-value="2010-04-19">
            <text:p>04/19/10</text:p>
          </table:table-cell>
          <table:table-cell office:value-type="date" office:date-value="2011-04-17">
            <text:p>04/17/11</text:p>
          </table:table-cell>
          <table:table-cell office:value-type="float" office:value="748">
            <text:p>748</text:p>
          </table:table-cell>
          <table:table-cell table:formula="of:=[.D14]-[.C14]" office:value-type="float" office:value="363">
            <text:p>363</text:p>
          </table:table-cell>
          <table:table-cell table:formula="of:=AND([.D14]&gt;EDATE(NOW();-2);[.F14]&gt;0;[.E14]&gt;10)" office:value-type="boolean" office:boolean-value="true">
            <text:p>TRUE</text:p>
          </table:table-cell>
        </table:table-row>
        <table:table-row table:style-name="ro1" table:visibility="filter">
          <table:table-cell office:value-type="string">
            <text:p>Michael Stahl</text:p>
          </table:table-cell>
          <table:table-cell office:value-type="string">
            <text:p>Oracle</text:p>
          </table:table-cell>
          <table:table-cell office:value-type="date" office:date-value="2010-04-20">
            <text:p>04/20/10</text:p>
          </table:table-cell>
          <table:table-cell office:value-type="date" office:date-value="2011-02-28">
            <text:p>02/28/11</text:p>
          </table:table-cell>
          <table:table-cell office:value-type="float" office:value="294">
            <text:p>294</text:p>
          </table:table-cell>
          <table:table-cell table:formula="of:=[.D15]-[.C15]" office:value-type="float" office:value="314">
            <text:p>314</text:p>
          </table:table-cell>
          <table:table-cell table:formula="of:=AND([.D15]&gt;EDATE(NOW();-2);[.F15]&gt;0;[.E15]&gt;10)" office:value-type="boolean" office:boolean-value="true">
            <text:p>TRUE</text:p>
          </table:table-cell>
        </table:table-row>
        <table:table-row table:style-name="ro1" table:visibility="filter">
          <table:table-cell office:value-type="string">
            <text:p>sb</text:p>
          </table:table-cell>
          <table:table-cell office:value-type="string">
            <text:p>Oracle</text:p>
          </table:table-cell>
          <table:table-cell office:value-type="date" office:date-value="2010-05-07">
            <text:p>05/07/10</text:p>
          </table:table-cell>
          <table:table-cell office:value-type="date" office:date-value="2011-03-04">
            <text:p>03/04/11</text:p>
          </table:table-cell>
          <table:table-cell office:value-type="float" office:value="247">
            <text:p>247</text:p>
          </table:table-cell>
          <table:table-cell table:formula="of:=[.D16]-[.C16]" office:value-type="float" office:value="301">
            <text:p>301</text:p>
          </table:table-cell>
          <table:table-cell table:formula="of:=AND([.D16]&gt;EDATE(NOW();-2);[.F16]&gt;0;[.E16]&gt;10)" office:value-type="boolean" office:boolean-value="true">
            <text:p>TRUE</text:p>
          </table:table-cell>
        </table:table-row>
        <table:table-row table:style-name="ro1" table:visibility="filter">
          <table:table-cell office:value-type="string">
            <text:p>Jens-Heiner Rechtien</text:p>
          </table:table-cell>
          <table:table-cell office:value-type="string">
            <text:p>Oracle</text:p>
          </table:table-cell>
          <table:table-cell office:value-type="date" office:date-value="2010-10-14">
            <text:p>10/14/10</text:p>
          </table:table-cell>
          <table:table-cell office:value-type="date" office:date-value="2011-02-14">
            <text:p>02/14/11</text:p>
          </table:table-cell>
          <table:table-cell office:value-type="float" office:value="23">
            <text:p>23</text:p>
          </table:table-cell>
          <table:table-cell table:formula="of:=[.D17]-[.C17]" office:value-type="float" office:value="123">
            <text:p>123</text:p>
          </table:table-cell>
          <table:table-cell table:formula="of:=AND([.D17]&gt;EDATE(NOW();-2);[.F17]&gt;0;[.E17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Lars Langhans</text:p>
          </table:table-cell>
          <table:table-cell office:value-type="string">
            <text:p>Oracle</text:p>
          </table:table-cell>
          <table:table-cell office:value-type="date" office:date-value="2010-06-03">
            <text:p>06/03/10</text:p>
          </table:table-cell>
          <table:table-cell office:value-type="date" office:date-value="2010-11-18">
            <text:p>11/18/10</text:p>
          </table:table-cell>
          <table:table-cell office:value-type="float" office:value="62">
            <text:p>62</text:p>
          </table:table-cell>
          <table:table-cell table:formula="of:=[.D18]-[.C18]" office:value-type="float" office:value="168">
            <text:p>168</text:p>
          </table:table-cell>
          <table:table-cell table:formula="of:=AND([.D18]&gt;EDATE(NOW();-2);[.F18]&gt;0;[.E18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ka</text:p>
          </table:table-cell>
          <table:table-cell office:value-type="string">
            <text:p>Oracle</text:p>
          </table:table-cell>
          <table:table-cell office:value-type="date" office:date-value="2010-06-09">
            <text:p>06/09/10</text:p>
          </table:table-cell>
          <table:table-cell office:value-type="date" office:date-value="2010-07-07">
            <text:p>07/07/10</text:p>
          </table:table-cell>
          <table:table-cell office:value-type="float" office:value="15">
            <text:p>15</text:p>
          </table:table-cell>
          <table:table-cell table:formula="of:=[.D19]-[.C19]" office:value-type="float" office:value="28">
            <text:p>28</text:p>
          </table:table-cell>
          <table:table-cell table:formula="of:=AND([.D19]&gt;EDATE(NOW();-2);[.F19]&gt;0;[.E19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sj</text:p>
          </table:table-cell>
          <table:table-cell office:value-type="string">
            <text:p>Oracle</text:p>
          </table:table-cell>
          <table:table-cell office:value-type="date" office:date-value="2010-06-16">
            <text:p>06/16/10</text:p>
          </table:table-cell>
          <table:table-cell office:value-type="date" office:date-value="2010-12-14">
            <text:p>12/14/10</text:p>
          </table:table-cell>
          <table:table-cell office:value-type="float" office:value="51">
            <text:p>51</text:p>
          </table:table-cell>
          <table:table-cell table:formula="of:=[.D20]-[.C20]" office:value-type="float" office:value="181">
            <text:p>181</text:p>
          </table:table-cell>
          <table:table-cell table:formula="of:=AND([.D20]&gt;EDATE(NOW();-2);[.F20]&gt;0;[.E20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Herbert Duerr [hdu]</text:p>
          </table:table-cell>
          <table:table-cell office:value-type="string">
            <text:p>Oracle</text:p>
          </table:table-cell>
          <table:table-cell office:value-type="date" office:date-value="2010-06-16">
            <text:p>06/16/10</text:p>
          </table:table-cell>
          <table:table-cell office:value-type="date" office:date-value="2010-12-08">
            <text:p>12/08/10</text:p>
          </table:table-cell>
          <table:table-cell office:value-type="float" office:value="75">
            <text:p>75</text:p>
          </table:table-cell>
          <table:table-cell table:formula="of:=[.D21]-[.C21]" office:value-type="float" office:value="175">
            <text:p>175</text:p>
          </table:table-cell>
          <table:table-cell table:formula="of:=AND([.D21]&gt;EDATE(NOW();-2);[.F21]&gt;0;[.E21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Christian Lippka</text:p>
          </table:table-cell>
          <table:table-cell office:value-type="string">
            <text:p>Oracle</text:p>
          </table:table-cell>
          <table:table-cell office:value-type="date" office:date-value="2010-06-17">
            <text:p>06/17/10</text:p>
          </table:table-cell>
          <table:table-cell office:value-type="date" office:date-value="2011-01-05">
            <text:p>01/05/11</text:p>
          </table:table-cell>
          <table:table-cell office:value-type="float" office:value="69">
            <text:p>69</text:p>
          </table:table-cell>
          <table:table-cell table:formula="of:=[.D22]-[.C22]" office:value-type="float" office:value="202">
            <text:p>202</text:p>
          </table:table-cell>
          <table:table-cell table:formula="of:=AND([.D22]&gt;EDATE(NOW();-2);[.F22]&gt;0;[.E22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Mikhail Voytenko</text:p>
          </table:table-cell>
          <table:table-cell office:value-type="string">
            <text:p>Oracle</text:p>
          </table:table-cell>
          <table:table-cell office:value-type="date" office:date-value="2010-07-05">
            <text:p>07/05/10</text:p>
          </table:table-cell>
          <table:table-cell office:value-type="date" office:date-value="2011-02-21">
            <text:p>02/21/11</text:p>
          </table:table-cell>
          <table:table-cell office:value-type="float" office:value="146">
            <text:p>146</text:p>
          </table:table-cell>
          <table:table-cell table:formula="of:=[.D23]-[.C23]" office:value-type="float" office:value="231">
            <text:p>231</text:p>
          </table:table-cell>
          <table:table-cell table:formula="of:=AND([.D23]&gt;EDATE(NOW();-2);[.F23]&gt;0;[.E23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Carsten Driesner</text:p>
          </table:table-cell>
          <table:table-cell office:value-type="string">
            <text:p>Oracle</text:p>
          </table:table-cell>
          <table:table-cell office:value-type="date" office:date-value="2010-06-22">
            <text:p>06/22/10</text:p>
          </table:table-cell>
          <table:table-cell office:value-type="date" office:date-value="2011-02-10">
            <text:p>02/10/11</text:p>
          </table:table-cell>
          <table:table-cell office:value-type="float" office:value="117">
            <text:p>117</text:p>
          </table:table-cell>
          <table:table-cell table:formula="of:=[.D24]-[.C24]" office:value-type="float" office:value="233">
            <text:p>233</text:p>
          </table:table-cell>
          <table:table-cell table:formula="of:=AND([.D24]&gt;EDATE(NOW();-2);[.F24]&gt;0;[.E24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Caol?n McNamara</text:p>
          </table:table-cell>
          <table:table-cell office:value-type="string">
            <text:p>Redhat</text:p>
          </table:table-cell>
          <table:table-cell office:value-type="date" office:date-value="2010-06-24">
            <text:p>06/24/10</text:p>
          </table:table-cell>
          <table:table-cell office:value-type="date" office:date-value="2011-04-18">
            <text:p>04/18/11</text:p>
          </table:table-cell>
          <table:table-cell office:value-type="float" office:value="2848">
            <text:p>2848</text:p>
          </table:table-cell>
          <table:table-cell table:formula="of:=[.D25]-[.C25]" office:value-type="float" office:value="298">
            <text:p>298</text:p>
          </table:table-cell>
          <table:table-cell table:formula="of:=AND([.D25]&gt;EDATE(NOW();-2);[.F25]&gt;0;[.E25]&gt;10)" office:value-type="boolean" office:boolean-value="true">
            <text:p>TRUE</text:p>
          </table:table-cell>
        </table:table-row>
        <table:table-row table:style-name="ro1" table:visibility="filter">
          <table:table-cell office:value-type="string">
            <text:p>Malte Timmermann</text:p>
          </table:table-cell>
          <table:table-cell office:value-type="string">
            <text:p>Oracle</text:p>
          </table:table-cell>
          <table:table-cell office:value-type="date" office:date-value="2010-06-25">
            <text:p>06/25/10</text:p>
          </table:table-cell>
          <table:table-cell office:value-type="date" office:date-value="2011-02-16">
            <text:p>02/16/11</text:p>
          </table:table-cell>
          <table:table-cell office:value-type="float" office:value="71">
            <text:p>71</text:p>
          </table:table-cell>
          <table:table-cell table:formula="of:=[.D26]-[.C26]" office:value-type="float" office:value="236">
            <text:p>236</text:p>
          </table:table-cell>
          <table:table-cell table:formula="of:=AND([.D26]&gt;EDATE(NOW();-2);[.F26]&gt;0;[.E26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Dirk Voelzke</text:p>
          </table:table-cell>
          <table:table-cell office:value-type="string">
            <text:p>Oracle</text:p>
          </table:table-cell>
          <table:table-cell office:value-type="date" office:date-value="2010-06-25">
            <text:p>06/25/10</text:p>
          </table:table-cell>
          <table:table-cell office:value-type="date" office:date-value="2010-11-24">
            <text:p>11/24/10</text:p>
          </table:table-cell>
          <table:table-cell office:value-type="float" office:value="28">
            <text:p>28</text:p>
          </table:table-cell>
          <table:table-cell table:formula="of:=[.D27]-[.C27]" office:value-type="float" office:value="152">
            <text:p>152</text:p>
          </table:table-cell>
          <table:table-cell table:formula="of:=AND([.D27]&gt;EDATE(NOW();-2);[.F27]&gt;0;[.E27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Xiaofei Zhang</text:p>
          </table:table-cell>
          <table:table-cell office:value-type="string">
            <text:p>New Contributors</text:p>
          </table:table-cell>
          <table:table-cell office:value-type="date" office:date-value="2010-06-28">
            <text:p>06/28/10</text:p>
          </table:table-cell>
          <table:table-cell office:value-type="date" office:date-value="2010-11-08">
            <text:p>11/08/10</text:p>
          </table:table-cell>
          <table:table-cell office:value-type="float" office:value="8">
            <text:p>8</text:p>
          </table:table-cell>
          <table:table-cell table:formula="of:=[.D28]-[.C28]" office:value-type="float" office:value="133">
            <text:p>133</text:p>
          </table:table-cell>
          <table:table-cell table:formula="of:=AND([.D28]&gt;EDATE(NOW();-2);[.F28]&gt;0;[.E28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Kai Sommerfeld</text:p>
          </table:table-cell>
          <table:table-cell office:value-type="string">
            <text:p>Oracle</text:p>
          </table:table-cell>
          <table:table-cell office:value-type="date" office:date-value="2010-06-28">
            <text:p>06/28/10</text:p>
          </table:table-cell>
          <table:table-cell office:value-type="date" office:date-value="2011-02-03">
            <text:p>02/03/11</text:p>
          </table:table-cell>
          <table:table-cell office:value-type="float" office:value="27">
            <text:p>27</text:p>
          </table:table-cell>
          <table:table-cell table:formula="of:=[.D29]-[.C29]" office:value-type="float" office:value="220">
            <text:p>220</text:p>
          </table:table-cell>
          <table:table-cell table:formula="of:=AND([.D29]&gt;EDATE(NOW();-2);[.F29]&gt;0;[.E29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Thomas Lange [tl]</text:p>
          </table:table-cell>
          <table:table-cell office:value-type="string">
            <text:p>Oracle</text:p>
          </table:table-cell>
          <table:table-cell office:value-type="date" office:date-value="2010-07-05">
            <text:p>07/05/10</text:p>
          </table:table-cell>
          <table:table-cell office:value-type="date" office:date-value="2011-01-18">
            <text:p>01/18/11</text:p>
          </table:table-cell>
          <table:table-cell office:value-type="float" office:value="95">
            <text:p>95</text:p>
          </table:table-cell>
          <table:table-cell table:formula="of:=[.D30]-[.C30]" office:value-type="float" office:value="197">
            <text:p>197</text:p>
          </table:table-cell>
          <table:table-cell table:formula="of:=AND([.D30]&gt;EDATE(NOW();-2);[.F30]&gt;0;[.E30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Ingo Schmidt</text:p>
          </table:table-cell>
          <table:table-cell office:value-type="string">
            <text:p>Oracle</text:p>
          </table:table-cell>
          <table:table-cell office:value-type="date" office:date-value="2010-07-06">
            <text:p>07/06/10</text:p>
          </table:table-cell>
          <table:table-cell office:value-type="date" office:date-value="2011-02-14">
            <text:p>02/14/11</text:p>
          </table:table-cell>
          <table:table-cell office:value-type="float" office:value="53">
            <text:p>53</text:p>
          </table:table-cell>
          <table:table-cell table:formula="of:=[.D31]-[.C31]" office:value-type="float" office:value="223">
            <text:p>223</text:p>
          </table:table-cell>
          <table:table-cell table:formula="of:=AND([.D31]&gt;EDATE(NOW();-2);[.F31]&gt;0;[.E31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Joerg Skottke [jsk]</text:p>
          </table:table-cell>
          <table:table-cell office:value-type="string">
            <text:p>Oracle</text:p>
          </table:table-cell>
          <table:table-cell office:value-type="date" office:date-value="2010-07-09">
            <text:p>07/09/10</text:p>
          </table:table-cell>
          <table:table-cell office:value-type="date" office:date-value="2010-10-26">
            <text:p>10/26/10</text:p>
          </table:table-cell>
          <table:table-cell office:value-type="float" office:value="63">
            <text:p>63</text:p>
          </table:table-cell>
          <table:table-cell table:formula="of:=[.D32]-[.C32]" office:value-type="float" office:value="109">
            <text:p>109</text:p>
          </table:table-cell>
          <table:table-cell table:formula="of:=AND([.D32]&gt;EDATE(NOW();-2);[.F32]&gt;0;[.E32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Daniel Rentz</text:p>
          </table:table-cell>
          <table:table-cell office:value-type="string">
            <text:p>Oracle</text:p>
          </table:table-cell>
          <table:table-cell office:value-type="date" office:date-value="2010-07-13">
            <text:p>07/13/10</text:p>
          </table:table-cell>
          <table:table-cell office:value-type="date" office:date-value="2011-02-07">
            <text:p>02/07/11</text:p>
          </table:table-cell>
          <table:table-cell office:value-type="float" office:value="130">
            <text:p>130</text:p>
          </table:table-cell>
          <table:table-cell table:formula="of:=[.D33]-[.C33]" office:value-type="float" office:value="209">
            <text:p>209</text:p>
          </table:table-cell>
          <table:table-cell table:formula="of:=AND([.D33]&gt;EDATE(NOW();-2);[.F33]&gt;0;[.E33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Hans-Joachim Lankenau</text:p>
          </table:table-cell>
          <table:table-cell office:value-type="string">
            <text:p>Oracle</text:p>
          </table:table-cell>
          <table:table-cell office:value-type="date" office:date-value="2010-07-20">
            <text:p>07/20/10</text:p>
          </table:table-cell>
          <table:table-cell office:value-type="date" office:date-value="2011-03-07">
            <text:p>03/07/11</text:p>
          </table:table-cell>
          <table:table-cell office:value-type="float" office:value="132">
            <text:p>132</text:p>
          </table:table-cell>
          <table:table-cell table:formula="of:=[.D34]-[.C34]" office:value-type="float" office:value="230">
            <text:p>230</text:p>
          </table:table-cell>
          <table:table-cell table:formula="of:=AND([.D34]&gt;EDATE(NOW();-2);[.F34]&gt;0;[.E34]&gt;10)" office:value-type="boolean" office:boolean-value="true">
            <text:p>TRUE</text:p>
          </table:table-cell>
        </table:table-row>
        <table:table-row table:style-name="ro1" table:visibility="filter">
          <table:table-cell office:value-type="string">
            <text:p>David Tardon</text:p>
          </table:table-cell>
          <table:table-cell office:value-type="string">
            <text:p>Redhat</text:p>
          </table:table-cell>
          <table:table-cell office:value-type="date" office:date-value="2010-07-21">
            <text:p>07/21/10</text:p>
          </table:table-cell>
          <table:table-cell office:value-type="date" office:date-value="2011-04-19">
            <text:p>04/19/11</text:p>
          </table:table-cell>
          <table:table-cell office:value-type="float" office:value="455">
            <text:p>455</text:p>
          </table:table-cell>
          <table:table-cell table:formula="of:=[.D35]-[.C35]" office:value-type="float" office:value="272">
            <text:p>272</text:p>
          </table:table-cell>
          <table:table-cell table:formula="of:=AND([.D35]&gt;EDATE(NOW();-2);[.F35]&gt;0;[.E35]&gt;10)" office:value-type="boolean" office:boolean-value="true">
            <text:p>TRUE</text:p>
          </table:table-cell>
        </table:table-row>
        <table:table-row table:style-name="ro1" table:visibility="filter">
          <table:table-cell office:value-type="string">
            <text:p>os</text:p>
          </table:table-cell>
          <table:table-cell office:value-type="string">
            <text:p>Oracle</text:p>
          </table:table-cell>
          <table:table-cell office:value-type="date" office:date-value="2010-07-28">
            <text:p>07/28/10</text:p>
          </table:table-cell>
          <table:table-cell office:value-type="date" office:date-value="2011-03-02">
            <text:p>03/02/11</text:p>
          </table:table-cell>
          <table:table-cell office:value-type="float" office:value="95">
            <text:p>95</text:p>
          </table:table-cell>
          <table:table-cell table:formula="of:=[.D36]-[.C36]" office:value-type="float" office:value="217">
            <text:p>217</text:p>
          </table:table-cell>
          <table:table-cell table:formula="of:=AND([.D36]&gt;EDATE(NOW();-2);[.F36]&gt;0;[.E36]&gt;10)" office:value-type="boolean" office:boolean-value="true">
            <text:p>TRUE</text:p>
          </table:table-cell>
        </table:table-row>
        <table:table-row table:style-name="ro1" table:visibility="filter">
          <table:table-cell office:value-type="string">
            <text:p>Thorsten Bosbach</text:p>
          </table:table-cell>
          <table:table-cell office:value-type="string">
            <text:p>Oracle</text:p>
          </table:table-cell>
          <table:table-cell office:value-type="date" office:date-value="2010-07-28">
            <text:p>07/28/10</text:p>
          </table:table-cell>
          <table:table-cell office:value-type="date" office:date-value="2011-02-21">
            <text:p>02/21/11</text:p>
          </table:table-cell>
          <table:table-cell office:value-type="float" office:value="29">
            <text:p>29</text:p>
          </table:table-cell>
          <table:table-cell table:formula="of:=[.D37]-[.C37]" office:value-type="float" office:value="208">
            <text:p>208</text:p>
          </table:table-cell>
          <table:table-cell table:formula="of:=AND([.D37]&gt;EDATE(NOW();-2);[.F37]&gt;0;[.E37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Marc Neumann [msc]</text:p>
          </table:table-cell>
          <table:table-cell office:value-type="string">
            <text:p>Oracle</text:p>
          </table:table-cell>
          <table:table-cell office:value-type="date" office:date-value="2010-07-28">
            <text:p>07/28/10</text:p>
          </table:table-cell>
          <table:table-cell office:value-type="date" office:date-value="2011-03-03">
            <text:p>03/03/11</text:p>
          </table:table-cell>
          <table:table-cell office:value-type="float" office:value="15">
            <text:p>15</text:p>
          </table:table-cell>
          <table:table-cell table:formula="of:=[.D38]-[.C38]" office:value-type="float" office:value="218">
            <text:p>218</text:p>
          </table:table-cell>
          <table:table-cell table:formula="of:=AND([.D38]&gt;EDATE(NOW();-2);[.F38]&gt;0;[.E38]&gt;10)" office:value-type="boolean" office:boolean-value="true">
            <text:p>TRUE</text:p>
          </table:table-cell>
        </table:table-row>
        <table:table-row table:style-name="ro1" table:visibility="filter">
          <table:table-cell office:value-type="string">
            <text:p>Oliver Craemer [oc]</text:p>
          </table:table-cell>
          <table:table-cell office:value-type="string">
            <text:p>Oracle</text:p>
          </table:table-cell>
          <table:table-cell office:value-type="date" office:date-value="2010-07-28">
            <text:p>07/28/10</text:p>
          </table:table-cell>
          <table:table-cell office:value-type="date" office:date-value="2011-02-18">
            <text:p>02/18/11</text:p>
          </table:table-cell>
          <table:table-cell office:value-type="float" office:value="21">
            <text:p>21</text:p>
          </table:table-cell>
          <table:table-cell table:formula="of:=[.D39]-[.C39]" office:value-type="float" office:value="205">
            <text:p>205</text:p>
          </table:table-cell>
          <table:table-cell table:formula="of:=AND([.D39]&gt;EDATE(NOW();-2);[.F39]&gt;0;[.E39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obo</text:p>
          </table:table-cell>
          <table:table-cell office:value-type="string">
            <text:p>Oracle</text:p>
          </table:table-cell>
          <table:table-cell office:value-type="date" office:date-value="2010-07-29">
            <text:p>07/29/10</text:p>
          </table:table-cell>
          <table:table-cell office:value-type="date" office:date-value="2011-03-18">
            <text:p>03/18/11</text:p>
          </table:table-cell>
          <table:table-cell office:value-type="float" office:value="26">
            <text:p>26</text:p>
          </table:table-cell>
          <table:table-cell table:formula="of:=[.D40]-[.C40]" office:value-type="float" office:value="232">
            <text:p>232</text:p>
          </table:table-cell>
          <table:table-cell table:formula="of:=AND([.D40]&gt;EDATE(NOW();-2);[.F40]&gt;0;[.E40]&gt;10)" office:value-type="boolean" office:boolean-value="true">
            <text:p>TRUE</text:p>
          </table:table-cell>
        </table:table-row>
        <table:table-row table:style-name="ro1" table:visibility="filter">
          <table:table-cell office:value-type="string">
            <text:p>Miklos Vajna</text:p>
          </table:table-cell>
          <table:table-cell office:value-type="string">
            <text:p>Known contributors</text:p>
          </table:table-cell>
          <table:table-cell office:value-type="date" office:date-value="2010-07-29">
            <text:p>07/29/10</text:p>
          </table:table-cell>
          <table:table-cell office:value-type="date" office:date-value="2011-04-06">
            <text:p>04/06/11</text:p>
          </table:table-cell>
          <table:table-cell office:value-type="float" office:value="111">
            <text:p>111</text:p>
          </table:table-cell>
          <table:table-cell table:formula="of:=[.D41]-[.C41]" office:value-type="float" office:value="251">
            <text:p>251</text:p>
          </table:table-cell>
          <table:table-cell table:formula="of:=AND([.D41]&gt;EDATE(NOW();-2);[.F41]&gt;0;[.E41]&gt;10)" office:value-type="boolean" office:boolean-value="true">
            <text:p>TRUE</text:p>
          </table:table-cell>
        </table:table-row>
        <table:table-row table:style-name="ro1" table:visibility="filter">
          <table:table-cell office:value-type="string">
            <text:p>Joachim Lingner</text:p>
          </table:table-cell>
          <table:table-cell office:value-type="string">
            <text:p>Oracle</text:p>
          </table:table-cell>
          <table:table-cell office:value-type="date" office:date-value="2010-08-03">
            <text:p>08/03/10</text:p>
          </table:table-cell>
          <table:table-cell office:value-type="date" office:date-value="2011-03-03">
            <text:p>03/03/11</text:p>
          </table:table-cell>
          <table:table-cell office:value-type="float" office:value="49">
            <text:p>49</text:p>
          </table:table-cell>
          <table:table-cell table:formula="of:=[.D42]-[.C42]" office:value-type="float" office:value="212">
            <text:p>212</text:p>
          </table:table-cell>
          <table:table-cell table:formula="of:=AND([.D42]&gt;EDATE(NOW();-2);[.F42]&gt;0;[.E42]&gt;10)" office:value-type="boolean" office:boolean-value="true">
            <text:p>TRUE</text:p>
          </table:table-cell>
        </table:table-row>
        <table:table-row table:style-name="ro1" table:visibility="filter">
          <table:table-cell office:value-type="string">
            <text:p>Thomas Benisch</text:p>
          </table:table-cell>
          <table:table-cell office:value-type="string">
            <text:p>Oracle</text:p>
          </table:table-cell>
          <table:table-cell office:value-type="date" office:date-value="2010-08-03">
            <text:p>08/03/10</text:p>
          </table:table-cell>
          <table:table-cell office:value-type="date" office:date-value="2011-03-02">
            <text:p>03/02/11</text:p>
          </table:table-cell>
          <table:table-cell office:value-type="float" office:value="28">
            <text:p>28</text:p>
          </table:table-cell>
          <table:table-cell table:formula="of:=[.D43]-[.C43]" office:value-type="float" office:value="211">
            <text:p>211</text:p>
          </table:table-cell>
          <table:table-cell table:formula="of:=AND([.D43]&gt;EDATE(NOW();-2);[.F43]&gt;0;[.E43]&gt;10)" office:value-type="boolean" office:boolean-value="true">
            <text:p>TRUE</text:p>
          </table:table-cell>
        </table:table-row>
        <table:table-row table:style-name="ro1" table:visibility="filter">
          <table:table-cell office:value-type="string">
            <text:p>wg111939</text:p>
          </table:table-cell>
          <table:table-cell office:value-type="string">
            <text:p>Oracle</text:p>
          </table:table-cell>
          <table:table-cell office:value-type="date" office:date-value="2010-08-04">
            <text:p>08/04/10</text:p>
          </table:table-cell>
          <table:table-cell office:value-type="date" office:date-value="2010-09-16">
            <text:p>09/16/10</text:p>
          </table:table-cell>
          <table:table-cell office:value-type="float" office:value="18">
            <text:p>18</text:p>
          </table:table-cell>
          <table:table-cell table:formula="of:=[.D44]-[.C44]" office:value-type="float" office:value="43">
            <text:p>43</text:p>
          </table:table-cell>
          <table:table-cell table:formula="of:=AND([.D44]&gt;EDATE(NOW();-2);[.F44]&gt;0;[.E44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Mihaela Kedikova</text:p>
          </table:table-cell>
          <table:table-cell office:value-type="string">
            <text:p>Oracle</text:p>
          </table:table-cell>
          <table:table-cell office:value-type="date" office:date-value="2010-08-12">
            <text:p>08/12/10</text:p>
          </table:table-cell>
          <table:table-cell office:value-type="date" office:date-value="2010-11-09">
            <text:p>11/09/10</text:p>
          </table:table-cell>
          <table:table-cell office:value-type="float" office:value="9">
            <text:p>9</text:p>
          </table:table-cell>
          <table:table-cell table:formula="of:=[.D45]-[.C45]" office:value-type="float" office:value="89">
            <text:p>89</text:p>
          </table:table-cell>
          <table:table-cell table:formula="of:=AND([.D45]&gt;EDATE(NOW();-2);[.F45]&gt;0;[.E45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Andreas Bregas</text:p>
          </table:table-cell>
          <table:table-cell office:value-type="string">
            <text:p>Oracle</text:p>
          </table:table-cell>
          <table:table-cell office:value-type="date" office:date-value="2010-08-17">
            <text:p>08/17/10</text:p>
          </table:table-cell>
          <table:table-cell office:value-type="date" office:date-value="2011-02-17">
            <text:p>02/17/11</text:p>
          </table:table-cell>
          <table:table-cell office:value-type="float" office:value="44">
            <text:p>44</text:p>
          </table:table-cell>
          <table:table-cell table:formula="of:=[.D46]-[.C46]" office:value-type="float" office:value="184">
            <text:p>184</text:p>
          </table:table-cell>
          <table:table-cell table:formula="of:=AND([.D46]&gt;EDATE(NOW();-2);[.F46]&gt;0;[.E46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Ingrid Halama</text:p>
          </table:table-cell>
          <table:table-cell office:value-type="string">
            <text:p>Oracle</text:p>
          </table:table-cell>
          <table:table-cell office:value-type="date" office:date-value="2010-08-18">
            <text:p>08/18/10</text:p>
          </table:table-cell>
          <table:table-cell office:value-type="date" office:date-value="2011-03-04">
            <text:p>03/04/11</text:p>
          </table:table-cell>
          <table:table-cell office:value-type="float" office:value="112">
            <text:p>112</text:p>
          </table:table-cell>
          <table:table-cell table:formula="of:=[.D47]-[.C47]" office:value-type="float" office:value="198">
            <text:p>198</text:p>
          </table:table-cell>
          <table:table-cell table:formula="of:=AND([.D47]&gt;EDATE(NOW();-2);[.F47]&gt;0;[.E47]&gt;10)" office:value-type="boolean" office:boolean-value="true">
            <text:p>TRUE</text:p>
          </table:table-cell>
        </table:table-row>
        <table:table-row table:style-name="ro1" table:visibility="filter">
          <table:table-cell office:value-type="string">
            <text:p>Michael E. Bohn</text:p>
          </table:table-cell>
          <table:table-cell office:value-type="string">
            <text:p>New Contributors</text:p>
          </table:table-cell>
          <table:table-cell office:value-type="date" office:date-value="2010-08-19">
            <text:p>08/19/10</text:p>
          </table:table-cell>
          <table:table-cell office:value-type="date" office:date-value="2010-09-17">
            <text:p>09/17/10</text:p>
          </table:table-cell>
          <table:table-cell office:value-type="float" office:value="8">
            <text:p>8</text:p>
          </table:table-cell>
          <table:table-cell table:formula="of:=[.D48]-[.C48]" office:value-type="float" office:value="29">
            <text:p>29</text:p>
          </table:table-cell>
          <table:table-cell table:formula="of:=AND([.D48]&gt;EDATE(NOW();-2);[.F48]&gt;0;[.E48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Frank Schoenheit [fs]</text:p>
          </table:table-cell>
          <table:table-cell office:value-type="string">
            <text:p>Oracle</text:p>
          </table:table-cell>
          <table:table-cell office:value-type="date" office:date-value="2010-08-25">
            <text:p>08/25/10</text:p>
          </table:table-cell>
          <table:table-cell office:value-type="date" office:date-value="2011-03-14">
            <text:p>03/14/11</text:p>
          </table:table-cell>
          <table:table-cell office:value-type="float" office:value="684">
            <text:p>684</text:p>
          </table:table-cell>
          <table:table-cell table:formula="of:=[.D49]-[.C49]" office:value-type="float" office:value="201">
            <text:p>201</text:p>
          </table:table-cell>
          <table:table-cell table:formula="of:=AND([.D49]&gt;EDATE(NOW();-2);[.F49]&gt;0;[.E49]&gt;10)" office:value-type="boolean" office:boolean-value="true">
            <text:p>TRUE</text:p>
          </table:table-cell>
        </table:table-row>
        <table:table-row table:style-name="ro1" table:visibility="filter">
          <table:table-cell office:value-type="string">
            <text:p>Niklas Nebel</text:p>
          </table:table-cell>
          <table:table-cell office:value-type="string">
            <text:p>Oracle</text:p>
          </table:table-cell>
          <table:table-cell office:value-type="date" office:date-value="2010-08-26">
            <text:p>08/26/10</text:p>
          </table:table-cell>
          <table:table-cell office:value-type="date" office:date-value="2011-01-27">
            <text:p>01/27/11</text:p>
          </table:table-cell>
          <table:table-cell office:value-type="float" office:value="42">
            <text:p>42</text:p>
          </table:table-cell>
          <table:table-cell table:formula="of:=[.D50]-[.C50]" office:value-type="float" office:value="154">
            <text:p>154</text:p>
          </table:table-cell>
          <table:table-cell table:formula="of:=AND([.D50]&gt;EDATE(NOW();-2);[.F50]&gt;0;[.E50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Rene Engelhard</text:p>
          </table:table-cell>
          <table:table-cell office:value-type="string">
            <text:p>Known contributors</text:p>
          </table:table-cell>
          <table:table-cell office:value-type="date" office:date-value="2010-09-02">
            <text:p>09/02/10</text:p>
          </table:table-cell>
          <table:table-cell office:value-type="date" office:date-value="2011-03-31">
            <text:p>03/31/11</text:p>
          </table:table-cell>
          <table:table-cell office:value-type="float" office:value="131">
            <text:p>131</text:p>
          </table:table-cell>
          <table:table-cell table:formula="of:=[.D51]-[.C51]" office:value-type="float" office:value="210">
            <text:p>210</text:p>
          </table:table-cell>
          <table:table-cell table:formula="of:=AND([.D51]&gt;EDATE(NOW();-2);[.F51]&gt;0;[.E51]&gt;10)" office:value-type="boolean" office:boolean-value="true">
            <text:p>TRUE</text:p>
          </table:table-cell>
        </table:table-row>
        <table:table-row table:style-name="ro1" table:visibility="filter">
          <table:table-cell office:value-type="string">
            <text:p>Tobias Krause</text:p>
          </table:table-cell>
          <table:table-cell office:value-type="string">
            <text:p>Oracle</text:p>
          </table:table-cell>
          <table:table-cell office:value-type="date" office:date-value="2010-09-06">
            <text:p>09/06/10</text:p>
          </table:table-cell>
          <table:table-cell office:value-type="date" office:date-value="2010-09-22">
            <text:p>09/22/10</text:p>
          </table:table-cell>
          <table:table-cell office:value-type="float" office:value="3">
            <text:p>3</text:p>
          </table:table-cell>
          <table:table-cell table:formula="of:=[.D52]-[.C52]" office:value-type="float" office:value="16">
            <text:p>16</text:p>
          </table:table-cell>
          <table:table-cell table:formula="of:=AND([.D52]&gt;EDATE(NOW();-2);[.F52]&gt;0;[.E52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Ivo Hinkelmann</text:p>
          </table:table-cell>
          <table:table-cell office:value-type="string">
            <text:p>Oracle</text:p>
          </table:table-cell>
          <table:table-cell office:value-type="date" office:date-value="2010-09-07">
            <text:p>09/07/10</text:p>
          </table:table-cell>
          <table:table-cell office:value-type="date" office:date-value="2011-03-14">
            <text:p>03/14/11</text:p>
          </table:table-cell>
          <table:table-cell office:value-type="float" office:value="117">
            <text:p>117</text:p>
          </table:table-cell>
          <table:table-cell table:formula="of:=[.D53]-[.C53]" office:value-type="float" office:value="188">
            <text:p>188</text:p>
          </table:table-cell>
          <table:table-cell table:formula="of:=AND([.D53]&gt;EDATE(NOW();-2);[.F53]&gt;0;[.E53]&gt;10)" office:value-type="boolean" office:boolean-value="true">
            <text:p>TRUE</text:p>
          </table:table-cell>
        </table:table-row>
        <table:table-row table:style-name="ro1" table:visibility="filter">
          <table:table-cell office:value-type="string">
            <text:p>Kurt Zenker</text:p>
          </table:table-cell>
          <table:table-cell office:value-type="string">
            <text:p>Oracle</text:p>
          </table:table-cell>
          <table:table-cell office:value-type="date" office:date-value="2010-09-17">
            <text:p>09/17/10</text:p>
          </table:table-cell>
          <table:table-cell office:value-type="date" office:date-value="2011-02-03">
            <text:p>02/03/11</text:p>
          </table:table-cell>
          <table:table-cell office:value-type="float" office:value="12">
            <text:p>12</text:p>
          </table:table-cell>
          <table:table-cell table:formula="of:=[.D54]-[.C54]" office:value-type="float" office:value="139">
            <text:p>139</text:p>
          </table:table-cell>
          <table:table-cell table:formula="of:=AND([.D54]&gt;EDATE(NOW();-2);[.F54]&gt;0;[.E54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Bartosz Kosiorek</text:p>
          </table:table-cell>
          <table:table-cell office:value-type="string">
            <text:p>New Contributors</text:p>
          </table:table-cell>
          <table:table-cell office:value-type="date" office:date-value="2010-09-17">
            <text:p>09/17/10</text:p>
          </table:table-cell>
          <table:table-cell office:value-type="date" office:date-value="2010-10-21">
            <text:p>10/21/10</text:p>
          </table:table-cell>
          <table:table-cell office:value-type="float" office:value="50">
            <text:p>50</text:p>
          </table:table-cell>
          <table:table-cell table:formula="of:=[.D55]-[.C55]" office:value-type="float" office:value="34">
            <text:p>34</text:p>
          </table:table-cell>
          <table:table-cell table:formula="of:=AND([.D55]&gt;EDATE(NOW();-2);[.F55]&gt;0;[.E55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Wolfram Garten [wg]</text:p>
          </table:table-cell>
          <table:table-cell office:value-type="string">
            <text:p>Oracle</text:p>
          </table:table-cell>
          <table:table-cell office:value-type="date" office:date-value="2010-09-23">
            <text:p>09/23/10</text:p>
          </table:table-cell>
          <table:table-cell office:value-type="date" office:date-value="2011-03-01">
            <text:p>03/01/11</text:p>
          </table:table-cell>
          <table:table-cell office:value-type="float" office:value="36">
            <text:p>36</text:p>
          </table:table-cell>
          <table:table-cell table:formula="of:=[.D56]-[.C56]" office:value-type="float" office:value="159">
            <text:p>159</text:p>
          </table:table-cell>
          <table:table-cell table:formula="of:=AND([.D56]&gt;EDATE(NOW();-2);[.F56]&gt;0;[.E56]&gt;10)" office:value-type="boolean" office:boolean-value="true">
            <text:p>TRUE</text:p>
          </table:table-cell>
        </table:table-row>
        <table:table-row table:style-name="ro1" table:visibility="filter">
          <table:table-cell office:value-type="string">
            <text:p>Fridrich Štrba</text:p>
          </table:table-cell>
          <table:table-cell office:value-type="string">
            <text:p>Novell</text:p>
          </table:table-cell>
          <table:table-cell office:value-type="date" office:date-value="2010-09-22">
            <text:p>09/22/10</text:p>
          </table:table-cell>
          <table:table-cell office:value-type="date" office:date-value="2011-04-13">
            <text:p>04/13/11</text:p>
          </table:table-cell>
          <table:table-cell office:value-type="float" office:value="561">
            <text:p>561</text:p>
          </table:table-cell>
          <table:table-cell table:formula="of:=[.D57]-[.C57]" office:value-type="float" office:value="203">
            <text:p>203</text:p>
          </table:table-cell>
          <table:table-cell table:formula="of:=AND([.D57]&gt;EDATE(NOW();-2);[.F57]&gt;0;[.E57]&gt;10)" office:value-type="boolean" office:boolean-value="true">
            <text:p>TRUE</text:p>
          </table:table-cell>
        </table:table-row>
        <table:table-row table:style-name="ro1" table:visibility="filter">
          <table:table-cell office:value-type="string">
            <text:p>Tor Lillqvist</text:p>
          </table:table-cell>
          <table:table-cell office:value-type="string">
            <text:p>Novell</text:p>
          </table:table-cell>
          <table:table-cell office:value-type="date" office:date-value="2010-09-28">
            <text:p>09/28/10</text:p>
          </table:table-cell>
          <table:table-cell office:value-type="date" office:date-value="2011-04-18">
            <text:p>04/18/11</text:p>
          </table:table-cell>
          <table:table-cell office:value-type="float" office:value="707">
            <text:p>707</text:p>
          </table:table-cell>
          <table:table-cell table:formula="of:=[.D58]-[.C58]" office:value-type="float" office:value="202">
            <text:p>202</text:p>
          </table:table-cell>
          <table:table-cell table:formula="of:=AND([.D58]&gt;EDATE(NOW();-2);[.F58]&gt;0;[.E58]&gt;10)" office:value-type="boolean" office:boolean-value="true">
            <text:p>TRUE</text:p>
          </table:table-cell>
        </table:table-row>
        <table:table-row table:style-name="ro1" table:visibility="filter">
          <table:table-cell office:value-type="string">
            <text:p>NeilBrown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0-09-28">
            <text:p>09/28/10</text:p>
          </table:table-cell>
          <table:table-cell office:value-type="float" office:value="1">
            <text:p>1</text:p>
          </table:table-cell>
          <table:table-cell table:formula="of:=[.D59]-[.C59]" office:value-type="float" office:value="0">
            <text:p>0</text:p>
          </table:table-cell>
          <table:table-cell table:formula="of:=AND([.D59]&gt;EDATE(NOW();-2);[.F59]&gt;0;[.E59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Kohei Yoshida</text:p>
          </table:table-cell>
          <table:table-cell office:value-type="string">
            <text:p>Novell</text:p>
          </table:table-cell>
          <table:table-cell office:value-type="date" office:date-value="2010-06-28">
            <text:p>06/28/10</text:p>
          </table:table-cell>
          <table:table-cell office:value-type="date" office:date-value="2011-04-05">
            <text:p>04/05/11</text:p>
          </table:table-cell>
          <table:table-cell office:value-type="float" office:value="876">
            <text:p>876</text:p>
          </table:table-cell>
          <table:table-cell table:formula="of:=[.D60]-[.C60]" office:value-type="float" office:value="281">
            <text:p>281</text:p>
          </table:table-cell>
          <table:table-cell table:formula="of:=AND([.D60]&gt;EDATE(NOW();-2);[.F60]&gt;0;[.E60]&gt;10)" office:value-type="boolean" office:boolean-value="true">
            <text:p>TRUE</text:p>
          </table:table-cell>
        </table:table-row>
        <table:table-row table:style-name="ro1" table:visibility="filter">
          <table:table-cell office:value-type="string">
            <text:p>Noel Power</text:p>
          </table:table-cell>
          <table:table-cell office:value-type="string">
            <text:p>Novell</text:p>
          </table:table-cell>
          <table:table-cell office:value-type="date" office:date-value="2010-09-28">
            <text:p>09/28/10</text:p>
          </table:table-cell>
          <table:table-cell office:value-type="date" office:date-value="2011-04-05">
            <text:p>04/05/11</text:p>
          </table:table-cell>
          <table:table-cell office:value-type="float" office:value="158">
            <text:p>158</text:p>
          </table:table-cell>
          <table:table-cell table:formula="of:=[.D61]-[.C61]" office:value-type="float" office:value="189">
            <text:p>189</text:p>
          </table:table-cell>
          <table:table-cell table:formula="of:=AND([.D61]&gt;EDATE(NOW();-2);[.F61]&gt;0;[.E61]&gt;10)" office:value-type="boolean" office:boolean-value="true">
            <text:p>TRUE</text:p>
          </table:table-cell>
        </table:table-row>
        <table:table-row table:style-name="ro1" table:visibility="filter">
          <table:table-cell office:value-type="string">
            <text:p>Petr Mladek</text:p>
          </table:table-cell>
          <table:table-cell office:value-type="string">
            <text:p>Novell</text:p>
          </table:table-cell>
          <table:table-cell office:value-type="date" office:date-value="2010-05-20">
            <text:p>05/20/10</text:p>
          </table:table-cell>
          <table:table-cell office:value-type="date" office:date-value="2011-04-07">
            <text:p>04/07/11</text:p>
          </table:table-cell>
          <table:table-cell office:value-type="float" office:value="664">
            <text:p>664</text:p>
          </table:table-cell>
          <table:table-cell table:formula="of:=[.D62]-[.C62]" office:value-type="float" office:value="322">
            <text:p>322</text:p>
          </table:table-cell>
          <table:table-cell table:formula="of:=AND([.D62]&gt;EDATE(NOW();-2);[.F62]&gt;0;[.E62]&gt;10)" office:value-type="boolean" office:boolean-value="true">
            <text:p>TRUE</text:p>
          </table:table-cell>
        </table:table-row>
        <table:table-row table:style-name="ro1" table:visibility="filter">
          <table:table-cell office:value-type="string">
            <text:p>Sebastian Spaeth</text:p>
          </table:table-cell>
          <table:table-cell office:value-type="string">
            <text:p>New Contributors</text:p>
          </table:table-cell>
          <table:table-cell office:value-type="date" office:date-value="2010-09-28">
            <text:p>09/28/10</text:p>
          </table:table-cell>
          <table:table-cell office:value-type="date" office:date-value="2011-01-07">
            <text:p>01/07/11</text:p>
          </table:table-cell>
          <table:table-cell office:value-type="float" office:value="162">
            <text:p>162</text:p>
          </table:table-cell>
          <table:table-cell table:formula="of:=[.D63]-[.C63]" office:value-type="float" office:value="101">
            <text:p>101</text:p>
          </table:table-cell>
          <table:table-cell table:formula="of:=AND([.D63]&gt;EDATE(NOW();-2);[.F63]&gt;0;[.E63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Gil Forcada</text:p>
          </table:table-cell>
          <table:table-cell office:value-type="string">
            <text:p>Known contributors</text:p>
          </table:table-cell>
          <table:table-cell office:value-type="date" office:date-value="2010-09-28">
            <text:p>09/28/10</text:p>
          </table:table-cell>
          <table:table-cell office:value-type="date" office:date-value="2010-10-14">
            <text:p>10/14/10</text:p>
          </table:table-cell>
          <table:table-cell office:value-type="float" office:value="5">
            <text:p>5</text:p>
          </table:table-cell>
          <table:table-cell table:formula="of:=[.D64]-[.C64]" office:value-type="float" office:value="16">
            <text:p>16</text:p>
          </table:table-cell>
          <table:table-cell table:formula="of:=AND([.D64]&gt;EDATE(NOW();-2);[.F64]&gt;0;[.E64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Justin Malcolm</text:p>
          </table:table-cell>
          <table:table-cell office:value-type="string">
            <text:p>New Contributors</text:p>
          </table:table-cell>
          <table:table-cell office:value-type="date" office:date-value="2010-09-28">
            <text:p>09/28/10</text:p>
          </table:table-cell>
          <table:table-cell office:value-type="date" office:date-value="2010-09-29">
            <text:p>09/29/10</text:p>
          </table:table-cell>
          <table:table-cell office:value-type="float" office:value="2">
            <text:p>2</text:p>
          </table:table-cell>
          <table:table-cell table:formula="of:=[.D65]-[.C65]" office:value-type="float" office:value="1">
            <text:p>1</text:p>
          </table:table-cell>
          <table:table-cell table:formula="of:=AND([.D65]&gt;EDATE(NOW();-2);[.F65]&gt;0;[.E65]&gt;10)" office:value-type="boolean" office:boolean-value="false">
            <text:p>FALSE</text:p>
          </table:table-cell>
        </table:table-row>
        <table:table-row table:style-name="ro1">
          <table:table-cell office:value-type="string">
            <text:p>Norbert Thiebaud</text:p>
          </table:table-cell>
          <table:table-cell office:value-type="string">
            <text:p>New Contributors</text:p>
          </table:table-cell>
          <table:table-cell office:value-type="date" office:date-value="2010-09-29">
            <text:p>09/29/10</text:p>
          </table:table-cell>
          <table:table-cell office:value-type="date" office:date-value="2011-04-17">
            <text:p>04/17/11</text:p>
          </table:table-cell>
          <table:table-cell office:value-type="float" office:value="770">
            <text:p>770</text:p>
          </table:table-cell>
          <table:table-cell table:formula="of:=[.D66]-[.C66]" office:value-type="float" office:value="200">
            <text:p>200</text:p>
          </table:table-cell>
          <table:table-cell table:formula="of:=AND([.D66]&gt;EDATE(NOW();-2);[.F66]&gt;0;[.E66]&gt;10)" office:value-type="boolean" office:boolean-value="true">
            <text:p>TRUE</text:p>
          </table:table-cell>
        </table:table-row>
        <table:table-row table:style-name="ro1" table:visibility="filter">
          <table:table-cell office:value-type="string">
            <text:p>Juergen Schmidt</text:p>
          </table:table-cell>
          <table:table-cell office:value-type="string">
            <text:p>Oracle</text:p>
          </table:table-cell>
          <table:table-cell office:value-type="date" office:date-value="2010-09-29">
            <text:p>09/29/10</text:p>
          </table:table-cell>
          <table:table-cell office:value-type="date" office:date-value="2011-03-03">
            <text:p>03/03/11</text:p>
          </table:table-cell>
          <table:table-cell office:value-type="float" office:value="35">
            <text:p>35</text:p>
          </table:table-cell>
          <table:table-cell table:formula="of:=[.D67]-[.C67]" office:value-type="float" office:value="155">
            <text:p>155</text:p>
          </table:table-cell>
          <table:table-cell table:formula="of:=AND([.D67]&gt;EDATE(NOW();-2);[.F67]&gt;0;[.E67]&gt;10)" office:value-type="boolean" office:boolean-value="true">
            <text:p>TRUE</text:p>
          </table:table-cell>
        </table:table-row>
        <table:table-row table:style-name="ro1" table:visibility="filter">
          <table:table-cell office:value-type="string">
            <text:p>Seo Sanghyeon</text:p>
          </table:table-cell>
          <table:table-cell office:value-type="string">
            <text:p>New Contributors</text:p>
          </table:table-cell>
          <table:table-cell office:value-type="date" office:date-value="2010-09-29">
            <text:p>09/29/10</text:p>
          </table:table-cell>
          <table:table-cell office:value-type="date" office:date-value="2010-09-30">
            <text:p>09/30/10</text:p>
          </table:table-cell>
          <table:table-cell office:value-type="float" office:value="2">
            <text:p>2</text:p>
          </table:table-cell>
          <table:table-cell table:formula="of:=[.D68]-[.C68]" office:value-type="float" office:value="1">
            <text:p>1</text:p>
          </table:table-cell>
          <table:table-cell table:formula="of:=AND([.D68]&gt;EDATE(NOW();-2);[.F68]&gt;0;[.E68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Andreas Mantke</text:p>
          </table:table-cell>
          <table:table-cell office:value-type="string">
            <text:p>New Contributors</text:p>
          </table:table-cell>
          <table:table-cell office:value-type="date" office:date-value="2010-09-29">
            <text:p>09/29/10</text:p>
          </table:table-cell>
          <table:table-cell office:value-type="date" office:date-value="2010-12-20">
            <text:p>12/20/10</text:p>
          </table:table-cell>
          <table:table-cell office:value-type="float" office:value="28">
            <text:p>28</text:p>
          </table:table-cell>
          <table:table-cell table:formula="of:=[.D69]-[.C69]" office:value-type="float" office:value="82">
            <text:p>82</text:p>
          </table:table-cell>
          <table:table-cell table:formula="of:=AND([.D69]&gt;EDATE(NOW();-2);[.F69]&gt;0;[.E69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Michael Meeks</text:p>
          </table:table-cell>
          <table:table-cell office:value-type="string">
            <text:p>Novell</text:p>
          </table:table-cell>
          <table:table-cell office:value-type="date" office:date-value="2009-11-17">
            <text:p>11/17/09</text:p>
          </table:table-cell>
          <table:table-cell office:value-type="date" office:date-value="2011-04-08">
            <text:p>04/08/11</text:p>
          </table:table-cell>
          <table:table-cell office:value-type="float" office:value="450">
            <text:p>450</text:p>
          </table:table-cell>
          <table:table-cell table:formula="of:=[.D70]-[.C70]" office:value-type="float" office:value="507">
            <text:p>507</text:p>
          </table:table-cell>
          <table:table-cell table:formula="of:=AND([.D70]&gt;EDATE(NOW();-2);[.F70]&gt;0;[.E70]&gt;10)" office:value-type="boolean" office:boolean-value="true">
            <text:p>TRUE</text:p>
          </table:table-cell>
        </table:table-row>
        <table:table-row table:style-name="ro1" table:visibility="filter">
          <table:table-cell office:value-type="string">
            <text:p>Laszlo Nemeth</text:p>
          </table:table-cell>
          <table:table-cell office:value-type="string">
            <text:p>New Contributors</text:p>
          </table:table-cell>
          <table:table-cell office:value-type="date" office:date-value="2010-09-29">
            <text:p>09/29/10</text:p>
          </table:table-cell>
          <table:table-cell office:value-type="date" office:date-value="2011-01-06">
            <text:p>01/06/11</text:p>
          </table:table-cell>
          <table:table-cell office:value-type="float" office:value="7">
            <text:p>7</text:p>
          </table:table-cell>
          <table:table-cell table:formula="of:=[.D71]-[.C71]" office:value-type="float" office:value="99">
            <text:p>99</text:p>
          </table:table-cell>
          <table:table-cell table:formula="of:=AND([.D71]&gt;EDATE(NOW();-2);[.F71]&gt;0;[.E71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Sean McNamara</text:p>
          </table:table-cell>
          <table:table-cell office:value-type="string">
            <text:p>New Contributors</text:p>
          </table:table-cell>
          <table:table-cell office:value-type="date" office:date-value="2010-09-29">
            <text:p>09/29/10</text:p>
          </table:table-cell>
          <table:table-cell office:value-type="date" office:date-value="2010-09-30">
            <text:p>09/30/10</text:p>
          </table:table-cell>
          <table:table-cell office:value-type="float" office:value="2">
            <text:p>2</text:p>
          </table:table-cell>
          <table:table-cell table:formula="of:=[.D72]-[.C72]" office:value-type="float" office:value="1">
            <text:p>1</text:p>
          </table:table-cell>
          <table:table-cell table:formula="of:=AND([.D72]&gt;EDATE(NOW();-2);[.F72]&gt;0;[.E72]&gt;10)" office:value-type="boolean" office:boolean-value="false">
            <text:p>FALSE</text:p>
          </table:table-cell>
        </table:table-row>
        <table:table-row table:style-name="ro1">
          <table:table-cell office:value-type="string">
            <text:p>J. Graeme Lingard</text:p>
          </table:table-cell>
          <table:table-cell office:value-type="string">
            <text:p>New Contributors</text:p>
          </table:table-cell>
          <table:table-cell office:value-type="date" office:date-value="2010-09-29">
            <text:p>09/29/10</text:p>
          </table:table-cell>
          <table:table-cell office:value-type="date" office:date-value="2011-03-05">
            <text:p>03/05/11</text:p>
          </table:table-cell>
          <table:table-cell office:value-type="float" office:value="48">
            <text:p>48</text:p>
          </table:table-cell>
          <table:table-cell table:formula="of:=[.D73]-[.C73]" office:value-type="float" office:value="157">
            <text:p>157</text:p>
          </table:table-cell>
          <table:table-cell table:formula="of:=AND([.D73]&gt;EDATE(NOW();-2);[.F73]&gt;0;[.E73]&gt;10)" office:value-type="boolean" office:boolean-value="true">
            <text:p>TRUE</text:p>
          </table:table-cell>
        </table:table-row>
        <table:table-row table:style-name="ro1" table:visibility="filter">
          <table:table-cell office:value-type="string">
            <text:p>Phil Bordelon</text:p>
          </table:table-cell>
          <table:table-cell office:value-type="string">
            <text:p>New Contributors</text:p>
          </table:table-cell>
          <table:table-cell office:value-type="date" office:date-value="2010-09-30">
            <text:p>09/30/10</text:p>
          </table:table-cell>
          <table:table-cell office:value-type="date" office:date-value="2010-10-02">
            <text:p>10/02/10</text:p>
          </table:table-cell>
          <table:table-cell office:value-type="float" office:value="6">
            <text:p>6</text:p>
          </table:table-cell>
          <table:table-cell table:formula="of:=[.D74]-[.C74]" office:value-type="float" office:value="2">
            <text:p>2</text:p>
          </table:table-cell>
          <table:table-cell table:formula="of:=AND([.D74]&gt;EDATE(NOW();-2);[.F74]&gt;0;[.E74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Michele Ballabio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0-09-30">
            <text:p>09/30/10</text:p>
          </table:table-cell>
          <table:table-cell office:value-type="float" office:value="1">
            <text:p>1</text:p>
          </table:table-cell>
          <table:table-cell table:formula="of:=[.D75]-[.C75]" office:value-type="float" office:value="0">
            <text:p>0</text:p>
          </table:table-cell>
          <table:table-cell table:formula="of:=AND([.D75]&gt;EDATE(NOW();-2);[.F75]&gt;0;[.E75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Thomas Klausner</text:p>
          </table:table-cell>
          <table:table-cell office:value-type="string">
            <text:p>New Contributors</text:p>
          </table:table-cell>
          <table:table-cell office:value-type="date" office:date-value="2010-09-30">
            <text:p>09/30/10</text:p>
          </table:table-cell>
          <table:table-cell office:value-type="date" office:date-value="2010-12-22">
            <text:p>12/22/10</text:p>
          </table:table-cell>
          <table:table-cell office:value-type="float" office:value="113">
            <text:p>113</text:p>
          </table:table-cell>
          <table:table-cell table:formula="of:=[.D76]-[.C76]" office:value-type="float" office:value="83">
            <text:p>83</text:p>
          </table:table-cell>
          <table:table-cell table:formula="of:=AND([.D76]&gt;EDATE(NOW();-2);[.F76]&gt;0;[.E76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Thorsten Behrens</text:p>
          </table:table-cell>
          <table:table-cell office:value-type="string">
            <text:p>Novell</text:p>
          </table:table-cell>
          <table:table-cell office:value-type="date" office:date-value="2010-10-04">
            <text:p>10/04/10</text:p>
          </table:table-cell>
          <table:table-cell office:value-type="date" office:date-value="2011-04-11">
            <text:p>04/11/11</text:p>
          </table:table-cell>
          <table:table-cell office:value-type="float" office:value="233">
            <text:p>233</text:p>
          </table:table-cell>
          <table:table-cell table:formula="of:=[.D77]-[.C77]" office:value-type="float" office:value="189">
            <text:p>189</text:p>
          </table:table-cell>
          <table:table-cell table:formula="of:=AND([.D77]&gt;EDATE(NOW();-2);[.F77]&gt;0;[.E77]&gt;10)" office:value-type="boolean" office:boolean-value="true">
            <text:p>TRUE</text:p>
          </table:table-cell>
        </table:table-row>
        <table:table-row table:style-name="ro1" table:visibility="filter">
          <table:table-cell office:value-type="string">
            <text:p>Cédric Bosdonnat</text:p>
          </table:table-cell>
          <table:table-cell office:value-type="string">
            <text:p>Novell</text:p>
          </table:table-cell>
          <table:table-cell office:value-type="date" office:date-value="2010-10-01">
            <text:p>10/01/10</text:p>
          </table:table-cell>
          <table:table-cell office:value-type="date" office:date-value="2011-04-13">
            <text:p>04/13/11</text:p>
          </table:table-cell>
          <table:table-cell office:value-type="float" office:value="318">
            <text:p>318</text:p>
          </table:table-cell>
          <table:table-cell table:formula="of:=[.D78]-[.C78]" office:value-type="float" office:value="194">
            <text:p>194</text:p>
          </table:table-cell>
          <table:table-cell table:formula="of:=AND([.D78]&gt;EDATE(NOW();-2);[.F78]&gt;0;[.E78]&gt;10)" office:value-type="boolean" office:boolean-value="true">
            <text:p>TRUE</text:p>
          </table:table-cell>
        </table:table-row>
        <table:table-row table:style-name="ro1" table:visibility="filter">
          <table:table-cell office:value-type="string">
            <text:p>Luke Symes</text:p>
          </table:table-cell>
          <table:table-cell office:value-type="string">
            <text:p>New Contributors</text:p>
          </table:table-cell>
          <table:table-cell office:value-type="date" office:date-value="2010-10-01">
            <text:p>10/01/10</text:p>
          </table:table-cell>
          <table:table-cell office:value-type="date" office:date-value="2010-10-17">
            <text:p>10/17/10</text:p>
          </table:table-cell>
          <table:table-cell office:value-type="float" office:value="5">
            <text:p>5</text:p>
          </table:table-cell>
          <table:table-cell table:formula="of:=[.D79]-[.C79]" office:value-type="float" office:value="16">
            <text:p>16</text:p>
          </table:table-cell>
          <table:table-cell table:formula="of:=AND([.D79]&gt;EDATE(NOW();-2);[.F79]&gt;0;[.E79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Jacopo Nespolo</text:p>
          </table:table-cell>
          <table:table-cell office:value-type="string">
            <text:p>New Contributors</text:p>
          </table:table-cell>
          <table:table-cell office:value-type="date" office:date-value="2010-10-01">
            <text:p>10/01/10</text:p>
          </table:table-cell>
          <table:table-cell office:value-type="date" office:date-value="2010-10-04">
            <text:p>10/04/10</text:p>
          </table:table-cell>
          <table:table-cell office:value-type="float" office:value="3">
            <text:p>3</text:p>
          </table:table-cell>
          <table:table-cell table:formula="of:=[.D80]-[.C80]" office:value-type="float" office:value="3">
            <text:p>3</text:p>
          </table:table-cell>
          <table:table-cell table:formula="of:=AND([.D80]&gt;EDATE(NOW();-2);[.F80]&gt;0;[.E80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Muthu Subramanian K</text:p>
          </table:table-cell>
          <table:table-cell office:value-type="string">
            <text:p>Novell</text:p>
          </table:table-cell>
          <table:table-cell office:value-type="date" office:date-value="2010-10-01">
            <text:p>10/01/10</text:p>
          </table:table-cell>
          <table:table-cell office:value-type="date" office:date-value="2011-04-13">
            <text:p>04/13/11</text:p>
          </table:table-cell>
          <table:table-cell office:value-type="float" office:value="53">
            <text:p>53</text:p>
          </table:table-cell>
          <table:table-cell table:formula="of:=[.D81]-[.C81]" office:value-type="float" office:value="194">
            <text:p>194</text:p>
          </table:table-cell>
          <table:table-cell table:formula="of:=AND([.D81]&gt;EDATE(NOW();-2);[.F81]&gt;0;[.E81]&gt;10)" office:value-type="boolean" office:boolean-value="true">
            <text:p>TRUE</text:p>
          </table:table-cell>
        </table:table-row>
        <table:table-row table:style-name="ro1" table:visibility="filter">
          <table:table-cell office:value-type="string">
            <text:p>Alexandr N. Zamaraev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0-10-01">
            <text:p>10/01/10</text:p>
          </table:table-cell>
          <table:table-cell office:value-type="float" office:value="1">
            <text:p>1</text:p>
          </table:table-cell>
          <table:table-cell table:formula="of:=[.D82]-[.C82]" office:value-type="float" office:value="0">
            <text:p>0</text:p>
          </table:table-cell>
          <table:table-cell table:formula="of:=AND([.D82]&gt;EDATE(NOW();-2);[.F82]&gt;0;[.E82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Nick Savage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0-10-01">
            <text:p>10/01/10</text:p>
          </table:table-cell>
          <table:table-cell office:value-type="float" office:value="1">
            <text:p>1</text:p>
          </table:table-cell>
          <table:table-cell table:formula="of:=[.D83]-[.C83]" office:value-type="float" office:value="0">
            <text:p>0</text:p>
          </table:table-cell>
          <table:table-cell table:formula="of:=AND([.D83]&gt;EDATE(NOW();-2);[.F83]&gt;0;[.E83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Andras Timar</text:p>
          </table:table-cell>
          <table:table-cell office:value-type="string">
            <text:p>Known contributors</text:p>
          </table:table-cell>
          <table:table-cell office:value-type="date" office:date-value="2010-10-01">
            <text:p>10/01/10</text:p>
          </table:table-cell>
          <table:table-cell office:value-type="date" office:date-value="2011-04-16">
            <text:p>04/16/11</text:p>
          </table:table-cell>
          <table:table-cell office:value-type="float" office:value="270">
            <text:p>270</text:p>
          </table:table-cell>
          <table:table-cell table:formula="of:=[.D84]-[.C84]" office:value-type="float" office:value="197">
            <text:p>197</text:p>
          </table:table-cell>
          <table:table-cell table:formula="of:=AND([.D84]&gt;EDATE(NOW();-2);[.F84]&gt;0;[.E84]&gt;10)" office:value-type="boolean" office:boolean-value="true">
            <text:p>TRUE</text:p>
          </table:table-cell>
        </table:table-row>
        <table:table-row table:style-name="ro1" table:visibility="filter">
          <table:table-cell office:value-type="string">
            <text:p>Jonas Finnemann Jensen</text:p>
          </table:table-cell>
          <table:table-cell office:value-type="string">
            <text:p>Known contributors</text:p>
          </table:table-cell>
          <table:table-cell office:value-type="date" office:date-value="2010-10-01">
            <text:p>10/01/10</text:p>
          </table:table-cell>
          <table:table-cell office:value-type="date" office:date-value="2010-11-24">
            <text:p>11/24/10</text:p>
          </table:table-cell>
          <table:table-cell office:value-type="float" office:value="11">
            <text:p>11</text:p>
          </table:table-cell>
          <table:table-cell table:formula="of:=[.D85]-[.C85]" office:value-type="float" office:value="54">
            <text:p>54</text:p>
          </table:table-cell>
          <table:table-cell table:formula="of:=AND([.D85]&gt;EDATE(NOW();-2);[.F85]&gt;0;[.E85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Neil Stalker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0-10-02">
            <text:p>10/02/10</text:p>
          </table:table-cell>
          <table:table-cell office:value-type="float" office:value="1">
            <text:p>1</text:p>
          </table:table-cell>
          <table:table-cell table:formula="of:=[.D86]-[.C86]" office:value-type="float" office:value="0">
            <text:p>0</text:p>
          </table:table-cell>
          <table:table-cell table:formula="of:=AND([.D86]&gt;EDATE(NOW();-2);[.F86]&gt;0;[.E86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Seung Soo, Ha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0-10-02">
            <text:p>10/02/10</text:p>
          </table:table-cell>
          <table:table-cell office:value-type="float" office:value="1">
            <text:p>1</text:p>
          </table:table-cell>
          <table:table-cell table:formula="of:=[.D87]-[.C87]" office:value-type="float" office:value="0">
            <text:p>0</text:p>
          </table:table-cell>
          <table:table-cell table:formula="of:=AND([.D87]&gt;EDATE(NOW();-2);[.F87]&gt;0;[.E87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Kalman Szalai - KAMI</text:p>
          </table:table-cell>
          <table:table-cell office:value-type="string">
            <text:p>Known contributors</text:p>
          </table:table-cell>
          <table:table-cell office:value-type="date" office:date-value="2010-10-02">
            <text:p>10/02/10</text:p>
          </table:table-cell>
          <table:table-cell office:value-type="date" office:date-value="2011-03-07">
            <text:p>03/07/11</text:p>
          </table:table-cell>
          <table:table-cell office:value-type="float" office:value="112">
            <text:p>112</text:p>
          </table:table-cell>
          <table:table-cell table:formula="of:=[.D88]-[.C88]" office:value-type="float" office:value="156">
            <text:p>156</text:p>
          </table:table-cell>
          <table:table-cell table:formula="of:=AND([.D88]&gt;EDATE(NOW();-2);[.F88]&gt;0;[.E88]&gt;10)" office:value-type="boolean" office:boolean-value="true">
            <text:p>TRUE</text:p>
          </table:table-cell>
        </table:table-row>
        <table:table-row table:style-name="ro1" table:visibility="filter">
          <table:table-cell office:value-type="string">
            <text:p>Hanno Meyer-Thurow</text:p>
          </table:table-cell>
          <table:table-cell office:value-type="string">
            <text:p>Known contributors</text:p>
          </table:table-cell>
          <table:table-cell office:value-type="date" office:date-value="2010-10-03">
            <text:p>10/03/10</text:p>
          </table:table-cell>
          <table:table-cell office:value-type="date" office:date-value="2011-03-13">
            <text:p>03/13/11</text:p>
          </table:table-cell>
          <table:table-cell office:value-type="float" office:value="18">
            <text:p>18</text:p>
          </table:table-cell>
          <table:table-cell table:formula="of:=[.D89]-[.C89]" office:value-type="float" office:value="161">
            <text:p>161</text:p>
          </table:table-cell>
          <table:table-cell table:formula="of:=AND([.D89]&gt;EDATE(NOW();-2);[.F89]&gt;0;[.E89]&gt;10)" office:value-type="boolean" office:boolean-value="true">
            <text:p>TRUE</text:p>
          </table:table-cell>
        </table:table-row>
        <table:table-row table:style-name="ro1" table:visibility="filter">
          <table:table-cell office:value-type="string">
            <text:p>William Briand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0-10-04">
            <text:p>10/04/10</text:p>
          </table:table-cell>
          <table:table-cell office:value-type="float" office:value="1">
            <text:p>1</text:p>
          </table:table-cell>
          <table:table-cell table:formula="of:=[.D90]-[.C90]" office:value-type="float" office:value="0">
            <text:p>0</text:p>
          </table:table-cell>
          <table:table-cell table:formula="of:=AND([.D90]&gt;EDATE(NOW();-2);[.F90]&gt;0;[.E90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Evertjan Garretsen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0-10-04">
            <text:p>10/04/10</text:p>
          </table:table-cell>
          <table:table-cell office:value-type="float" office:value="1">
            <text:p>1</text:p>
          </table:table-cell>
          <table:table-cell table:formula="of:=[.D91]-[.C91]" office:value-type="float" office:value="0">
            <text:p>0</text:p>
          </table:table-cell>
          <table:table-cell table:formula="of:=AND([.D91]&gt;EDATE(NOW();-2);[.F91]&gt;0;[.E91]&gt;10)" office:value-type="boolean" office:boolean-value="false">
            <text:p>FALSE</text:p>
          </table:table-cell>
        </table:table-row>
        <table:table-row table:style-name="ro1">
          <table:table-cell office:value-type="string">
            <text:p>Joseph Powers</text:p>
          </table:table-cell>
          <table:table-cell office:value-type="string">
            <text:p>New Contributors</text:p>
          </table:table-cell>
          <table:table-cell office:value-type="date" office:date-value="2010-10-04">
            <text:p>10/04/10</text:p>
          </table:table-cell>
          <table:table-cell office:value-type="date" office:date-value="2011-03-02">
            <text:p>03/02/11</text:p>
          </table:table-cell>
          <table:table-cell office:value-type="float" office:value="424">
            <text:p>424</text:p>
          </table:table-cell>
          <table:table-cell table:formula="of:=[.D92]-[.C92]" office:value-type="float" office:value="149">
            <text:p>149</text:p>
          </table:table-cell>
          <table:table-cell table:formula="of:=AND([.D92]&gt;EDATE(NOW();-2);[.F92]&gt;0;[.E92]&gt;10)" office:value-type="boolean" office:boolean-value="true">
            <text:p>TRUE</text:p>
          </table:table-cell>
        </table:table-row>
        <table:table-row table:style-name="ro1" table:visibility="filter">
          <table:table-cell office:value-type="string">
            <text:p>Michael</text:p>
          </table:table-cell>
          <table:table-cell office:value-type="string">
            <text:p>New Contributors</text:p>
          </table:table-cell>
          <table:table-cell office:value-type="date" office:date-value="2010-10-04">
            <text:p>10/04/10</text:p>
          </table:table-cell>
          <table:table-cell office:value-type="date" office:date-value="2010-12-06">
            <text:p>12/06/10</text:p>
          </table:table-cell>
          <table:table-cell office:value-type="float" office:value="9">
            <text:p>9</text:p>
          </table:table-cell>
          <table:table-cell table:formula="of:=[.D93]-[.C93]" office:value-type="float" office:value="63">
            <text:p>63</text:p>
          </table:table-cell>
          <table:table-cell table:formula="of:=AND([.D93]&gt;EDATE(NOW();-2);[.F93]&gt;0;[.E93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Robert Sedak</text:p>
          </table:table-cell>
          <table:table-cell office:value-type="string">
            <text:p>New Contributors</text:p>
          </table:table-cell>
          <table:table-cell office:value-type="date" office:date-value="2010-10-04">
            <text:p>10/04/10</text:p>
          </table:table-cell>
          <table:table-cell office:value-type="date" office:date-value="2011-01-09">
            <text:p>01/09/11</text:p>
          </table:table-cell>
          <table:table-cell office:value-type="float" office:value="5">
            <text:p>5</text:p>
          </table:table-cell>
          <table:table-cell table:formula="of:=[.D94]-[.C94]" office:value-type="float" office:value="97">
            <text:p>97</text:p>
          </table:table-cell>
          <table:table-cell table:formula="of:=AND([.D94]&gt;EDATE(NOW();-2);[.F94]&gt;0;[.E94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Jan Holesovsky</text:p>
          </table:table-cell>
          <table:table-cell office:value-type="string">
            <text:p>Novell</text:p>
          </table:table-cell>
          <table:table-cell office:value-type="date" office:date-value="2010-10-04">
            <text:p>10/04/10</text:p>
          </table:table-cell>
          <table:table-cell office:value-type="date" office:date-value="2011-04-18">
            <text:p>04/18/11</text:p>
          </table:table-cell>
          <table:table-cell office:value-type="float" office:value="269">
            <text:p>269</text:p>
          </table:table-cell>
          <table:table-cell table:formula="of:=[.D95]-[.C95]" office:value-type="float" office:value="196">
            <text:p>196</text:p>
          </table:table-cell>
          <table:table-cell table:formula="of:=AND([.D95]&gt;EDATE(NOW();-2);[.F95]&gt;0;[.E95]&gt;10)" office:value-type="boolean" office:boolean-value="true">
            <text:p>TRUE</text:p>
          </table:table-cell>
        </table:table-row>
        <table:table-row table:style-name="ro1" table:visibility="filter">
          <table:table-cell office:value-type="string">
            <text:p>Harri Pitkänen</text:p>
          </table:table-cell>
          <table:table-cell office:value-type="string">
            <text:p>New Contributors</text:p>
          </table:table-cell>
          <table:table-cell office:value-type="date" office:date-value="2010-10-04">
            <text:p>10/04/10</text:p>
          </table:table-cell>
          <table:table-cell office:value-type="date" office:date-value="2011-01-05">
            <text:p>01/05/11</text:p>
          </table:table-cell>
          <table:table-cell office:value-type="float" office:value="10">
            <text:p>10</text:p>
          </table:table-cell>
          <table:table-cell table:formula="of:=[.D96]-[.C96]" office:value-type="float" office:value="93">
            <text:p>93</text:p>
          </table:table-cell>
          <table:table-cell table:formula="of:=AND([.D96]&gt;EDATE(NOW();-2);[.F96]&gt;0;[.E96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David Hobley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0-10-04">
            <text:p>10/04/10</text:p>
          </table:table-cell>
          <table:table-cell office:value-type="float" office:value="5">
            <text:p>5</text:p>
          </table:table-cell>
          <table:table-cell table:formula="of:=[.D97]-[.C97]" office:value-type="float" office:value="0">
            <text:p>0</text:p>
          </table:table-cell>
          <table:table-cell table:formula="of:=AND([.D97]&gt;EDATE(NOW();-2);[.F97]&gt;0;[.E97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Lior Kaplan</text:p>
          </table:table-cell>
          <table:table-cell office:value-type="string">
            <text:p>New Contributors</text:p>
          </table:table-cell>
          <table:table-cell office:value-type="date" office:date-value="2010-10-04">
            <text:p>10/04/10</text:p>
          </table:table-cell>
          <table:table-cell office:value-type="date" office:date-value="2010-10-19">
            <text:p>10/19/10</text:p>
          </table:table-cell>
          <table:table-cell office:value-type="float" office:value="7">
            <text:p>7</text:p>
          </table:table-cell>
          <table:table-cell table:formula="of:=[.D98]-[.C98]" office:value-type="float" office:value="15">
            <text:p>15</text:p>
          </table:table-cell>
          <table:table-cell table:formula="of:=AND([.D98]&gt;EDATE(NOW();-2);[.F98]&gt;0;[.E98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Luboš Luňák</text:p>
          </table:table-cell>
          <table:table-cell office:value-type="string">
            <text:p>Novell</text:p>
          </table:table-cell>
          <table:table-cell office:value-type="date" office:date-value="2010-09-21">
            <text:p>09/21/10</text:p>
          </table:table-cell>
          <table:table-cell office:value-type="date" office:date-value="2011-04-18">
            <text:p>04/18/11</text:p>
          </table:table-cell>
          <table:table-cell office:value-type="float" office:value="205">
            <text:p>205</text:p>
          </table:table-cell>
          <table:table-cell table:formula="of:=[.D99]-[.C99]" office:value-type="float" office:value="209">
            <text:p>209</text:p>
          </table:table-cell>
          <table:table-cell table:formula="of:=AND([.D99]&gt;EDATE(NOW();-2);[.F99]&gt;0;[.E99]&gt;10)" office:value-type="boolean" office:boolean-value="true">
            <text:p>TRUE</text:p>
          </table:table-cell>
        </table:table-row>
        <table:table-row table:style-name="ro1">
          <table:table-cell office:value-type="string">
            <text:p>Christian Lohmaier</text:p>
          </table:table-cell>
          <table:table-cell office:value-type="string">
            <text:p>New Contributors</text:p>
          </table:table-cell>
          <table:table-cell office:value-type="date" office:date-value="2010-10-05">
            <text:p>10/05/10</text:p>
          </table:table-cell>
          <table:table-cell office:value-type="date" office:date-value="2011-04-09">
            <text:p>04/09/11</text:p>
          </table:table-cell>
          <table:table-cell office:value-type="float" office:value="32">
            <text:p>32</text:p>
          </table:table-cell>
          <table:table-cell table:formula="of:=[.D100]-[.C100]" office:value-type="float" office:value="186">
            <text:p>186</text:p>
          </table:table-cell>
          <table:table-cell table:formula="of:=AND([.D100]&gt;EDATE(NOW();-2);[.F100]&gt;0;[.E100]&gt;10)" office:value-type="boolean" office:boolean-value="true">
            <text:p>TRUE</text:p>
          </table:table-cell>
        </table:table-row>
        <table:table-row table:style-name="ro1">
          <table:table-cell office:value-type="string">
            <text:p>Arnaud Versini</text:p>
          </table:table-cell>
          <table:table-cell office:value-type="string">
            <text:p>New Contributors</text:p>
          </table:table-cell>
          <table:table-cell office:value-type="date" office:date-value="2010-10-05">
            <text:p>10/05/10</text:p>
          </table:table-cell>
          <table:table-cell office:value-type="date" office:date-value="2011-03-12">
            <text:p>03/12/11</text:p>
          </table:table-cell>
          <table:table-cell office:value-type="float" office:value="13">
            <text:p>13</text:p>
          </table:table-cell>
          <table:table-cell table:formula="of:=[.D101]-[.C101]" office:value-type="float" office:value="158">
            <text:p>158</text:p>
          </table:table-cell>
          <table:table-cell table:formula="of:=AND([.D101]&gt;EDATE(NOW();-2);[.F101]&gt;0;[.E101]&gt;10)" office:value-type="boolean" office:boolean-value="true">
            <text:p>TRUE</text:p>
          </table:table-cell>
        </table:table-row>
        <table:table-row table:style-name="ro1" table:visibility="filter">
          <table:table-cell office:value-type="string">
            <text:p>Denis Lackovic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0-10-05">
            <text:p>10/05/10</text:p>
          </table:table-cell>
          <table:table-cell office:value-type="float" office:value="1">
            <text:p>1</text:p>
          </table:table-cell>
          <table:table-cell table:formula="of:=[.D102]-[.C102]" office:value-type="float" office:value="0">
            <text:p>0</text:p>
          </table:table-cell>
          <table:table-cell table:formula="of:=AND([.D102]&gt;EDATE(NOW();-2);[.F102]&gt;0;[.E102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Jacek Wolszczak</text:p>
          </table:table-cell>
          <table:table-cell office:value-type="string">
            <text:p>New Contributors</text:p>
          </table:table-cell>
          <table:table-cell office:value-type="date" office:date-value="2010-10-07">
            <text:p>10/07/10</text:p>
          </table:table-cell>
          <table:table-cell office:value-type="date" office:date-value="2011-03-19">
            <text:p>03/19/11</text:p>
          </table:table-cell>
          <table:table-cell office:value-type="float" office:value="6">
            <text:p>6</text:p>
          </table:table-cell>
          <table:table-cell table:formula="of:=[.D103]-[.C103]" office:value-type="float" office:value="163">
            <text:p>163</text:p>
          </table:table-cell>
          <table:table-cell table:formula="of:=AND([.D103]&gt;EDATE(NOW();-2);[.F103]&gt;0;[.E103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Jesús Corrius</text:p>
          </table:table-cell>
          <table:table-cell office:value-type="string">
            <text:p>Known contributors</text:p>
          </table:table-cell>
          <table:table-cell office:value-type="date" office:date-value="2010-10-07">
            <text:p>10/07/10</text:p>
          </table:table-cell>
          <table:table-cell office:value-type="date" office:date-value="2011-02-03">
            <text:p>02/03/11</text:p>
          </table:table-cell>
          <table:table-cell office:value-type="float" office:value="86">
            <text:p>86</text:p>
          </table:table-cell>
          <table:table-cell table:formula="of:=[.D104]-[.C104]" office:value-type="float" office:value="119">
            <text:p>119</text:p>
          </table:table-cell>
          <table:table-cell table:formula="of:=AND([.D104]&gt;EDATE(NOW();-2);[.F104]&gt;0;[.E104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Sveinn í Felli</text:p>
          </table:table-cell>
          <table:table-cell office:value-type="string">
            <text:p>New Contributors</text:p>
          </table:table-cell>
          <table:table-cell office:value-type="date" office:date-value="2010-10-07">
            <text:p>10/07/10</text:p>
          </table:table-cell>
          <table:table-cell office:value-type="date" office:date-value="2010-12-16">
            <text:p>12/16/10</text:p>
          </table:table-cell>
          <table:table-cell office:value-type="float" office:value="2">
            <text:p>2</text:p>
          </table:table-cell>
          <table:table-cell table:formula="of:=[.D105]-[.C105]" office:value-type="float" office:value="70">
            <text:p>70</text:p>
          </table:table-cell>
          <table:table-cell table:formula="of:=AND([.D105]&gt;EDATE(NOW();-2);[.F105]&gt;0;[.E105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krishnan parthasarathi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0-10-07">
            <text:p>10/07/10</text:p>
          </table:table-cell>
          <table:table-cell office:value-type="float" office:value="1">
            <text:p>1</text:p>
          </table:table-cell>
          <table:table-cell table:formula="of:=[.D106]-[.C106]" office:value-type="float" office:value="0">
            <text:p>0</text:p>
          </table:table-cell>
          <table:table-cell table:formula="of:=AND([.D106]&gt;EDATE(NOW();-2);[.F106]&gt;0;[.E106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Goran Rakic</text:p>
          </table:table-cell>
          <table:table-cell office:value-type="string">
            <text:p>New Contributors</text:p>
          </table:table-cell>
          <table:table-cell office:value-type="date" office:date-value="2010-10-07">
            <text:p>10/07/10</text:p>
          </table:table-cell>
          <table:table-cell office:value-type="date" office:date-value="2011-02-02">
            <text:p>02/02/11</text:p>
          </table:table-cell>
          <table:table-cell office:value-type="float" office:value="3">
            <text:p>3</text:p>
          </table:table-cell>
          <table:table-cell table:formula="of:=[.D107]-[.C107]" office:value-type="float" office:value="118">
            <text:p>118</text:p>
          </table:table-cell>
          <table:table-cell table:formula="of:=AND([.D107]&gt;EDATE(NOW();-2);[.F107]&gt;0;[.E107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Antón Méixome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0-10-07">
            <text:p>10/07/10</text:p>
          </table:table-cell>
          <table:table-cell office:value-type="float" office:value="1">
            <text:p>1</text:p>
          </table:table-cell>
          <table:table-cell table:formula="of:=[.D108]-[.C108]" office:value-type="float" office:value="0">
            <text:p>0</text:p>
          </table:table-cell>
          <table:table-cell table:formula="of:=AND([.D108]&gt;EDATE(NOW();-2);[.F108]&gt;0;[.E108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Uwe Fischer</text:p>
          </table:table-cell>
          <table:table-cell office:value-type="string">
            <text:p>Oracle</text:p>
          </table:table-cell>
          <table:table-cell office:value-type="date" office:date-value="2010-10-08">
            <text:p>10/08/10</text:p>
          </table:table-cell>
          <table:table-cell office:value-type="date" office:date-value="2011-01-28">
            <text:p>01/28/11</text:p>
          </table:table-cell>
          <table:table-cell office:value-type="float" office:value="11">
            <text:p>11</text:p>
          </table:table-cell>
          <table:table-cell table:formula="of:=[.D109]-[.C109]" office:value-type="float" office:value="112">
            <text:p>112</text:p>
          </table:table-cell>
          <table:table-cell table:formula="of:=AND([.D109]&gt;EDATE(NOW();-2);[.F109]&gt;0;[.E109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Radek Doulik</text:p>
          </table:table-cell>
          <table:table-cell office:value-type="string">
            <text:p>Novell</text:p>
          </table:table-cell>
          <table:table-cell office:value-type="date" office:date-value="2010-10-08">
            <text:p>10/08/10</text:p>
          </table:table-cell>
          <table:table-cell office:value-type="date" office:date-value="2011-04-14">
            <text:p>04/14/11</text:p>
          </table:table-cell>
          <table:table-cell office:value-type="float" office:value="52">
            <text:p>52</text:p>
          </table:table-cell>
          <table:table-cell table:formula="of:=[.D110]-[.C110]" office:value-type="float" office:value="188">
            <text:p>188</text:p>
          </table:table-cell>
          <table:table-cell table:formula="of:=AND([.D110]&gt;EDATE(NOW();-2);[.F110]&gt;0;[.E110]&gt;10)" office:value-type="boolean" office:boolean-value="true">
            <text:p>TRUE</text:p>
          </table:table-cell>
        </table:table-row>
        <table:table-row table:style-name="ro1" table:visibility="filter">
          <table:table-cell office:value-type="string">
            <text:p>Helen russian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0-10-08">
            <text:p>10/08/10</text:p>
          </table:table-cell>
          <table:table-cell office:value-type="float" office:value="1">
            <text:p>1</text:p>
          </table:table-cell>
          <table:table-cell table:formula="of:=[.D111]-[.C111]" office:value-type="float" office:value="0">
            <text:p>0</text:p>
          </table:table-cell>
          <table:table-cell table:formula="of:=AND([.D111]&gt;EDATE(NOW();-2);[.F111]&gt;0;[.E111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Fong Lin</text:p>
          </table:table-cell>
          <table:table-cell office:value-type="string">
            <text:p>Novell</text:p>
          </table:table-cell>
          <table:table-cell table:number-columns-repeated="2" office:value-type="date" office:date-value="2010-10-08">
            <text:p>10/08/10</text:p>
          </table:table-cell>
          <table:table-cell office:value-type="float" office:value="6">
            <text:p>6</text:p>
          </table:table-cell>
          <table:table-cell table:formula="of:=[.D112]-[.C112]" office:value-type="float" office:value="0">
            <text:p>0</text:p>
          </table:table-cell>
          <table:table-cell table:formula="of:=AND([.D112]&gt;EDATE(NOW();-2);[.F112]&gt;0;[.E112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Valter Mura</text:p>
          </table:table-cell>
          <table:table-cell office:value-type="string">
            <text:p>New Contributors</text:p>
          </table:table-cell>
          <table:table-cell office:value-type="date" office:date-value="2010-10-08">
            <text:p>10/08/10</text:p>
          </table:table-cell>
          <table:table-cell office:value-type="date" office:date-value="2010-10-12">
            <text:p>10/12/10</text:p>
          </table:table-cell>
          <table:table-cell office:value-type="float" office:value="2">
            <text:p>2</text:p>
          </table:table-cell>
          <table:table-cell table:formula="of:=[.D113]-[.C113]" office:value-type="float" office:value="4">
            <text:p>4</text:p>
          </table:table-cell>
          <table:table-cell table:formula="of:=AND([.D113]&gt;EDATE(NOW();-2);[.F113]&gt;0;[.E113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Per Eriksson</text:p>
          </table:table-cell>
          <table:table-cell office:value-type="string">
            <text:p>New Contributors</text:p>
          </table:table-cell>
          <table:table-cell office:value-type="date" office:date-value="2010-10-09">
            <text:p>10/09/10</text:p>
          </table:table-cell>
          <table:table-cell office:value-type="date" office:date-value="2010-10-17">
            <text:p>10/17/10</text:p>
          </table:table-cell>
          <table:table-cell office:value-type="float" office:value="2">
            <text:p>2</text:p>
          </table:table-cell>
          <table:table-cell table:formula="of:=[.D114]-[.C114]" office:value-type="float" office:value="8">
            <text:p>8</text:p>
          </table:table-cell>
          <table:table-cell table:formula="of:=AND([.D114]&gt;EDATE(NOW();-2);[.F114]&gt;0;[.E114]&gt;10)" office:value-type="boolean" office:boolean-value="false">
            <text:p>FALSE</text:p>
          </table:table-cell>
        </table:table-row>
        <table:table-row table:style-name="ro1">
          <table:table-cell office:value-type="string">
            <text:p>Kayo Hamid</text:p>
          </table:table-cell>
          <table:table-cell office:value-type="string">
            <text:p>New Contributors</text:p>
          </table:table-cell>
          <table:table-cell office:value-type="date" office:date-value="2010-10-09">
            <text:p>10/09/10</text:p>
          </table:table-cell>
          <table:table-cell office:value-type="date" office:date-value="2011-04-18">
            <text:p>04/18/11</text:p>
          </table:table-cell>
          <table:table-cell office:value-type="float" office:value="26">
            <text:p>26</text:p>
          </table:table-cell>
          <table:table-cell table:formula="of:=[.D115]-[.C115]" office:value-type="float" office:value="191">
            <text:p>191</text:p>
          </table:table-cell>
          <table:table-cell table:formula="of:=AND([.D115]&gt;EDATE(NOW();-2);[.F115]&gt;0;[.E115]&gt;10)" office:value-type="boolean" office:boolean-value="true">
            <text:p>TRUE</text:p>
          </table:table-cell>
        </table:table-row>
        <table:table-row table:style-name="ro1" table:visibility="filter">
          <table:table-cell office:value-type="string">
            <text:p>Giuseppe Castagno</text:p>
          </table:table-cell>
          <table:table-cell office:value-type="string">
            <text:p>Known contributors</text:p>
          </table:table-cell>
          <table:table-cell office:value-type="date" office:date-value="2010-10-09">
            <text:p>10/09/10</text:p>
          </table:table-cell>
          <table:table-cell office:value-type="date" office:date-value="2010-11-16">
            <text:p>11/16/10</text:p>
          </table:table-cell>
          <table:table-cell office:value-type="float" office:value="16">
            <text:p>16</text:p>
          </table:table-cell>
          <table:table-cell table:formula="of:=[.D116]-[.C116]" office:value-type="float" office:value="38">
            <text:p>38</text:p>
          </table:table-cell>
          <table:table-cell table:formula="of:=AND([.D116]&gt;EDATE(NOW();-2);[.F116]&gt;0;[.E116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Prashant Shah</text:p>
          </table:table-cell>
          <table:table-cell office:value-type="string">
            <text:p>New Contributors</text:p>
          </table:table-cell>
          <table:table-cell office:value-type="date" office:date-value="2010-10-10">
            <text:p>10/10/10</text:p>
          </table:table-cell>
          <table:table-cell office:value-type="date" office:date-value="2010-10-14">
            <text:p>10/14/10</text:p>
          </table:table-cell>
          <table:table-cell office:value-type="float" office:value="13">
            <text:p>13</text:p>
          </table:table-cell>
          <table:table-cell table:formula="of:=[.D117]-[.C117]" office:value-type="float" office:value="4">
            <text:p>4</text:p>
          </table:table-cell>
          <table:table-cell table:formula="of:=AND([.D117]&gt;EDATE(NOW();-2);[.F117]&gt;0;[.E117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Niko Rönkkö</text:p>
          </table:table-cell>
          <table:table-cell office:value-type="string">
            <text:p>New Contributors</text:p>
          </table:table-cell>
          <table:table-cell office:value-type="date" office:date-value="2010-10-10">
            <text:p>10/10/10</text:p>
          </table:table-cell>
          <table:table-cell office:value-type="date" office:date-value="2010-11-16">
            <text:p>11/16/10</text:p>
          </table:table-cell>
          <table:table-cell office:value-type="float" office:value="30">
            <text:p>30</text:p>
          </table:table-cell>
          <table:table-cell table:formula="of:=[.D118]-[.C118]" office:value-type="float" office:value="37">
            <text:p>37</text:p>
          </table:table-cell>
          <table:table-cell table:formula="of:=AND([.D118]&gt;EDATE(NOW();-2);[.F118]&gt;0;[.E118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Keith Stribley</text:p>
          </table:table-cell>
          <table:table-cell office:value-type="string">
            <text:p>Known contributors</text:p>
          </table:table-cell>
          <table:table-cell table:number-columns-repeated="2" office:value-type="date" office:date-value="2010-10-10">
            <text:p>10/10/10</text:p>
          </table:table-cell>
          <table:table-cell office:value-type="float" office:value="1">
            <text:p>1</text:p>
          </table:table-cell>
          <table:table-cell table:formula="of:=[.D119]-[.C119]" office:value-type="float" office:value="0">
            <text:p>0</text:p>
          </table:table-cell>
          <table:table-cell table:formula="of:=AND([.D119]&gt;EDATE(NOW();-2);[.F119]&gt;0;[.E119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Rubén Jáñez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0-10-11">
            <text:p>10/11/10</text:p>
          </table:table-cell>
          <table:table-cell office:value-type="float" office:value="1">
            <text:p>1</text:p>
          </table:table-cell>
          <table:table-cell table:formula="of:=[.D120]-[.C120]" office:value-type="float" office:value="0">
            <text:p>0</text:p>
          </table:table-cell>
          <table:table-cell table:formula="of:=AND([.D120]&gt;EDATE(NOW();-2);[.F120]&gt;0;[.E120]&gt;10)" office:value-type="boolean" office:boolean-value="false">
            <text:p>FALSE</text:p>
          </table:table-cell>
        </table:table-row>
        <table:table-row table:style-name="ro1">
          <table:table-cell office:value-type="string">
            <text:p>Aurimas Fišeras</text:p>
          </table:table-cell>
          <table:table-cell office:value-type="string">
            <text:p>New Contributors</text:p>
          </table:table-cell>
          <table:table-cell office:value-type="date" office:date-value="2010-10-11">
            <text:p>10/11/10</text:p>
          </table:table-cell>
          <table:table-cell office:value-type="date" office:date-value="2011-03-19">
            <text:p>03/19/11</text:p>
          </table:table-cell>
          <table:table-cell office:value-type="float" office:value="13">
            <text:p>13</text:p>
          </table:table-cell>
          <table:table-cell table:formula="of:=[.D121]-[.C121]" office:value-type="float" office:value="159">
            <text:p>159</text:p>
          </table:table-cell>
          <table:table-cell table:formula="of:=AND([.D121]&gt;EDATE(NOW();-2);[.F121]&gt;0;[.E121]&gt;10)" office:value-type="boolean" office:boolean-value="true">
            <text:p>TRUE</text:p>
          </table:table-cell>
        </table:table-row>
        <table:table-row table:style-name="ro1" table:visibility="filter">
          <table:table-cell office:value-type="string">
            <text:p>Olav Dahlum</text:p>
          </table:table-cell>
          <table:table-cell office:value-type="string">
            <text:p>New Contributors</text:p>
          </table:table-cell>
          <table:table-cell office:value-type="date" office:date-value="2010-10-11">
            <text:p>10/11/10</text:p>
          </table:table-cell>
          <table:table-cell office:value-type="date" office:date-value="2010-12-15">
            <text:p>12/15/10</text:p>
          </table:table-cell>
          <table:table-cell office:value-type="float" office:value="5">
            <text:p>5</text:p>
          </table:table-cell>
          <table:table-cell table:formula="of:=[.D122]-[.C122]" office:value-type="float" office:value="65">
            <text:p>65</text:p>
          </table:table-cell>
          <table:table-cell table:formula="of:=AND([.D122]&gt;EDATE(NOW();-2);[.F122]&gt;0;[.E122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Alan Du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0-10-11">
            <text:p>10/11/10</text:p>
          </table:table-cell>
          <table:table-cell office:value-type="float" office:value="3">
            <text:p>3</text:p>
          </table:table-cell>
          <table:table-cell table:formula="of:=[.D123]-[.C123]" office:value-type="float" office:value="0">
            <text:p>0</text:p>
          </table:table-cell>
          <table:table-cell table:formula="of:=AND([.D123]&gt;EDATE(NOW();-2);[.F123]&gt;0;[.E123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Khoem Sokhem</text:p>
          </table:table-cell>
          <table:table-cell office:value-type="string">
            <text:p>New Contributors</text:p>
          </table:table-cell>
          <table:table-cell office:value-type="date" office:date-value="2010-10-12">
            <text:p>10/12/10</text:p>
          </table:table-cell>
          <table:table-cell office:value-type="date" office:date-value="2011-03-03">
            <text:p>03/03/11</text:p>
          </table:table-cell>
          <table:table-cell office:value-type="float" office:value="2">
            <text:p>2</text:p>
          </table:table-cell>
          <table:table-cell table:formula="of:=[.D124]-[.C124]" office:value-type="float" office:value="142">
            <text:p>142</text:p>
          </table:table-cell>
          <table:table-cell table:formula="of:=AND([.D124]&gt;EDATE(NOW();-2);[.F124]&gt;0;[.E124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Israt Jahan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0-10-12">
            <text:p>10/12/10</text:p>
          </table:table-cell>
          <table:table-cell office:value-type="float" office:value="1">
            <text:p>1</text:p>
          </table:table-cell>
          <table:table-cell table:formula="of:=[.D125]-[.C125]" office:value-type="float" office:value="0">
            <text:p>0</text:p>
          </table:table-cell>
          <table:table-cell table:formula="of:=AND([.D125]&gt;EDATE(NOW();-2);[.F125]&gt;0;[.E125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Jesse Adelman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0-10-13">
            <text:p>10/13/10</text:p>
          </table:table-cell>
          <table:table-cell office:value-type="float" office:value="1">
            <text:p>1</text:p>
          </table:table-cell>
          <table:table-cell table:formula="of:=[.D126]-[.C126]" office:value-type="float" office:value="0">
            <text:p>0</text:p>
          </table:table-cell>
          <table:table-cell table:formula="of:=AND([.D126]&gt;EDATE(NOW();-2);[.F126]&gt;0;[.E126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Katarina Machalkova</text:p>
          </table:table-cell>
          <table:table-cell office:value-type="string">
            <text:p>Novell</text:p>
          </table:table-cell>
          <table:table-cell office:value-type="date" office:date-value="2010-10-13">
            <text:p>10/13/10</text:p>
          </table:table-cell>
          <table:table-cell office:value-type="date" office:date-value="2011-04-07">
            <text:p>04/07/11</text:p>
          </table:table-cell>
          <table:table-cell office:value-type="float" office:value="103">
            <text:p>103</text:p>
          </table:table-cell>
          <table:table-cell table:formula="of:=[.D127]-[.C127]" office:value-type="float" office:value="176">
            <text:p>176</text:p>
          </table:table-cell>
          <table:table-cell table:formula="of:=AND([.D127]&gt;EDATE(NOW();-2);[.F127]&gt;0;[.E127]&gt;10)" office:value-type="boolean" office:boolean-value="true">
            <text:p>TRUE</text:p>
          </table:table-cell>
        </table:table-row>
        <table:table-row table:style-name="ro1" table:visibility="filter">
          <table:table-cell office:value-type="string">
            <text:p>Olivier Hallot</text:p>
          </table:table-cell>
          <table:table-cell office:value-type="string">
            <text:p>New Contributors</text:p>
          </table:table-cell>
          <table:table-cell office:value-type="date" office:date-value="2010-10-13">
            <text:p>10/13/10</text:p>
          </table:table-cell>
          <table:table-cell office:value-type="date" office:date-value="2011-02-02">
            <text:p>02/02/11</text:p>
          </table:table-cell>
          <table:table-cell office:value-type="float" office:value="6">
            <text:p>6</text:p>
          </table:table-cell>
          <table:table-cell table:formula="of:=[.D128]-[.C128]" office:value-type="float" office:value="112">
            <text:p>112</text:p>
          </table:table-cell>
          <table:table-cell table:formula="of:=AND([.D128]&gt;EDATE(NOW();-2);[.F128]&gt;0;[.E128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Laurent Charrière</text:p>
          </table:table-cell>
          <table:table-cell office:value-type="string">
            <text:p>New Contributors</text:p>
          </table:table-cell>
          <table:table-cell office:value-type="date" office:date-value="2010-10-13">
            <text:p>10/13/10</text:p>
          </table:table-cell>
          <table:table-cell office:value-type="date" office:date-value="2010-10-14">
            <text:p>10/14/10</text:p>
          </table:table-cell>
          <table:table-cell office:value-type="float" office:value="6">
            <text:p>6</text:p>
          </table:table-cell>
          <table:table-cell table:formula="of:=[.D129]-[.C129]" office:value-type="float" office:value="1">
            <text:p>1</text:p>
          </table:table-cell>
          <table:table-cell table:formula="of:=AND([.D129]&gt;EDATE(NOW();-2);[.F129]&gt;0;[.E129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Makoto Takizawa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0-10-14">
            <text:p>10/14/10</text:p>
          </table:table-cell>
          <table:table-cell office:value-type="float" office:value="1">
            <text:p>1</text:p>
          </table:table-cell>
          <table:table-cell table:formula="of:=[.D130]-[.C130]" office:value-type="float" office:value="0">
            <text:p>0</text:p>
          </table:table-cell>
          <table:table-cell table:formula="of:=AND([.D130]&gt;EDATE(NOW();-2);[.F130]&gt;0;[.E130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René Kjellerup</text:p>
          </table:table-cell>
          <table:table-cell office:value-type="string">
            <text:p>New Contributors</text:p>
          </table:table-cell>
          <table:table-cell office:value-type="date" office:date-value="2010-10-14">
            <text:p>10/14/10</text:p>
          </table:table-cell>
          <table:table-cell office:value-type="date" office:date-value="2010-11-15">
            <text:p>11/15/10</text:p>
          </table:table-cell>
          <table:table-cell office:value-type="float" office:value="11">
            <text:p>11</text:p>
          </table:table-cell>
          <table:table-cell table:formula="of:=[.D131]-[.C131]" office:value-type="float" office:value="32">
            <text:p>32</text:p>
          </table:table-cell>
          <table:table-cell table:formula="of:=AND([.D131]&gt;EDATE(NOW();-2);[.F131]&gt;0;[.E131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Maxim Dziumanenko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0-10-15">
            <text:p>10/15/10</text:p>
          </table:table-cell>
          <table:table-cell office:value-type="float" office:value="1">
            <text:p>1</text:p>
          </table:table-cell>
          <table:table-cell table:formula="of:=[.D132]-[.C132]" office:value-type="float" office:value="0">
            <text:p>0</text:p>
          </table:table-cell>
          <table:table-cell table:formula="of:=AND([.D132]&gt;EDATE(NOW();-2);[.F132]&gt;0;[.E132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Kenneth Venken</text:p>
          </table:table-cell>
          <table:table-cell office:value-type="string">
            <text:p>New Contributors</text:p>
          </table:table-cell>
          <table:table-cell office:value-type="date" office:date-value="2010-10-15">
            <text:p>10/15/10</text:p>
          </table:table-cell>
          <table:table-cell office:value-type="date" office:date-value="2011-02-08">
            <text:p>02/08/11</text:p>
          </table:table-cell>
          <table:table-cell office:value-type="float" office:value="29">
            <text:p>29</text:p>
          </table:table-cell>
          <table:table-cell table:formula="of:=[.D133]-[.C133]" office:value-type="float" office:value="116">
            <text:p>116</text:p>
          </table:table-cell>
          <table:table-cell table:formula="of:=AND([.D133]&gt;EDATE(NOW();-2);[.F133]&gt;0;[.E133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Doroshenko Alexey</text:p>
          </table:table-cell>
          <table:table-cell office:value-type="string">
            <text:p>New Contributors</text:p>
          </table:table-cell>
          <table:table-cell office:value-type="date" office:date-value="2010-10-16">
            <text:p>10/16/10</text:p>
          </table:table-cell>
          <table:table-cell office:value-type="date" office:date-value="2010-12-13">
            <text:p>12/13/10</text:p>
          </table:table-cell>
          <table:table-cell office:value-type="float" office:value="2">
            <text:p>2</text:p>
          </table:table-cell>
          <table:table-cell table:formula="of:=[.D134]-[.C134]" office:value-type="float" office:value="58">
            <text:p>58</text:p>
          </table:table-cell>
          <table:table-cell table:formula="of:=AND([.D134]&gt;EDATE(NOW();-2);[.F134]&gt;0;[.E134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Florian Bircher</text:p>
          </table:table-cell>
          <table:table-cell office:value-type="string">
            <text:p>New Contributors</text:p>
          </table:table-cell>
          <table:table-cell office:value-type="date" office:date-value="2010-10-16">
            <text:p>10/16/10</text:p>
          </table:table-cell>
          <table:table-cell office:value-type="date" office:date-value="2010-10-18">
            <text:p>10/18/10</text:p>
          </table:table-cell>
          <table:table-cell office:value-type="float" office:value="4">
            <text:p>4</text:p>
          </table:table-cell>
          <table:table-cell table:formula="of:=[.D135]-[.C135]" office:value-type="float" office:value="2">
            <text:p>2</text:p>
          </table:table-cell>
          <table:table-cell table:formula="of:=AND([.D135]&gt;EDATE(NOW();-2);[.F135]&gt;0;[.E135]&gt;10)" office:value-type="boolean" office:boolean-value="false">
            <text:p>FALSE</text:p>
          </table:table-cell>
        </table:table-row>
        <table:table-row table:style-name="ro1">
          <table:table-cell office:value-type="string">
            <text:p>Julio Hoffimann</text:p>
          </table:table-cell>
          <table:table-cell office:value-type="string">
            <text:p>New Contributors</text:p>
          </table:table-cell>
          <table:table-cell office:value-type="date" office:date-value="2010-10-17">
            <text:p>10/17/10</text:p>
          </table:table-cell>
          <table:table-cell office:value-type="date" office:date-value="2011-04-16">
            <text:p>04/16/11</text:p>
          </table:table-cell>
          <table:table-cell office:value-type="float" office:value="14">
            <text:p>14</text:p>
          </table:table-cell>
          <table:table-cell table:formula="of:=[.D136]-[.C136]" office:value-type="float" office:value="181">
            <text:p>181</text:p>
          </table:table-cell>
          <table:table-cell table:formula="of:=AND([.D136]&gt;EDATE(NOW();-2);[.F136]&gt;0;[.E136]&gt;10)" office:value-type="boolean" office:boolean-value="true">
            <text:p>TRUE</text:p>
          </table:table-cell>
        </table:table-row>
        <table:table-row table:style-name="ro1" table:visibility="filter">
          <table:table-cell office:value-type="string">
            <text:p>Gheyret Tohti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0-10-18">
            <text:p>10/18/10</text:p>
          </table:table-cell>
          <table:table-cell office:value-type="float" office:value="1">
            <text:p>1</text:p>
          </table:table-cell>
          <table:table-cell table:formula="of:=[.D137]-[.C137]" office:value-type="float" office:value="0">
            <text:p>0</text:p>
          </table:table-cell>
          <table:table-cell table:formula="of:=AND([.D137]&gt;EDATE(NOW();-2);[.F137]&gt;0;[.E137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Xuacu Saturio</text:p>
          </table:table-cell>
          <table:table-cell office:value-type="string">
            <text:p>New Contributors</text:p>
          </table:table-cell>
          <table:table-cell office:value-type="date" office:date-value="2010-10-18">
            <text:p>10/18/10</text:p>
          </table:table-cell>
          <table:table-cell office:value-type="date" office:date-value="2010-12-19">
            <text:p>12/19/10</text:p>
          </table:table-cell>
          <table:table-cell office:value-type="float" office:value="3">
            <text:p>3</text:p>
          </table:table-cell>
          <table:table-cell table:formula="of:=[.D138]-[.C138]" office:value-type="float" office:value="62">
            <text:p>62</text:p>
          </table:table-cell>
          <table:table-cell table:formula="of:=AND([.D138]&gt;EDATE(NOW();-2);[.F138]&gt;0;[.E138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Mattias Johnsson</text:p>
          </table:table-cell>
          <table:table-cell office:value-type="string">
            <text:p>New Contributors</text:p>
          </table:table-cell>
          <table:table-cell office:value-type="date" office:date-value="2010-10-18">
            <text:p>10/18/10</text:p>
          </table:table-cell>
          <table:table-cell office:value-type="date" office:date-value="2010-12-09">
            <text:p>12/09/10</text:p>
          </table:table-cell>
          <table:table-cell office:value-type="float" office:value="9">
            <text:p>9</text:p>
          </table:table-cell>
          <table:table-cell table:formula="of:=[.D139]-[.C139]" office:value-type="float" office:value="52">
            <text:p>52</text:p>
          </table:table-cell>
          <table:table-cell table:formula="of:=AND([.D139]&gt;EDATE(NOW();-2);[.F139]&gt;0;[.E139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Povilas Kanapickas</text:p>
          </table:table-cell>
          <table:table-cell office:value-type="string">
            <text:p>New Contributors</text:p>
          </table:table-cell>
          <table:table-cell office:value-type="date" office:date-value="2010-10-18">
            <text:p>10/18/10</text:p>
          </table:table-cell>
          <table:table-cell office:value-type="date" office:date-value="2010-10-20">
            <text:p>10/20/10</text:p>
          </table:table-cell>
          <table:table-cell office:value-type="float" office:value="16">
            <text:p>16</text:p>
          </table:table-cell>
          <table:table-cell table:formula="of:=[.D140]-[.C140]" office:value-type="float" office:value="2">
            <text:p>2</text:p>
          </table:table-cell>
          <table:table-cell table:formula="of:=AND([.D140]&gt;EDATE(NOW();-2);[.F140]&gt;0;[.E140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Modestas Rimkus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0-10-19">
            <text:p>10/19/10</text:p>
          </table:table-cell>
          <table:table-cell office:value-type="float" office:value="2">
            <text:p>2</text:p>
          </table:table-cell>
          <table:table-cell table:formula="of:=[.D141]-[.C141]" office:value-type="float" office:value="0">
            <text:p>0</text:p>
          </table:table-cell>
          <table:table-cell table:formula="of:=AND([.D141]&gt;EDATE(NOW();-2);[.F141]&gt;0;[.E141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Iñaki Larrañaga Murgoitio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0-10-19">
            <text:p>10/19/10</text:p>
          </table:table-cell>
          <table:table-cell office:value-type="float" office:value="1">
            <text:p>1</text:p>
          </table:table-cell>
          <table:table-cell table:formula="of:=[.D142]-[.C142]" office:value-type="float" office:value="0">
            <text:p>0</text:p>
          </table:table-cell>
          <table:table-cell table:formula="of:=AND([.D142]&gt;EDATE(NOW();-2);[.F142]&gt;0;[.E142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Trevor Murphy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0-10-19">
            <text:p>10/19/10</text:p>
          </table:table-cell>
          <table:table-cell office:value-type="float" office:value="1">
            <text:p>1</text:p>
          </table:table-cell>
          <table:table-cell table:formula="of:=[.D143]-[.C143]" office:value-type="float" office:value="0">
            <text:p>0</text:p>
          </table:table-cell>
          <table:table-cell table:formula="of:=AND([.D143]&gt;EDATE(NOW();-2);[.F143]&gt;0;[.E143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Martin Srebotnjak</text:p>
          </table:table-cell>
          <table:table-cell office:value-type="string">
            <text:p>New Contributors</text:p>
          </table:table-cell>
          <table:table-cell office:value-type="date" office:date-value="2010-10-21">
            <text:p>10/21/10</text:p>
          </table:table-cell>
          <table:table-cell office:value-type="date" office:date-value="2011-02-13">
            <text:p>02/13/11</text:p>
          </table:table-cell>
          <table:table-cell office:value-type="float" office:value="17">
            <text:p>17</text:p>
          </table:table-cell>
          <table:table-cell table:formula="of:=[.D144]-[.C144]" office:value-type="float" office:value="115">
            <text:p>115</text:p>
          </table:table-cell>
          <table:table-cell table:formula="of:=AND([.D144]&gt;EDATE(NOW();-2);[.F144]&gt;0;[.E144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Sean McMurray</text:p>
          </table:table-cell>
          <table:table-cell office:value-type="string">
            <text:p>New Contributors</text:p>
          </table:table-cell>
          <table:table-cell office:value-type="date" office:date-value="2010-10-20">
            <text:p>10/20/10</text:p>
          </table:table-cell>
          <table:table-cell office:value-type="date" office:date-value="2010-10-21">
            <text:p>10/21/10</text:p>
          </table:table-cell>
          <table:table-cell office:value-type="float" office:value="3">
            <text:p>3</text:p>
          </table:table-cell>
          <table:table-cell table:formula="of:=[.D145]-[.C145]" office:value-type="float" office:value="1">
            <text:p>1</text:p>
          </table:table-cell>
          <table:table-cell table:formula="of:=AND([.D145]&gt;EDATE(NOW();-2);[.F145]&gt;0;[.E145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Wolfgang Silbermayr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0-10-21">
            <text:p>10/21/10</text:p>
          </table:table-cell>
          <table:table-cell office:value-type="float" office:value="1">
            <text:p>1</text:p>
          </table:table-cell>
          <table:table-cell table:formula="of:=[.D146]-[.C146]" office:value-type="float" office:value="0">
            <text:p>0</text:p>
          </table:table-cell>
          <table:table-cell table:formula="of:=AND([.D146]&gt;EDATE(NOW();-2);[.F146]&gt;0;[.E146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Nadav Vinik</text:p>
          </table:table-cell>
          <table:table-cell office:value-type="string">
            <text:p>New Contributors</text:p>
          </table:table-cell>
          <table:table-cell office:value-type="date" office:date-value="2010-10-21">
            <text:p>10/21/10</text:p>
          </table:table-cell>
          <table:table-cell office:value-type="date" office:date-value="2010-10-25">
            <text:p>10/25/10</text:p>
          </table:table-cell>
          <table:table-cell office:value-type="float" office:value="3">
            <text:p>3</text:p>
          </table:table-cell>
          <table:table-cell table:formula="of:=[.D147]-[.C147]" office:value-type="float" office:value="4">
            <text:p>4</text:p>
          </table:table-cell>
          <table:table-cell table:formula="of:=AND([.D147]&gt;EDATE(NOW();-2);[.F147]&gt;0;[.E147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Santiago Bosio</text:p>
          </table:table-cell>
          <table:table-cell office:value-type="string">
            <text:p>New Contributors</text:p>
          </table:table-cell>
          <table:table-cell office:value-type="date" office:date-value="2010-10-21">
            <text:p>10/21/10</text:p>
          </table:table-cell>
          <table:table-cell office:value-type="date" office:date-value="2010-12-14">
            <text:p>12/14/10</text:p>
          </table:table-cell>
          <table:table-cell office:value-type="float" office:value="2">
            <text:p>2</text:p>
          </table:table-cell>
          <table:table-cell table:formula="of:=[.D148]-[.C148]" office:value-type="float" office:value="54">
            <text:p>54</text:p>
          </table:table-cell>
          <table:table-cell table:formula="of:=AND([.D148]&gt;EDATE(NOW();-2);[.F148]&gt;0;[.E148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Hristo Hristov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0-10-21">
            <text:p>10/21/10</text:p>
          </table:table-cell>
          <table:table-cell office:value-type="float" office:value="1">
            <text:p>1</text:p>
          </table:table-cell>
          <table:table-cell table:formula="of:=[.D149]-[.C149]" office:value-type="float" office:value="0">
            <text:p>0</text:p>
          </table:table-cell>
          <table:table-cell table:formula="of:=AND([.D149]&gt;EDATE(NOW();-2);[.F149]&gt;0;[.E149]&gt;10)" office:value-type="boolean" office:boolean-value="false">
            <text:p>FALSE</text:p>
          </table:table-cell>
        </table:table-row>
        <table:table-row table:style-name="ro1">
          <table:table-cell office:value-type="string">
            <text:p>Kevin Hunter</text:p>
          </table:table-cell>
          <table:table-cell office:value-type="string">
            <text:p>New Contributors</text:p>
          </table:table-cell>
          <table:table-cell office:value-type="date" office:date-value="2010-10-22">
            <text:p>10/22/10</text:p>
          </table:table-cell>
          <table:table-cell office:value-type="date" office:date-value="2011-02-24">
            <text:p>02/24/11</text:p>
          </table:table-cell>
          <table:table-cell office:value-type="float" office:value="58">
            <text:p>58</text:p>
          </table:table-cell>
          <table:table-cell table:formula="of:=[.D150]-[.C150]" office:value-type="float" office:value="125">
            <text:p>125</text:p>
          </table:table-cell>
          <table:table-cell table:formula="of:=AND([.D150]&gt;EDATE(NOW();-2);[.F150]&gt;0;[.E150]&gt;10)" office:value-type="boolean" office:boolean-value="true">
            <text:p>TRUE</text:p>
          </table:table-cell>
        </table:table-row>
        <table:table-row table:style-name="ro1" table:visibility="filter">
          <table:table-cell office:value-type="string">
            <text:p>Cheng-Chia Tseng</text:p>
          </table:table-cell>
          <table:table-cell office:value-type="string">
            <text:p>New Contributors</text:p>
          </table:table-cell>
          <table:table-cell office:value-type="date" office:date-value="2010-10-23">
            <text:p>10/23/10</text:p>
          </table:table-cell>
          <table:table-cell office:value-type="date" office:date-value="2010-12-16">
            <text:p>12/16/10</text:p>
          </table:table-cell>
          <table:table-cell office:value-type="float" office:value="3">
            <text:p>3</text:p>
          </table:table-cell>
          <table:table-cell table:formula="of:=[.D151]-[.C151]" office:value-type="float" office:value="54">
            <text:p>54</text:p>
          </table:table-cell>
          <table:table-cell table:formula="of:=AND([.D151]&gt;EDATE(NOW();-2);[.F151]&gt;0;[.E151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Gerald Geib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0-10-23">
            <text:p>10/23/10</text:p>
          </table:table-cell>
          <table:table-cell office:value-type="float" office:value="1">
            <text:p>1</text:p>
          </table:table-cell>
          <table:table-cell table:formula="of:=[.D152]-[.C152]" office:value-type="float" office:value="0">
            <text:p>0</text:p>
          </table:table-cell>
          <table:table-cell table:formula="of:=AND([.D152]&gt;EDATE(NOW();-2);[.F152]&gt;0;[.E152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Carles Ferrando Garcia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0-10-24">
            <text:p>10/24/10</text:p>
          </table:table-cell>
          <table:table-cell office:value-type="float" office:value="1">
            <text:p>1</text:p>
          </table:table-cell>
          <table:table-cell table:formula="of:=[.D153]-[.C153]" office:value-type="float" office:value="0">
            <text:p>0</text:p>
          </table:table-cell>
          <table:table-cell table:formula="of:=AND([.D153]&gt;EDATE(NOW();-2);[.F153]&gt;0;[.E153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Joost Eekhoorn</text:p>
          </table:table-cell>
          <table:table-cell office:value-type="string">
            <text:p>New Contributors</text:p>
          </table:table-cell>
          <table:table-cell office:value-type="date" office:date-value="2010-10-24">
            <text:p>10/24/10</text:p>
          </table:table-cell>
          <table:table-cell office:value-type="date" office:date-value="2010-12-28">
            <text:p>12/28/10</text:p>
          </table:table-cell>
          <table:table-cell office:value-type="float" office:value="18">
            <text:p>18</text:p>
          </table:table-cell>
          <table:table-cell table:formula="of:=[.D154]-[.C154]" office:value-type="float" office:value="65">
            <text:p>65</text:p>
          </table:table-cell>
          <table:table-cell table:formula="of:=AND([.D154]&gt;EDATE(NOW();-2);[.F154]&gt;0;[.E154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Andrew C. E. Dent</text:p>
          </table:table-cell>
          <table:table-cell office:value-type="string">
            <text:p>New Contributors</text:p>
          </table:table-cell>
          <table:table-cell office:value-type="date" office:date-value="2010-10-24">
            <text:p>10/24/10</text:p>
          </table:table-cell>
          <table:table-cell office:value-type="date" office:date-value="2010-12-09">
            <text:p>12/09/10</text:p>
          </table:table-cell>
          <table:table-cell office:value-type="float" office:value="4">
            <text:p>4</text:p>
          </table:table-cell>
          <table:table-cell table:formula="of:=[.D155]-[.C155]" office:value-type="float" office:value="46">
            <text:p>46</text:p>
          </table:table-cell>
          <table:table-cell table:formula="of:=AND([.D155]&gt;EDATE(NOW();-2);[.F155]&gt;0;[.E155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Kevin Scannell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0-10-25">
            <text:p>10/25/10</text:p>
          </table:table-cell>
          <table:table-cell office:value-type="float" office:value="1">
            <text:p>1</text:p>
          </table:table-cell>
          <table:table-cell table:formula="of:=[.D156]-[.C156]" office:value-type="float" office:value="0">
            <text:p>0</text:p>
          </table:table-cell>
          <table:table-cell table:formula="of:=AND([.D156]&gt;EDATE(NOW();-2);[.F156]&gt;0;[.E156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Wols Lists</text:p>
          </table:table-cell>
          <table:table-cell office:value-type="string">
            <text:p>New Contributors</text:p>
          </table:table-cell>
          <table:table-cell office:value-type="date" office:date-value="2010-10-25">
            <text:p>10/25/10</text:p>
          </table:table-cell>
          <table:table-cell office:value-type="date" office:date-value="2011-01-11">
            <text:p>01/11/11</text:p>
          </table:table-cell>
          <table:table-cell office:value-type="float" office:value="31">
            <text:p>31</text:p>
          </table:table-cell>
          <table:table-cell table:formula="of:=[.D157]-[.C157]" office:value-type="float" office:value="78">
            <text:p>78</text:p>
          </table:table-cell>
          <table:table-cell table:formula="of:=AND([.D157]&gt;EDATE(NOW();-2);[.F157]&gt;0;[.E157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John LeMoyne Castle</text:p>
          </table:table-cell>
          <table:table-cell office:value-type="string">
            <text:p>New Contributors</text:p>
          </table:table-cell>
          <table:table-cell office:value-type="date" office:date-value="2010-10-24">
            <text:p>10/24/10</text:p>
          </table:table-cell>
          <table:table-cell office:value-type="date" office:date-value="2010-12-21">
            <text:p>12/21/10</text:p>
          </table:table-cell>
          <table:table-cell office:value-type="float" office:value="8">
            <text:p>8</text:p>
          </table:table-cell>
          <table:table-cell table:formula="of:=[.D158]-[.C158]" office:value-type="float" office:value="58">
            <text:p>58</text:p>
          </table:table-cell>
          <table:table-cell table:formula="of:=AND([.D158]&gt;EDATE(NOW();-2);[.F158]&gt;0;[.E158]&gt;10)" office:value-type="boolean" office:boolean-value="false">
            <text:p>FALSE</text:p>
          </table:table-cell>
        </table:table-row>
        <table:table-row table:style-name="ro1">
          <table:table-cell office:value-type="string">
            <text:p>Gert Faller</text:p>
          </table:table-cell>
          <table:table-cell office:value-type="string">
            <text:p>New Contributors</text:p>
          </table:table-cell>
          <table:table-cell office:value-type="date" office:date-value="2010-10-25">
            <text:p>10/25/10</text:p>
          </table:table-cell>
          <table:table-cell office:value-type="date" office:date-value="2011-03-07">
            <text:p>03/07/11</text:p>
          </table:table-cell>
          <table:table-cell office:value-type="float" office:value="152">
            <text:p>152</text:p>
          </table:table-cell>
          <table:table-cell table:formula="of:=[.D159]-[.C159]" office:value-type="float" office:value="133">
            <text:p>133</text:p>
          </table:table-cell>
          <table:table-cell table:formula="of:=AND([.D159]&gt;EDATE(NOW();-2);[.F159]&gt;0;[.E159]&gt;10)" office:value-type="boolean" office:boolean-value="true">
            <text:p>TRUE</text:p>
          </table:table-cell>
        </table:table-row>
        <table:table-row table:style-name="ro1" table:visibility="filter">
          <table:table-cell office:value-type="string">
            <text:p>Adrià Cereto Massagué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0-10-26">
            <text:p>10/26/10</text:p>
          </table:table-cell>
          <table:table-cell office:value-type="float" office:value="1">
            <text:p>1</text:p>
          </table:table-cell>
          <table:table-cell table:formula="of:=[.D160]-[.C160]" office:value-type="float" office:value="0">
            <text:p>0</text:p>
          </table:table-cell>
          <table:table-cell table:formula="of:=AND([.D160]&gt;EDATE(NOW();-2);[.F160]&gt;0;[.E160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Luke Dixon</text:p>
          </table:table-cell>
          <table:table-cell office:value-type="string">
            <text:p>New Contributors</text:p>
          </table:table-cell>
          <table:table-cell office:value-type="date" office:date-value="2010-10-25">
            <text:p>10/25/10</text:p>
          </table:table-cell>
          <table:table-cell office:value-type="date" office:date-value="2011-02-15">
            <text:p>02/15/11</text:p>
          </table:table-cell>
          <table:table-cell office:value-type="float" office:value="17">
            <text:p>17</text:p>
          </table:table-cell>
          <table:table-cell table:formula="of:=[.D161]-[.C161]" office:value-type="float" office:value="113">
            <text:p>113</text:p>
          </table:table-cell>
          <table:table-cell table:formula="of:=AND([.D161]&gt;EDATE(NOW();-2);[.F161]&gt;0;[.E161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Sophie Gautier</text:p>
          </table:table-cell>
          <table:table-cell office:value-type="string">
            <text:p>New Contributors</text:p>
          </table:table-cell>
          <table:table-cell office:value-type="date" office:date-value="2010-10-26">
            <text:p>10/26/10</text:p>
          </table:table-cell>
          <table:table-cell office:value-type="date" office:date-value="2010-12-19">
            <text:p>12/19/10</text:p>
          </table:table-cell>
          <table:table-cell office:value-type="float" office:value="3">
            <text:p>3</text:p>
          </table:table-cell>
          <table:table-cell table:formula="of:=[.D162]-[.C162]" office:value-type="float" office:value="54">
            <text:p>54</text:p>
          </table:table-cell>
          <table:table-cell table:formula="of:=AND([.D162]&gt;EDATE(NOW();-2);[.F162]&gt;0;[.E162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Martin Gallwey</text:p>
          </table:table-cell>
          <table:table-cell office:value-type="string">
            <text:p>Oracle</text:p>
          </table:table-cell>
          <table:table-cell office:value-type="date" office:date-value="2010-10-26">
            <text:p>10/26/10</text:p>
          </table:table-cell>
          <table:table-cell office:value-type="date" office:date-value="2010-10-27">
            <text:p>10/27/10</text:p>
          </table:table-cell>
          <table:table-cell office:value-type="float" office:value="3">
            <text:p>3</text:p>
          </table:table-cell>
          <table:table-cell table:formula="of:=[.D163]-[.C163]" office:value-type="float" office:value="1">
            <text:p>1</text:p>
          </table:table-cell>
          <table:table-cell table:formula="of:=AND([.D163]&gt;EDATE(NOW();-2);[.F163]&gt;0;[.E163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Cor Nouws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0-10-27">
            <text:p>10/27/10</text:p>
          </table:table-cell>
          <table:table-cell office:value-type="float" office:value="1">
            <text:p>1</text:p>
          </table:table-cell>
          <table:table-cell table:formula="of:=[.D164]-[.C164]" office:value-type="float" office:value="0">
            <text:p>0</text:p>
          </table:table-cell>
          <table:table-cell table:formula="of:=AND([.D164]&gt;EDATE(NOW();-2);[.F164]&gt;0;[.E164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Jeongkyu Kim</text:p>
          </table:table-cell>
          <table:table-cell office:value-type="string">
            <text:p>New Contributors</text:p>
          </table:table-cell>
          <table:table-cell office:value-type="date" office:date-value="2010-10-28">
            <text:p>10/28/10</text:p>
          </table:table-cell>
          <table:table-cell office:value-type="date" office:date-value="2010-12-16">
            <text:p>12/16/10</text:p>
          </table:table-cell>
          <table:table-cell office:value-type="float" office:value="2">
            <text:p>2</text:p>
          </table:table-cell>
          <table:table-cell table:formula="of:=[.D165]-[.C165]" office:value-type="float" office:value="49">
            <text:p>49</text:p>
          </table:table-cell>
          <table:table-cell table:formula="of:=AND([.D165]&gt;EDATE(NOW();-2);[.F165]&gt;0;[.E165]&gt;10)" office:value-type="boolean" office:boolean-value="false">
            <text:p>FALSE</text:p>
          </table:table-cell>
        </table:table-row>
        <table:table-row table:style-name="ro1">
          <table:table-cell office:value-type="string">
            <text:p>Robert Nagy</text:p>
          </table:table-cell>
          <table:table-cell office:value-type="string">
            <text:p>New Contributors</text:p>
          </table:table-cell>
          <table:table-cell office:value-type="date" office:date-value="2010-10-28">
            <text:p>10/28/10</text:p>
          </table:table-cell>
          <table:table-cell office:value-type="date" office:date-value="2011-04-18">
            <text:p>04/18/11</text:p>
          </table:table-cell>
          <table:table-cell office:value-type="float" office:value="238">
            <text:p>238</text:p>
          </table:table-cell>
          <table:table-cell table:formula="of:=[.D166]-[.C166]" office:value-type="float" office:value="172">
            <text:p>172</text:p>
          </table:table-cell>
          <table:table-cell table:formula="of:=AND([.D166]&gt;EDATE(NOW();-2);[.F166]&gt;0;[.E166]&gt;10)" office:value-type="boolean" office:boolean-value="true">
            <text:p>TRUE</text:p>
          </table:table-cell>
        </table:table-row>
        <table:table-row table:style-name="ro1">
          <table:table-cell office:value-type="string">
            <text:p>Takeshi Abe</text:p>
          </table:table-cell>
          <table:table-cell office:value-type="string">
            <text:p>New Contributors</text:p>
          </table:table-cell>
          <table:table-cell office:value-type="date" office:date-value="2010-10-28">
            <text:p>10/28/10</text:p>
          </table:table-cell>
          <table:table-cell office:value-type="date" office:date-value="2011-04-18">
            <text:p>04/18/11</text:p>
          </table:table-cell>
          <table:table-cell office:value-type="float" office:value="86">
            <text:p>86</text:p>
          </table:table-cell>
          <table:table-cell table:formula="of:=[.D167]-[.C167]" office:value-type="float" office:value="172">
            <text:p>172</text:p>
          </table:table-cell>
          <table:table-cell table:formula="of:=AND([.D167]&gt;EDATE(NOW();-2);[.F167]&gt;0;[.E167]&gt;10)" office:value-type="boolean" office:boolean-value="true">
            <text:p>TRUE</text:p>
          </table:table-cell>
        </table:table-row>
        <table:table-row table:style-name="ro1" table:visibility="filter">
          <table:table-cell office:value-type="string">
            <text:p>Ruediger Timm</text:p>
          </table:table-cell>
          <table:table-cell office:value-type="string">
            <text:p>Oracle</text:p>
          </table:table-cell>
          <table:table-cell table:number-columns-repeated="2" office:value-type="date" office:date-value="2010-10-28">
            <text:p>10/28/10</text:p>
          </table:table-cell>
          <table:table-cell office:value-type="float" office:value="1">
            <text:p>1</text:p>
          </table:table-cell>
          <table:table-cell table:formula="of:=[.D168]-[.C168]" office:value-type="float" office:value="0">
            <text:p>0</text:p>
          </table:table-cell>
          <table:table-cell table:formula="of:=AND([.D168]&gt;EDATE(NOW();-2);[.F168]&gt;0;[.E168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Kalman Kemenczy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0-10-28">
            <text:p>10/28/10</text:p>
          </table:table-cell>
          <table:table-cell office:value-type="float" office:value="1">
            <text:p>1</text:p>
          </table:table-cell>
          <table:table-cell table:formula="of:=[.D169]-[.C169]" office:value-type="float" office:value="0">
            <text:p>0</text:p>
          </table:table-cell>
          <table:table-cell table:formula="of:=AND([.D169]&gt;EDATE(NOW();-2);[.F169]&gt;0;[.E169]&gt;10)" office:value-type="boolean" office:boolean-value="false">
            <text:p>FALSE</text:p>
          </table:table-cell>
        </table:table-row>
        <table:table-row table:style-name="ro1">
          <table:table-cell office:value-type="string">
            <text:p>Nigel Hawkins</text:p>
          </table:table-cell>
          <table:table-cell office:value-type="string">
            <text:p>New Contributors</text:p>
          </table:table-cell>
          <table:table-cell office:value-type="date" office:date-value="2010-10-28">
            <text:p>10/28/10</text:p>
          </table:table-cell>
          <table:table-cell office:value-type="date" office:date-value="2011-03-10">
            <text:p>03/10/11</text:p>
          </table:table-cell>
          <table:table-cell office:value-type="float" office:value="111">
            <text:p>111</text:p>
          </table:table-cell>
          <table:table-cell table:formula="of:=[.D170]-[.C170]" office:value-type="float" office:value="133">
            <text:p>133</text:p>
          </table:table-cell>
          <table:table-cell table:formula="of:=AND([.D170]&gt;EDATE(NOW();-2);[.F170]&gt;0;[.E170]&gt;10)" office:value-type="boolean" office:boolean-value="true">
            <text:p>TRUE</text:p>
          </table:table-cell>
        </table:table-row>
        <table:table-row table:style-name="ro1" table:visibility="filter">
          <table:table-cell office:value-type="string">
            <text:p>Jani Monoses</text:p>
          </table:table-cell>
          <table:table-cell office:value-type="string">
            <text:p>Canonical</text:p>
          </table:table-cell>
          <table:table-cell office:value-type="date" office:date-value="2010-10-30">
            <text:p>10/30/10</text:p>
          </table:table-cell>
          <table:table-cell office:value-type="date" office:date-value="2011-03-14">
            <text:p>03/14/11</text:p>
          </table:table-cell>
          <table:table-cell office:value-type="float" office:value="6">
            <text:p>6</text:p>
          </table:table-cell>
          <table:table-cell table:formula="of:=[.D171]-[.C171]" office:value-type="float" office:value="135">
            <text:p>135</text:p>
          </table:table-cell>
          <table:table-cell table:formula="of:=AND([.D171]&gt;EDATE(NOW();-2);[.F171]&gt;0;[.E171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Dean Lee</text:p>
          </table:table-cell>
          <table:table-cell office:value-type="string">
            <text:p>New Contributors</text:p>
          </table:table-cell>
          <table:table-cell office:value-type="date" office:date-value="2010-10-31">
            <text:p>10/31/10</text:p>
          </table:table-cell>
          <table:table-cell office:value-type="date" office:date-value="2010-12-12">
            <text:p>12/12/10</text:p>
          </table:table-cell>
          <table:table-cell office:value-type="float" office:value="2">
            <text:p>2</text:p>
          </table:table-cell>
          <table:table-cell table:formula="of:=[.D172]-[.C172]" office:value-type="float" office:value="42">
            <text:p>42</text:p>
          </table:table-cell>
          <table:table-cell table:formula="of:=AND([.D172]&gt;EDATE(NOW();-2);[.F172]&gt;0;[.E172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Tim Retout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0-10-30">
            <text:p>10/30/10</text:p>
          </table:table-cell>
          <table:table-cell office:value-type="float" office:value="1">
            <text:p>1</text:p>
          </table:table-cell>
          <table:table-cell table:formula="of:=[.D173]-[.C173]" office:value-type="float" office:value="0">
            <text:p>0</text:p>
          </table:table-cell>
          <table:table-cell table:formula="of:=AND([.D173]&gt;EDATE(NOW();-2);[.F173]&gt;0;[.E173]&gt;10)" office:value-type="boolean" office:boolean-value="false">
            <text:p>FALSE</text:p>
          </table:table-cell>
        </table:table-row>
        <table:table-row table:style-name="ro1">
          <table:table-cell office:value-type="string">
            <text:p>Bernhard Rosenkraenzer</text:p>
          </table:table-cell>
          <table:table-cell office:value-type="string">
            <text:p>New Contributors</text:p>
          </table:table-cell>
          <table:table-cell office:value-type="date" office:date-value="2010-11-01">
            <text:p>11/01/10</text:p>
          </table:table-cell>
          <table:table-cell office:value-type="date" office:date-value="2011-03-31">
            <text:p>03/31/11</text:p>
          </table:table-cell>
          <table:table-cell office:value-type="float" office:value="11">
            <text:p>11</text:p>
          </table:table-cell>
          <table:table-cell table:formula="of:=[.D174]-[.C174]" office:value-type="float" office:value="150">
            <text:p>150</text:p>
          </table:table-cell>
          <table:table-cell table:formula="of:=AND([.D174]&gt;EDATE(NOW();-2);[.F174]&gt;0;[.E174]&gt;10)" office:value-type="boolean" office:boolean-value="true">
            <text:p>TRUE</text:p>
          </table:table-cell>
        </table:table-row>
        <table:table-row table:style-name="ro1" table:visibility="filter">
          <table:table-cell office:value-type="string">
            <text:p>Robert Roth</text:p>
          </table:table-cell>
          <table:table-cell office:value-type="string">
            <text:p>New Contributors</text:p>
          </table:table-cell>
          <table:table-cell office:value-type="date" office:date-value="2010-10-31">
            <text:p>10/31/10</text:p>
          </table:table-cell>
          <table:table-cell office:value-type="date" office:date-value="2010-12-31">
            <text:p>12/31/10</text:p>
          </table:table-cell>
          <table:table-cell office:value-type="float" office:value="10">
            <text:p>10</text:p>
          </table:table-cell>
          <table:table-cell table:formula="of:=[.D175]-[.C175]" office:value-type="float" office:value="61">
            <text:p>61</text:p>
          </table:table-cell>
          <table:table-cell table:formula="of:=AND([.D175]&gt;EDATE(NOW();-2);[.F175]&gt;0;[.E175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Marcin eXine M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0-11-02">
            <text:p>11/02/10</text:p>
          </table:table-cell>
          <table:table-cell office:value-type="float" office:value="2">
            <text:p>2</text:p>
          </table:table-cell>
          <table:table-cell table:formula="of:=[.D176]-[.C176]" office:value-type="float" office:value="0">
            <text:p>0</text:p>
          </table:table-cell>
          <table:table-cell table:formula="of:=AND([.D176]&gt;EDATE(NOW();-2);[.F176]&gt;0;[.E176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Korvigelloù an Drouizig</text:p>
          </table:table-cell>
          <table:table-cell office:value-type="string">
            <text:p>New Contributors</text:p>
          </table:table-cell>
          <table:table-cell office:value-type="date" office:date-value="2010-11-02">
            <text:p>11/02/10</text:p>
          </table:table-cell>
          <table:table-cell office:value-type="date" office:date-value="2010-11-11">
            <text:p>11/11/10</text:p>
          </table:table-cell>
          <table:table-cell office:value-type="float" office:value="4">
            <text:p>4</text:p>
          </table:table-cell>
          <table:table-cell table:formula="of:=[.D177]-[.C177]" office:value-type="float" office:value="9">
            <text:p>9</text:p>
          </table:table-cell>
          <table:table-cell table:formula="of:=AND([.D177]&gt;EDATE(NOW();-2);[.F177]&gt;0;[.E177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Dwayne Bailey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0-11-03">
            <text:p>11/03/10</text:p>
          </table:table-cell>
          <table:table-cell office:value-type="float" office:value="2">
            <text:p>2</text:p>
          </table:table-cell>
          <table:table-cell table:formula="of:=[.D178]-[.C178]" office:value-type="float" office:value="0">
            <text:p>0</text:p>
          </table:table-cell>
          <table:table-cell table:formula="of:=AND([.D178]&gt;EDATE(NOW();-2);[.F178]&gt;0;[.E178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Ricardo Moreno</text:p>
          </table:table-cell>
          <table:table-cell office:value-type="string">
            <text:p>New Contributors</text:p>
          </table:table-cell>
          <table:table-cell office:value-type="date" office:date-value="2010-11-03">
            <text:p>11/03/10</text:p>
          </table:table-cell>
          <table:table-cell office:value-type="date" office:date-value="2010-11-08">
            <text:p>11/08/10</text:p>
          </table:table-cell>
          <table:table-cell office:value-type="float" office:value="6">
            <text:p>6</text:p>
          </table:table-cell>
          <table:table-cell table:formula="of:=[.D179]-[.C179]" office:value-type="float" office:value="5">
            <text:p>5</text:p>
          </table:table-cell>
          <table:table-cell table:formula="of:=AND([.D179]&gt;EDATE(NOW();-2);[.F179]&gt;0;[.E179]&gt;10)" office:value-type="boolean" office:boolean-value="false">
            <text:p>FALSE</text:p>
          </table:table-cell>
        </table:table-row>
        <table:table-row table:style-name="ro1">
          <table:table-cell office:value-type="string">
            <text:p>julien</text:p>
          </table:table-cell>
          <table:table-cell office:value-type="string">
            <text:p>New Contributors</text:p>
          </table:table-cell>
          <table:table-cell office:value-type="date" office:date-value="2010-11-04">
            <text:p>11/04/10</text:p>
          </table:table-cell>
          <table:table-cell office:value-type="date" office:date-value="2011-04-18">
            <text:p>04/18/11</text:p>
          </table:table-cell>
          <table:table-cell office:value-type="float" office:value="180">
            <text:p>180</text:p>
          </table:table-cell>
          <table:table-cell table:formula="of:=[.D180]-[.C180]" office:value-type="float" office:value="165">
            <text:p>165</text:p>
          </table:table-cell>
          <table:table-cell table:formula="of:=AND([.D180]&gt;EDATE(NOW();-2);[.F180]&gt;0;[.E180]&gt;10)" office:value-type="boolean" office:boolean-value="true">
            <text:p>TRUE</text:p>
          </table:table-cell>
        </table:table-row>
        <table:table-row table:style-name="ro1" table:visibility="filter">
          <table:table-cell office:value-type="string">
            <text:p>Regina Henschel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0-11-04">
            <text:p>11/04/10</text:p>
          </table:table-cell>
          <table:table-cell office:value-type="float" office:value="1">
            <text:p>1</text:p>
          </table:table-cell>
          <table:table-cell table:formula="of:=[.D181]-[.C181]" office:value-type="float" office:value="0">
            <text:p>0</text:p>
          </table:table-cell>
          <table:table-cell table:formula="of:=AND([.D181]&gt;EDATE(NOW();-2);[.F181]&gt;0;[.E181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Surendran Mahendran</text:p>
          </table:table-cell>
          <table:table-cell office:value-type="string">
            <text:p>New Contributors</text:p>
          </table:table-cell>
          <table:table-cell office:value-type="date" office:date-value="2010-11-05">
            <text:p>11/05/10</text:p>
          </table:table-cell>
          <table:table-cell office:value-type="date" office:date-value="2010-12-03">
            <text:p>12/03/10</text:p>
          </table:table-cell>
          <table:table-cell office:value-type="float" office:value="10">
            <text:p>10</text:p>
          </table:table-cell>
          <table:table-cell table:formula="of:=[.D182]-[.C182]" office:value-type="float" office:value="28">
            <text:p>28</text:p>
          </table:table-cell>
          <table:table-cell table:formula="of:=AND([.D182]&gt;EDATE(NOW();-2);[.F182]&gt;0;[.E182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Alexander O. Anisimov</text:p>
          </table:table-cell>
          <table:table-cell office:value-type="string">
            <text:p>New Contributors</text:p>
          </table:table-cell>
          <table:table-cell office:value-type="date" office:date-value="2010-11-06">
            <text:p>11/06/10</text:p>
          </table:table-cell>
          <table:table-cell office:value-type="date" office:date-value="2010-11-12">
            <text:p>11/12/10</text:p>
          </table:table-cell>
          <table:table-cell office:value-type="float" office:value="6">
            <text:p>6</text:p>
          </table:table-cell>
          <table:table-cell table:formula="of:=[.D183]-[.C183]" office:value-type="float" office:value="6">
            <text:p>6</text:p>
          </table:table-cell>
          <table:table-cell table:formula="of:=AND([.D183]&gt;EDATE(NOW();-2);[.F183]&gt;0;[.E183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Alexandre Fournier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0-11-06">
            <text:p>11/06/10</text:p>
          </table:table-cell>
          <table:table-cell office:value-type="float" office:value="1">
            <text:p>1</text:p>
          </table:table-cell>
          <table:table-cell table:formula="of:=[.D184]-[.C184]" office:value-type="float" office:value="0">
            <text:p>0</text:p>
          </table:table-cell>
          <table:table-cell table:formula="of:=AND([.D184]&gt;EDATE(NOW();-2);[.F184]&gt;0;[.E184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A S Alam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0-11-07">
            <text:p>11/07/10</text:p>
          </table:table-cell>
          <table:table-cell office:value-type="float" office:value="2">
            <text:p>2</text:p>
          </table:table-cell>
          <table:table-cell table:formula="of:=[.D185]-[.C185]" office:value-type="float" office:value="0">
            <text:p>0</text:p>
          </table:table-cell>
          <table:table-cell table:formula="of:=AND([.D185]&gt;EDATE(NOW();-2);[.F185]&gt;0;[.E185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Jordan Ayers</text:p>
          </table:table-cell>
          <table:table-cell office:value-type="string">
            <text:p>New Contributors</text:p>
          </table:table-cell>
          <table:table-cell office:value-type="date" office:date-value="2010-11-03">
            <text:p>11/03/10</text:p>
          </table:table-cell>
          <table:table-cell office:value-type="date" office:date-value="2010-11-30">
            <text:p>11/30/10</text:p>
          </table:table-cell>
          <table:table-cell office:value-type="float" office:value="16">
            <text:p>16</text:p>
          </table:table-cell>
          <table:table-cell table:formula="of:=[.D186]-[.C186]" office:value-type="float" office:value="27">
            <text:p>27</text:p>
          </table:table-cell>
          <table:table-cell table:formula="of:=AND([.D186]&gt;EDATE(NOW();-2);[.F186]&gt;0;[.E186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Yifan Jiang</text:p>
          </table:table-cell>
          <table:table-cell office:value-type="string">
            <text:p>Novell</text:p>
          </table:table-cell>
          <table:table-cell office:value-type="date" office:date-value="2010-11-08">
            <text:p>11/08/10</text:p>
          </table:table-cell>
          <table:table-cell office:value-type="date" office:date-value="2011-03-23">
            <text:p>03/23/11</text:p>
          </table:table-cell>
          <table:table-cell office:value-type="float" office:value="9">
            <text:p>9</text:p>
          </table:table-cell>
          <table:table-cell table:formula="of:=[.D187]-[.C187]" office:value-type="float" office:value="135">
            <text:p>135</text:p>
          </table:table-cell>
          <table:table-cell table:formula="of:=AND([.D187]&gt;EDATE(NOW();-2);[.F187]&gt;0;[.E187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Mihkel Tõnnov</text:p>
          </table:table-cell>
          <table:table-cell office:value-type="string">
            <text:p>New Contributors</text:p>
          </table:table-cell>
          <table:table-cell office:value-type="date" office:date-value="2010-11-11">
            <text:p>11/11/10</text:p>
          </table:table-cell>
          <table:table-cell office:value-type="date" office:date-value="2010-11-19">
            <text:p>11/19/10</text:p>
          </table:table-cell>
          <table:table-cell office:value-type="float" office:value="4">
            <text:p>4</text:p>
          </table:table-cell>
          <table:table-cell table:formula="of:=[.D188]-[.C188]" office:value-type="float" office:value="8">
            <text:p>8</text:p>
          </table:table-cell>
          <table:table-cell table:formula="of:=AND([.D188]&gt;EDATE(NOW();-2);[.F188]&gt;0;[.E188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Santiago Alessandri</text:p>
          </table:table-cell>
          <table:table-cell office:value-type="string">
            <text:p>New Contributors</text:p>
          </table:table-cell>
          <table:table-cell office:value-type="date" office:date-value="2010-11-11">
            <text:p>11/11/10</text:p>
          </table:table-cell>
          <table:table-cell office:value-type="date" office:date-value="2010-11-13">
            <text:p>11/13/10</text:p>
          </table:table-cell>
          <table:table-cell office:value-type="float" office:value="4">
            <text:p>4</text:p>
          </table:table-cell>
          <table:table-cell table:formula="of:=[.D189]-[.C189]" office:value-type="float" office:value="2">
            <text:p>2</text:p>
          </table:table-cell>
          <table:table-cell table:formula="of:=AND([.D189]&gt;EDATE(NOW();-2);[.F189]&gt;0;[.E189]&gt;10)" office:value-type="boolean" office:boolean-value="false">
            <text:p>FALSE</text:p>
          </table:table-cell>
        </table:table-row>
        <table:table-row table:style-name="ro1">
          <table:table-cell office:value-type="string">
            <text:p>pjacquod</text:p>
          </table:table-cell>
          <table:table-cell office:value-type="string">
            <text:p>New Contributors</text:p>
          </table:table-cell>
          <table:table-cell office:value-type="date" office:date-value="2010-11-13">
            <text:p>11/13/10</text:p>
          </table:table-cell>
          <table:table-cell office:value-type="date" office:date-value="2011-04-17">
            <text:p>04/17/11</text:p>
          </table:table-cell>
          <table:table-cell office:value-type="float" office:value="141">
            <text:p>141</text:p>
          </table:table-cell>
          <table:table-cell table:formula="of:=[.D190]-[.C190]" office:value-type="float" office:value="155">
            <text:p>155</text:p>
          </table:table-cell>
          <table:table-cell table:formula="of:=AND([.D190]&gt;EDATE(NOW();-2);[.F190]&gt;0;[.E190]&gt;10)" office:value-type="boolean" office:boolean-value="true">
            <text:p>TRUE</text:p>
          </table:table-cell>
        </table:table-row>
        <table:table-row table:style-name="ro1" table:visibility="filter">
          <table:table-cell office:value-type="string">
            <text:p>Daniel Di Marco</text:p>
          </table:table-cell>
          <table:table-cell office:value-type="string">
            <text:p>New Contributors</text:p>
          </table:table-cell>
          <table:table-cell office:value-type="date" office:date-value="2010-11-15">
            <text:p>11/15/10</text:p>
          </table:table-cell>
          <table:table-cell office:value-type="date" office:date-value="2011-03-06">
            <text:p>03/06/11</text:p>
          </table:table-cell>
          <table:table-cell office:value-type="float" office:value="2">
            <text:p>2</text:p>
          </table:table-cell>
          <table:table-cell table:formula="of:=[.D191]-[.C191]" office:value-type="float" office:value="111">
            <text:p>111</text:p>
          </table:table-cell>
          <table:table-cell table:formula="of:=AND([.D191]&gt;EDATE(NOW();-2);[.F191]&gt;0;[.E191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Nikolai Pretzell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0-11-17">
            <text:p>11/17/10</text:p>
          </table:table-cell>
          <table:table-cell office:value-type="float" office:value="1">
            <text:p>1</text:p>
          </table:table-cell>
          <table:table-cell table:formula="of:=[.D192]-[.C192]" office:value-type="float" office:value="0">
            <text:p>0</text:p>
          </table:table-cell>
          <table:table-cell table:formula="of:=AND([.D192]&gt;EDATE(NOW();-2);[.F192]&gt;0;[.E192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Gabriel Monnerat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0-11-20">
            <text:p>11/20/10</text:p>
          </table:table-cell>
          <table:table-cell office:value-type="float" office:value="1">
            <text:p>1</text:p>
          </table:table-cell>
          <table:table-cell table:formula="of:=[.D193]-[.C193]" office:value-type="float" office:value="0">
            <text:p>0</text:p>
          </table:table-cell>
          <table:table-cell table:formula="of:=AND([.D193]&gt;EDATE(NOW();-2);[.F193]&gt;0;[.E193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Joachim Trémouroux</text:p>
          </table:table-cell>
          <table:table-cell office:value-type="string">
            <text:p>New Contributors</text:p>
          </table:table-cell>
          <table:table-cell office:value-type="date" office:date-value="2010-11-19">
            <text:p>11/19/10</text:p>
          </table:table-cell>
          <table:table-cell office:value-type="date" office:date-value="2010-12-17">
            <text:p>12/17/10</text:p>
          </table:table-cell>
          <table:table-cell office:value-type="float" office:value="12">
            <text:p>12</text:p>
          </table:table-cell>
          <table:table-cell table:formula="of:=[.D194]-[.C194]" office:value-type="float" office:value="28">
            <text:p>28</text:p>
          </table:table-cell>
          <table:table-cell table:formula="of:=AND([.D194]&gt;EDATE(NOW();-2);[.F194]&gt;0;[.E194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Timo Heino</text:p>
          </table:table-cell>
          <table:table-cell office:value-type="string">
            <text:p>New Contributors</text:p>
          </table:table-cell>
          <table:table-cell office:value-type="date" office:date-value="2010-11-22">
            <text:p>11/22/10</text:p>
          </table:table-cell>
          <table:table-cell office:value-type="date" office:date-value="2010-12-10">
            <text:p>12/10/10</text:p>
          </table:table-cell>
          <table:table-cell office:value-type="float" office:value="10">
            <text:p>10</text:p>
          </table:table-cell>
          <table:table-cell table:formula="of:=[.D195]-[.C195]" office:value-type="float" office:value="18">
            <text:p>18</text:p>
          </table:table-cell>
          <table:table-cell table:formula="of:=AND([.D195]&gt;EDATE(NOW();-2);[.F195]&gt;0;[.E195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Gioele Barabucci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0-11-18">
            <text:p>11/18/10</text:p>
          </table:table-cell>
          <table:table-cell office:value-type="float" office:value="3">
            <text:p>3</text:p>
          </table:table-cell>
          <table:table-cell table:formula="of:=[.D196]-[.C196]" office:value-type="float" office:value="0">
            <text:p>0</text:p>
          </table:table-cell>
          <table:table-cell table:formula="of:=AND([.D196]&gt;EDATE(NOW();-2);[.F196]&gt;0;[.E196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Florian Reuter</text:p>
          </table:table-cell>
          <table:table-cell office:value-type="string">
            <text:p>Novell</text:p>
          </table:table-cell>
          <table:table-cell office:value-type="date" office:date-value="2010-11-26">
            <text:p>11/26/10</text:p>
          </table:table-cell>
          <table:table-cell office:value-type="date" office:date-value="2010-12-01">
            <text:p>12/01/10</text:p>
          </table:table-cell>
          <table:table-cell office:value-type="float" office:value="4">
            <text:p>4</text:p>
          </table:table-cell>
          <table:table-cell table:formula="of:=[.D197]-[.C197]" office:value-type="float" office:value="5">
            <text:p>5</text:p>
          </table:table-cell>
          <table:table-cell table:formula="of:=AND([.D197]&gt;EDATE(NOW();-2);[.F197]&gt;0;[.E197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Bruno Gallart</text:p>
          </table:table-cell>
          <table:table-cell office:value-type="string">
            <text:p>New Contributors</text:p>
          </table:table-cell>
          <table:table-cell office:value-type="date" office:date-value="2010-12-01">
            <text:p>12/01/10</text:p>
          </table:table-cell>
          <table:table-cell office:value-type="date" office:date-value="2011-01-10">
            <text:p>01/10/11</text:p>
          </table:table-cell>
          <table:table-cell office:value-type="float" office:value="3">
            <text:p>3</text:p>
          </table:table-cell>
          <table:table-cell table:formula="of:=[.D198]-[.C198]" office:value-type="float" office:value="40">
            <text:p>40</text:p>
          </table:table-cell>
          <table:table-cell table:formula="of:=AND([.D198]&gt;EDATE(NOW();-2);[.F198]&gt;0;[.E198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Christopher Backhouse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0-12-06">
            <text:p>12/06/10</text:p>
          </table:table-cell>
          <table:table-cell office:value-type="float" office:value="1">
            <text:p>1</text:p>
          </table:table-cell>
          <table:table-cell table:formula="of:=[.D199]-[.C199]" office:value-type="float" office:value="0">
            <text:p>0</text:p>
          </table:table-cell>
          <table:table-cell table:formula="of:=AND([.D199]&gt;EDATE(NOW();-2);[.F199]&gt;0;[.E199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Hossein Noorikhah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0-12-07">
            <text:p>12/07/10</text:p>
          </table:table-cell>
          <table:table-cell office:value-type="float" office:value="1">
            <text:p>1</text:p>
          </table:table-cell>
          <table:table-cell table:formula="of:=[.D200]-[.C200]" office:value-type="float" office:value="0">
            <text:p>0</text:p>
          </table:table-cell>
          <table:table-cell table:formula="of:=AND([.D200]&gt;EDATE(NOW();-2);[.F200]&gt;0;[.E200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Chris Halls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0-12-08">
            <text:p>12/08/10</text:p>
          </table:table-cell>
          <table:table-cell office:value-type="float" office:value="2">
            <text:p>2</text:p>
          </table:table-cell>
          <table:table-cell table:formula="of:=[.D201]-[.C201]" office:value-type="float" office:value="0">
            <text:p>0</text:p>
          </table:table-cell>
          <table:table-cell table:formula="of:=AND([.D201]&gt;EDATE(NOW();-2);[.F201]&gt;0;[.E201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Andy Holder</text:p>
          </table:table-cell>
          <table:table-cell office:value-type="string">
            <text:p>New Contributors</text:p>
          </table:table-cell>
          <table:table-cell office:value-type="date" office:date-value="2010-12-06">
            <text:p>12/06/10</text:p>
          </table:table-cell>
          <table:table-cell office:value-type="date" office:date-value="2011-01-29">
            <text:p>01/29/11</text:p>
          </table:table-cell>
          <table:table-cell office:value-type="float" office:value="21">
            <text:p>21</text:p>
          </table:table-cell>
          <table:table-cell table:formula="of:=[.D202]-[.C202]" office:value-type="float" office:value="54">
            <text:p>54</text:p>
          </table:table-cell>
          <table:table-cell table:formula="of:=AND([.D202]&gt;EDATE(NOW();-2);[.F202]&gt;0;[.E202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pavel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0-12-10">
            <text:p>12/10/10</text:p>
          </table:table-cell>
          <table:table-cell office:value-type="float" office:value="1">
            <text:p>1</text:p>
          </table:table-cell>
          <table:table-cell table:formula="of:=[.D203]-[.C203]" office:value-type="float" office:value="0">
            <text:p>0</text:p>
          </table:table-cell>
          <table:table-cell table:formula="of:=AND([.D203]&gt;EDATE(NOW();-2);[.F203]&gt;0;[.E203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kami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0-12-10">
            <text:p>12/10/10</text:p>
          </table:table-cell>
          <table:table-cell office:value-type="float" office:value="4">
            <text:p>4</text:p>
          </table:table-cell>
          <table:table-cell table:formula="of:=[.D204]-[.C204]" office:value-type="float" office:value="0">
            <text:p>0</text:p>
          </table:table-cell>
          <table:table-cell table:formula="of:=AND([.D204]&gt;EDATE(NOW();-2);[.F204]&gt;0;[.E204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Eike Rathke [er]</text:p>
          </table:table-cell>
          <table:table-cell office:value-type="string">
            <text:p>Oracle</text:p>
          </table:table-cell>
          <table:table-cell office:value-type="date" office:date-value="2010-12-11">
            <text:p>12/11/10</text:p>
          </table:table-cell>
          <table:table-cell office:value-type="date" office:date-value="2011-02-10">
            <text:p>02/10/11</text:p>
          </table:table-cell>
          <table:table-cell office:value-type="float" office:value="28">
            <text:p>28</text:p>
          </table:table-cell>
          <table:table-cell table:formula="of:=[.D205]-[.C205]" office:value-type="float" office:value="61">
            <text:p>61</text:p>
          </table:table-cell>
          <table:table-cell table:formula="of:=AND([.D205]&gt;EDATE(NOW();-2);[.F205]&gt;0;[.E205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Paolo Pozzan</text:p>
          </table:table-cell>
          <table:table-cell office:value-type="string">
            <text:p>New Contributors</text:p>
          </table:table-cell>
          <table:table-cell office:value-type="date" office:date-value="2010-12-12">
            <text:p>12/12/10</text:p>
          </table:table-cell>
          <table:table-cell office:value-type="date" office:date-value="2010-12-19">
            <text:p>12/19/10</text:p>
          </table:table-cell>
          <table:table-cell office:value-type="float" office:value="2">
            <text:p>2</text:p>
          </table:table-cell>
          <table:table-cell table:formula="of:=[.D206]-[.C206]" office:value-type="float" office:value="7">
            <text:p>7</text:p>
          </table:table-cell>
          <table:table-cell table:formula="of:=AND([.D206]&gt;EDATE(NOW();-2);[.F206]&gt;0;[.E206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Stuart Swales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0-12-12">
            <text:p>12/12/10</text:p>
          </table:table-cell>
          <table:table-cell office:value-type="float" office:value="1">
            <text:p>1</text:p>
          </table:table-cell>
          <table:table-cell table:formula="of:=[.D207]-[.C207]" office:value-type="float" office:value="0">
            <text:p>0</text:p>
          </table:table-cell>
          <table:table-cell table:formula="of:=AND([.D207]&gt;EDATE(NOW();-2);[.F207]&gt;0;[.E207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Anders Jonsson</text:p>
          </table:table-cell>
          <table:table-cell office:value-type="string">
            <text:p>New Contributors</text:p>
          </table:table-cell>
          <table:table-cell office:value-type="date" office:date-value="2010-12-11">
            <text:p>12/11/10</text:p>
          </table:table-cell>
          <table:table-cell office:value-type="date" office:date-value="2011-01-11">
            <text:p>01/11/11</text:p>
          </table:table-cell>
          <table:table-cell office:value-type="float" office:value="16">
            <text:p>16</text:p>
          </table:table-cell>
          <table:table-cell table:formula="of:=[.D208]-[.C208]" office:value-type="float" office:value="31">
            <text:p>31</text:p>
          </table:table-cell>
          <table:table-cell table:formula="of:=AND([.D208]&gt;EDATE(NOW();-2);[.F208]&gt;0;[.E208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Pau Iranzo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0-12-13">
            <text:p>12/13/10</text:p>
          </table:table-cell>
          <table:table-cell office:value-type="float" office:value="1">
            <text:p>1</text:p>
          </table:table-cell>
          <table:table-cell table:formula="of:=[.D209]-[.C209]" office:value-type="float" office:value="0">
            <text:p>0</text:p>
          </table:table-cell>
          <table:table-cell table:formula="of:=AND([.D209]&gt;EDATE(NOW();-2);[.F209]&gt;0;[.E209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Christoph Noack</text:p>
          </table:table-cell>
          <table:table-cell office:value-type="string">
            <text:p>New Contributors</text:p>
          </table:table-cell>
          <table:table-cell office:value-type="date" office:date-value="2010-12-13">
            <text:p>12/13/10</text:p>
          </table:table-cell>
          <table:table-cell office:value-type="date" office:date-value="2011-01-10">
            <text:p>01/10/11</text:p>
          </table:table-cell>
          <table:table-cell office:value-type="float" office:value="4">
            <text:p>4</text:p>
          </table:table-cell>
          <table:table-cell table:formula="of:=[.D210]-[.C210]" office:value-type="float" office:value="28">
            <text:p>28</text:p>
          </table:table-cell>
          <table:table-cell table:formula="of:=AND([.D210]&gt;EDATE(NOW();-2);[.F210]&gt;0;[.E210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camille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0-12-13">
            <text:p>12/13/10</text:p>
          </table:table-cell>
          <table:table-cell office:value-type="float" office:value="1">
            <text:p>1</text:p>
          </table:table-cell>
          <table:table-cell table:formula="of:=[.D211]-[.C211]" office:value-type="float" office:value="0">
            <text:p>0</text:p>
          </table:table-cell>
          <table:table-cell table:formula="of:=AND([.D211]&gt;EDATE(NOW();-2);[.F211]&gt;0;[.E211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Rhoslyn Prys</text:p>
          </table:table-cell>
          <table:table-cell office:value-type="string">
            <text:p>New Contributors</text:p>
          </table:table-cell>
          <table:table-cell office:value-type="date" office:date-value="2010-12-14">
            <text:p>12/14/10</text:p>
          </table:table-cell>
          <table:table-cell office:value-type="date" office:date-value="2010-12-16">
            <text:p>12/16/10</text:p>
          </table:table-cell>
          <table:table-cell office:value-type="float" office:value="2">
            <text:p>2</text:p>
          </table:table-cell>
          <table:table-cell table:formula="of:=[.D212]-[.C212]" office:value-type="float" office:value="2">
            <text:p>2</text:p>
          </table:table-cell>
          <table:table-cell table:formula="of:=AND([.D212]&gt;EDATE(NOW();-2);[.F212]&gt;0;[.E212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Arjuna Rao Chavala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0-12-14">
            <text:p>12/14/10</text:p>
          </table:table-cell>
          <table:table-cell office:value-type="float" office:value="1">
            <text:p>1</text:p>
          </table:table-cell>
          <table:table-cell table:formula="of:=[.D213]-[.C213]" office:value-type="float" office:value="0">
            <text:p>0</text:p>
          </table:table-cell>
          <table:table-cell table:formula="of:=AND([.D213]&gt;EDATE(NOW();-2);[.F213]&gt;0;[.E213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Leif Lodahl</text:p>
          </table:table-cell>
          <table:table-cell office:value-type="string">
            <text:p>New Contributors</text:p>
          </table:table-cell>
          <table:table-cell office:value-type="date" office:date-value="2010-12-14">
            <text:p>12/14/10</text:p>
          </table:table-cell>
          <table:table-cell office:value-type="date" office:date-value="2010-12-15">
            <text:p>12/15/10</text:p>
          </table:table-cell>
          <table:table-cell office:value-type="float" office:value="2">
            <text:p>2</text:p>
          </table:table-cell>
          <table:table-cell table:formula="of:=[.D214]-[.C214]" office:value-type="float" office:value="1">
            <text:p>1</text:p>
          </table:table-cell>
          <table:table-cell table:formula="of:=AND([.D214]&gt;EDATE(NOW();-2);[.F214]&gt;0;[.E214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Denis Arnaud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0-12-14">
            <text:p>12/14/10</text:p>
          </table:table-cell>
          <table:table-cell office:value-type="float" office:value="1">
            <text:p>1</text:p>
          </table:table-cell>
          <table:table-cell table:formula="of:=[.D215]-[.C215]" office:value-type="float" office:value="0">
            <text:p>0</text:p>
          </table:table-cell>
          <table:table-cell table:formula="of:=AND([.D215]&gt;EDATE(NOW();-2);[.F215]&gt;0;[.E215]&gt;10)" office:value-type="boolean" office:boolean-value="false">
            <text:p>FALSE</text:p>
          </table:table-cell>
        </table:table-row>
        <table:table-row table:style-name="ro1">
          <table:table-cell office:value-type="string">
            <text:p>Octavio Alvarez</text:p>
          </table:table-cell>
          <table:table-cell office:value-type="string">
            <text:p>New Contributors</text:p>
          </table:table-cell>
          <table:table-cell office:value-type="date" office:date-value="2010-12-16">
            <text:p>12/16/10</text:p>
          </table:table-cell>
          <table:table-cell office:value-type="date" office:date-value="2011-04-04">
            <text:p>04/04/11</text:p>
          </table:table-cell>
          <table:table-cell office:value-type="float" office:value="13">
            <text:p>13</text:p>
          </table:table-cell>
          <table:table-cell table:formula="of:=[.D216]-[.C216]" office:value-type="float" office:value="109">
            <text:p>109</text:p>
          </table:table-cell>
          <table:table-cell table:formula="of:=AND([.D216]&gt;EDATE(NOW();-2);[.F216]&gt;0;[.E216]&gt;10)" office:value-type="boolean" office:boolean-value="true">
            <text:p>TRUE</text:p>
          </table:table-cell>
        </table:table-row>
        <table:table-row table:style-name="ro1" table:visibility="filter">
          <table:table-cell office:value-type="string">
            <text:p>Andre Schnabel</text:p>
          </table:table-cell>
          <table:table-cell office:value-type="string">
            <text:p>New Contributors</text:p>
          </table:table-cell>
          <table:table-cell office:value-type="date" office:date-value="2010-12-16">
            <text:p>12/16/10</text:p>
          </table:table-cell>
          <table:table-cell office:value-type="date" office:date-value="2011-01-04">
            <text:p>01/04/11</text:p>
          </table:table-cell>
          <table:table-cell office:value-type="float" office:value="2">
            <text:p>2</text:p>
          </table:table-cell>
          <table:table-cell table:formula="of:=[.D217]-[.C217]" office:value-type="float" office:value="19">
            <text:p>19</text:p>
          </table:table-cell>
          <table:table-cell table:formula="of:=AND([.D217]&gt;EDATE(NOW();-2);[.F217]&gt;0;[.E217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Milos Sramek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0-12-16">
            <text:p>12/16/10</text:p>
          </table:table-cell>
          <table:table-cell office:value-type="float" office:value="1">
            <text:p>1</text:p>
          </table:table-cell>
          <table:table-cell table:formula="of:=[.D218]-[.C218]" office:value-type="float" office:value="0">
            <text:p>0</text:p>
          </table:table-cell>
          <table:table-cell table:formula="of:=AND([.D218]&gt;EDATE(NOW();-2);[.F218]&gt;0;[.E218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Abduqadir Sahran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0-12-17">
            <text:p>12/17/10</text:p>
          </table:table-cell>
          <table:table-cell office:value-type="float" office:value="1">
            <text:p>1</text:p>
          </table:table-cell>
          <table:table-cell table:formula="of:=[.D219]-[.C219]" office:value-type="float" office:value="0">
            <text:p>0</text:p>
          </table:table-cell>
          <table:table-cell table:formula="of:=AND([.D219]&gt;EDATE(NOW();-2);[.F219]&gt;0;[.E219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Freek de Kruijf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0-12-19">
            <text:p>12/19/10</text:p>
          </table:table-cell>
          <table:table-cell office:value-type="float" office:value="1">
            <text:p>1</text:p>
          </table:table-cell>
          <table:table-cell table:formula="of:=[.D220]-[.C220]" office:value-type="float" office:value="0">
            <text:p>0</text:p>
          </table:table-cell>
          <table:table-cell table:formula="of:=AND([.D220]&gt;EDATE(NOW();-2);[.F220]&gt;0;[.E220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Philipp Weissenbacher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0-12-21">
            <text:p>12/21/10</text:p>
          </table:table-cell>
          <table:table-cell office:value-type="float" office:value="1">
            <text:p>1</text:p>
          </table:table-cell>
          <table:table-cell table:formula="of:=[.D221]-[.C221]" office:value-type="float" office:value="0">
            <text:p>0</text:p>
          </table:table-cell>
          <table:table-cell table:formula="of:=AND([.D221]&gt;EDATE(NOW();-2);[.F221]&gt;0;[.E221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mb93783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0-12-21">
            <text:p>12/21/10</text:p>
          </table:table-cell>
          <table:table-cell office:value-type="float" office:value="1">
            <text:p>1</text:p>
          </table:table-cell>
          <table:table-cell table:formula="of:=[.D222]-[.C222]" office:value-type="float" office:value="0">
            <text:p>0</text:p>
          </table:table-cell>
          <table:table-cell table:formula="of:=AND([.D222]&gt;EDATE(NOW();-2);[.F222]&gt;0;[.E222]&gt;10)" office:value-type="boolean" office:boolean-value="false">
            <text:p>FALSE</text:p>
          </table:table-cell>
        </table:table-row>
        <table:table-row table:style-name="ro1">
          <table:table-cell office:value-type="string">
            <text:p>Guillaume Poussel</text:p>
          </table:table-cell>
          <table:table-cell office:value-type="string">
            <text:p>New Contributors</text:p>
          </table:table-cell>
          <table:table-cell office:value-type="date" office:date-value="2010-12-22">
            <text:p>12/22/10</text:p>
          </table:table-cell>
          <table:table-cell office:value-type="date" office:date-value="2011-03-04">
            <text:p>03/04/11</text:p>
          </table:table-cell>
          <table:table-cell office:value-type="float" office:value="38">
            <text:p>38</text:p>
          </table:table-cell>
          <table:table-cell table:formula="of:=[.D223]-[.C223]" office:value-type="float" office:value="72">
            <text:p>72</text:p>
          </table:table-cell>
          <table:table-cell table:formula="of:=AND([.D223]&gt;EDATE(NOW();-2);[.F223]&gt;0;[.E223]&gt;10)" office:value-type="boolean" office:boolean-value="true">
            <text:p>TRUE</text:p>
          </table:table-cell>
        </table:table-row>
        <table:table-row table:style-name="ro1" table:visibility="filter">
          <table:table-cell office:value-type="string">
            <text:p>Pascal Ullrich</text:p>
          </table:table-cell>
          <table:table-cell office:value-type="string">
            <text:p>New Contributors</text:p>
          </table:table-cell>
          <table:table-cell office:value-type="date" office:date-value="2010-12-28">
            <text:p>12/28/10</text:p>
          </table:table-cell>
          <table:table-cell office:value-type="date" office:date-value="2011-01-31">
            <text:p>01/31/11</text:p>
          </table:table-cell>
          <table:table-cell office:value-type="float" office:value="3">
            <text:p>3</text:p>
          </table:table-cell>
          <table:table-cell table:formula="of:=[.D224]-[.C224]" office:value-type="float" office:value="34">
            <text:p>34</text:p>
          </table:table-cell>
          <table:table-cell table:formula="of:=AND([.D224]&gt;EDATE(NOW();-2);[.F224]&gt;0;[.E224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tono</text:p>
          </table:table-cell>
          <table:table-cell office:value-type="string">
            <text:p>New Contributors</text:p>
          </table:table-cell>
          <table:table-cell office:value-type="date" office:date-value="2010-12-31">
            <text:p>12/31/10</text:p>
          </table:table-cell>
          <table:table-cell office:value-type="date" office:date-value="2011-02-03">
            <text:p>02/03/11</text:p>
          </table:table-cell>
          <table:table-cell office:value-type="float" office:value="35">
            <text:p>35</text:p>
          </table:table-cell>
          <table:table-cell table:formula="of:=[.D225]-[.C225]" office:value-type="float" office:value="34">
            <text:p>34</text:p>
          </table:table-cell>
          <table:table-cell table:formula="of:=AND([.D225]&gt;EDATE(NOW();-2);[.F225]&gt;0;[.E225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Matthias Klose</text:p>
          </table:table-cell>
          <table:table-cell office:value-type="string">
            <text:p>Canonical</text:p>
          </table:table-cell>
          <table:table-cell office:value-type="date" office:date-value="2011-01-03">
            <text:p>01/03/11</text:p>
          </table:table-cell>
          <table:table-cell office:value-type="date" office:date-value="2011-03-01">
            <text:p>03/01/11</text:p>
          </table:table-cell>
          <table:table-cell office:value-type="float" office:value="4">
            <text:p>4</text:p>
          </table:table-cell>
          <table:table-cell table:formula="of:=[.D226]-[.C226]" office:value-type="float" office:value="57">
            <text:p>57</text:p>
          </table:table-cell>
          <table:table-cell table:formula="of:=AND([.D226]&gt;EDATE(NOW();-2);[.F226]&gt;0;[.E226]&gt;10)" office:value-type="boolean" office:boolean-value="false">
            <text:p>FALSE</text:p>
          </table:table-cell>
        </table:table-row>
        <table:table-row table:style-name="ro1">
          <table:table-cell office:value-type="string">
            <text:p>Christina Roßmanith</text:p>
          </table:table-cell>
          <table:table-cell office:value-type="string">
            <text:p>New Contributors</text:p>
          </table:table-cell>
          <table:table-cell office:value-type="date" office:date-value="2011-01-03">
            <text:p>01/03/11</text:p>
          </table:table-cell>
          <table:table-cell office:value-type="date" office:date-value="2011-04-12">
            <text:p>04/12/11</text:p>
          </table:table-cell>
          <table:table-cell office:value-type="float" office:value="61">
            <text:p>61</text:p>
          </table:table-cell>
          <table:table-cell table:formula="of:=[.D227]-[.C227]" office:value-type="float" office:value="99">
            <text:p>99</text:p>
          </table:table-cell>
          <table:table-cell table:formula="of:=AND([.D227]&gt;EDATE(NOW();-2);[.F227]&gt;0;[.E227]&gt;10)" office:value-type="boolean" office:boolean-value="true">
            <text:p>TRUE</text:p>
          </table:table-cell>
        </table:table-row>
        <table:table-row table:style-name="ro1" table:visibility="filter">
          <table:table-cell office:value-type="string">
            <text:p>Sören Möller</text:p>
          </table:table-cell>
          <table:table-cell office:value-type="string">
            <text:p>New Contributors</text:p>
          </table:table-cell>
          <table:table-cell office:value-type="date" office:date-value="2011-01-03">
            <text:p>01/03/11</text:p>
          </table:table-cell>
          <table:table-cell office:value-type="date" office:date-value="2011-01-31">
            <text:p>01/31/11</text:p>
          </table:table-cell>
          <table:table-cell office:value-type="float" office:value="18">
            <text:p>18</text:p>
          </table:table-cell>
          <table:table-cell table:formula="of:=[.D228]-[.C228]" office:value-type="float" office:value="28">
            <text:p>28</text:p>
          </table:table-cell>
          <table:table-cell table:formula="of:=AND([.D228]&gt;EDATE(NOW();-2);[.F228]&gt;0;[.E228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AWASHIRO Ikuya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1-01-04">
            <text:p>01/04/11</text:p>
          </table:table-cell>
          <table:table-cell office:value-type="float" office:value="1">
            <text:p>1</text:p>
          </table:table-cell>
          <table:table-cell table:formula="of:=[.D229]-[.C229]" office:value-type="float" office:value="0">
            <text:p>0</text:p>
          </table:table-cell>
          <table:table-cell table:formula="of:=AND([.D229]&gt;EDATE(NOW();-2);[.F229]&gt;0;[.E229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Dan Corneanu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0-12-30">
            <text:p>12/30/10</text:p>
          </table:table-cell>
          <table:table-cell office:value-type="float" office:value="1">
            <text:p>1</text:p>
          </table:table-cell>
          <table:table-cell table:formula="of:=[.D230]-[.C230]" office:value-type="float" office:value="0">
            <text:p>0</text:p>
          </table:table-cell>
          <table:table-cell table:formula="of:=AND([.D230]&gt;EDATE(NOW();-2);[.F230]&gt;0;[.E230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Maja Djordjevic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1-01-06">
            <text:p>01/06/11</text:p>
          </table:table-cell>
          <table:table-cell office:value-type="float" office:value="4">
            <text:p>4</text:p>
          </table:table-cell>
          <table:table-cell table:formula="of:=[.D231]-[.C231]" office:value-type="float" office:value="0">
            <text:p>0</text:p>
          </table:table-cell>
          <table:table-cell table:formula="of:=AND([.D231]&gt;EDATE(NOW();-2);[.F231]&gt;0;[.E231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armijn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0-12-30">
            <text:p>12/30/10</text:p>
          </table:table-cell>
          <table:table-cell office:value-type="float" office:value="1">
            <text:p>1</text:p>
          </table:table-cell>
          <table:table-cell table:formula="of:=[.D232]-[.C232]" office:value-type="float" office:value="0">
            <text:p>0</text:p>
          </table:table-cell>
          <table:table-cell table:formula="of:=AND([.D232]&gt;EDATE(NOW();-2);[.F232]&gt;0;[.E232]&gt;10)" office:value-type="boolean" office:boolean-value="false">
            <text:p>FALSE</text:p>
          </table:table-cell>
        </table:table-row>
        <table:table-row table:style-name="ro1">
          <table:table-cell office:value-type="string">
            <text:p>Christoph Herzog</text:p>
          </table:table-cell>
          <table:table-cell office:value-type="string">
            <text:p>New Contributors</text:p>
          </table:table-cell>
          <table:table-cell office:value-type="date" office:date-value="2011-01-07">
            <text:p>01/07/11</text:p>
          </table:table-cell>
          <table:table-cell office:value-type="date" office:date-value="2011-04-18">
            <text:p>04/18/11</text:p>
          </table:table-cell>
          <table:table-cell office:value-type="float" office:value="26">
            <text:p>26</text:p>
          </table:table-cell>
          <table:table-cell table:formula="of:=[.D233]-[.C233]" office:value-type="float" office:value="101">
            <text:p>101</text:p>
          </table:table-cell>
          <table:table-cell table:formula="of:=AND([.D233]&gt;EDATE(NOW();-2);[.F233]&gt;0;[.E233]&gt;10)" office:value-type="boolean" office:boolean-value="true">
            <text:p>TRUE</text:p>
          </table:table-cell>
        </table:table-row>
        <table:table-row table:style-name="ro1" table:visibility="filter">
          <table:table-cell office:value-type="string">
            <text:p>Steve Butler</text:p>
          </table:table-cell>
          <table:table-cell office:value-type="string">
            <text:p>New Contributors</text:p>
          </table:table-cell>
          <table:table-cell office:value-type="date" office:date-value="2011-01-07">
            <text:p>01/07/11</text:p>
          </table:table-cell>
          <table:table-cell office:value-type="date" office:date-value="2011-01-27">
            <text:p>01/27/11</text:p>
          </table:table-cell>
          <table:table-cell office:value-type="float" office:value="3">
            <text:p>3</text:p>
          </table:table-cell>
          <table:table-cell table:formula="of:=[.D234]-[.C234]" office:value-type="float" office:value="20">
            <text:p>20</text:p>
          </table:table-cell>
          <table:table-cell table:formula="of:=AND([.D234]&gt;EDATE(NOW();-2);[.F234]&gt;0;[.E234]&gt;10)" office:value-type="boolean" office:boolean-value="false">
            <text:p>FALSE</text:p>
          </table:table-cell>
        </table:table-row>
        <table:table-row table:style-name="ro1">
          <table:table-cell office:value-type="string">
            <text:p>Takeshi Kurosawa</text:p>
          </table:table-cell>
          <table:table-cell office:value-type="string">
            <text:p>New Contributors</text:p>
          </table:table-cell>
          <table:table-cell office:value-type="date" office:date-value="2011-01-04">
            <text:p>01/04/11</text:p>
          </table:table-cell>
          <table:table-cell office:value-type="date" office:date-value="2011-02-25">
            <text:p>02/25/11</text:p>
          </table:table-cell>
          <table:table-cell office:value-type="float" office:value="24">
            <text:p>24</text:p>
          </table:table-cell>
          <table:table-cell table:formula="of:=[.D235]-[.C235]" office:value-type="float" office:value="52">
            <text:p>52</text:p>
          </table:table-cell>
          <table:table-cell table:formula="of:=AND([.D235]&gt;EDATE(NOW();-2);[.F235]&gt;0;[.E235]&gt;10)" office:value-type="boolean" office:boolean-value="true">
            <text:p>TRUE</text:p>
          </table:table-cell>
        </table:table-row>
        <table:table-row table:style-name="ro1" table:visibility="filter">
          <table:table-cell office:value-type="string">
            <text:p>Yaron Shahrabani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1-01-10">
            <text:p>01/10/11</text:p>
          </table:table-cell>
          <table:table-cell office:value-type="float" office:value="1">
            <text:p>1</text:p>
          </table:table-cell>
          <table:table-cell table:formula="of:=[.D236]-[.C236]" office:value-type="float" office:value="0">
            <text:p>0</text:p>
          </table:table-cell>
          <table:table-cell table:formula="of:=AND([.D236]&gt;EDATE(NOW();-2);[.F236]&gt;0;[.E236]&gt;10)" office:value-type="boolean" office:boolean-value="false">
            <text:p>FALSE</text:p>
          </table:table-cell>
        </table:table-row>
        <table:table-row table:style-name="ro1">
          <table:table-cell office:value-type="string">
            <text:p>Peter Jentsch</text:p>
          </table:table-cell>
          <table:table-cell office:value-type="string">
            <text:p>New Contributors</text:p>
          </table:table-cell>
          <table:table-cell office:value-type="date" office:date-value="2011-01-07">
            <text:p>01/07/11</text:p>
          </table:table-cell>
          <table:table-cell office:value-type="date" office:date-value="2011-03-26">
            <text:p>03/26/11</text:p>
          </table:table-cell>
          <table:table-cell office:value-type="float" office:value="19">
            <text:p>19</text:p>
          </table:table-cell>
          <table:table-cell table:formula="of:=[.D237]-[.C237]" office:value-type="float" office:value="78">
            <text:p>78</text:p>
          </table:table-cell>
          <table:table-cell table:formula="of:=AND([.D237]&gt;EDATE(NOW();-2);[.F237]&gt;0;[.E237]&gt;10)" office:value-type="boolean" office:boolean-value="true">
            <text:p>TRUE</text:p>
          </table:table-cell>
        </table:table-row>
        <table:table-row table:style-name="ro1" table:visibility="filter">
          <table:table-cell office:value-type="string">
            <text:p>Topround aka Zathuras</text:p>
          </table:table-cell>
          <table:table-cell office:value-type="string">
            <text:p>New Contributors</text:p>
          </table:table-cell>
          <table:table-cell office:value-type="date" office:date-value="2011-01-14">
            <text:p>01/14/11</text:p>
          </table:table-cell>
          <table:table-cell office:value-type="date" office:date-value="2011-01-17">
            <text:p>01/17/11</text:p>
          </table:table-cell>
          <table:table-cell office:value-type="float" office:value="2">
            <text:p>2</text:p>
          </table:table-cell>
          <table:table-cell table:formula="of:=[.D238]-[.C238]" office:value-type="float" office:value="3">
            <text:p>3</text:p>
          </table:table-cell>
          <table:table-cell table:formula="of:=AND([.D238]&gt;EDATE(NOW();-2);[.F238]&gt;0;[.E238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Lionel Elie Mamane</text:p>
          </table:table-cell>
          <table:table-cell office:value-type="string">
            <text:p>New Contributors</text:p>
          </table:table-cell>
          <table:table-cell office:value-type="date" office:date-value="2011-01-15">
            <text:p>01/15/11</text:p>
          </table:table-cell>
          <table:table-cell office:value-type="date" office:date-value="2011-01-21">
            <text:p>01/21/11</text:p>
          </table:table-cell>
          <table:table-cell office:value-type="float" office:value="6">
            <text:p>6</text:p>
          </table:table-cell>
          <table:table-cell table:formula="of:=[.D239]-[.C239]" office:value-type="float" office:value="6">
            <text:p>6</text:p>
          </table:table-cell>
          <table:table-cell table:formula="of:=AND([.D239]&gt;EDATE(NOW();-2);[.F239]&gt;0;[.E239]&gt;10)" office:value-type="boolean" office:boolean-value="false">
            <text:p>FALSE</text:p>
          </table:table-cell>
        </table:table-row>
        <table:table-row table:style-name="ro1">
          <table:table-cell office:value-type="string">
            <text:p>Thomas Arnhold</text:p>
          </table:table-cell>
          <table:table-cell office:value-type="string">
            <text:p>New Contributors</text:p>
          </table:table-cell>
          <table:table-cell office:value-type="date" office:date-value="2011-01-16">
            <text:p>01/16/11</text:p>
          </table:table-cell>
          <table:table-cell office:value-type="date" office:date-value="2011-03-22">
            <text:p>03/22/11</text:p>
          </table:table-cell>
          <table:table-cell office:value-type="float" office:value="709">
            <text:p>709</text:p>
          </table:table-cell>
          <table:table-cell table:formula="of:=[.D240]-[.C240]" office:value-type="float" office:value="65">
            <text:p>65</text:p>
          </table:table-cell>
          <table:table-cell table:formula="of:=AND([.D240]&gt;EDATE(NOW();-2);[.F240]&gt;0;[.E240]&gt;10)" office:value-type="boolean" office:boolean-value="true">
            <text:p>TRUE</text:p>
          </table:table-cell>
        </table:table-row>
        <table:table-row table:style-name="ro1" table:visibility="filter">
          <table:table-cell office:value-type="string">
            <text:p>Alfonso Eusebio</text:p>
          </table:table-cell>
          <table:table-cell office:value-type="string">
            <text:p>New Contributors</text:p>
          </table:table-cell>
          <table:table-cell office:value-type="date" office:date-value="2011-01-16">
            <text:p>01/16/11</text:p>
          </table:table-cell>
          <table:table-cell office:value-type="date" office:date-value="2011-02-14">
            <text:p>02/14/11</text:p>
          </table:table-cell>
          <table:table-cell office:value-type="float" office:value="18">
            <text:p>18</text:p>
          </table:table-cell>
          <table:table-cell table:formula="of:=[.D241]-[.C241]" office:value-type="float" office:value="29">
            <text:p>29</text:p>
          </table:table-cell>
          <table:table-cell table:formula="of:=AND([.D241]&gt;EDATE(NOW();-2);[.F241]&gt;0;[.E241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Andy Hearn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1-01-08">
            <text:p>01/08/11</text:p>
          </table:table-cell>
          <table:table-cell office:value-type="float" office:value="1">
            <text:p>1</text:p>
          </table:table-cell>
          <table:table-cell table:formula="of:=[.D242]-[.C242]" office:value-type="float" office:value="0">
            <text:p>0</text:p>
          </table:table-cell>
          <table:table-cell table:formula="of:=AND([.D242]&gt;EDATE(NOW();-2);[.F242]&gt;0;[.E242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jonathan aquilina</text:p>
          </table:table-cell>
          <table:table-cell office:value-type="string">
            <text:p>New Contributors</text:p>
          </table:table-cell>
          <table:table-cell office:value-type="date" office:date-value="2011-01-18">
            <text:p>01/18/11</text:p>
          </table:table-cell>
          <table:table-cell office:value-type="date" office:date-value="2011-01-23">
            <text:p>01/23/11</text:p>
          </table:table-cell>
          <table:table-cell office:value-type="float" office:value="2">
            <text:p>2</text:p>
          </table:table-cell>
          <table:table-cell table:formula="of:=[.D243]-[.C243]" office:value-type="float" office:value="5">
            <text:p>5</text:p>
          </table:table-cell>
          <table:table-cell table:formula="of:=AND([.D243]&gt;EDATE(NOW();-2);[.F243]&gt;0;[.E243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Michael Koch</text:p>
          </table:table-cell>
          <table:table-cell office:value-type="string">
            <text:p>New Contributors</text:p>
          </table:table-cell>
          <table:table-cell office:value-type="date" office:date-value="2011-01-21">
            <text:p>01/21/11</text:p>
          </table:table-cell>
          <table:table-cell office:value-type="date" office:date-value="2011-02-02">
            <text:p>02/02/11</text:p>
          </table:table-cell>
          <table:table-cell office:value-type="float" office:value="5">
            <text:p>5</text:p>
          </table:table-cell>
          <table:table-cell table:formula="of:=[.D244]-[.C244]" office:value-type="float" office:value="12">
            <text:p>12</text:p>
          </table:table-cell>
          <table:table-cell table:formula="of:=AND([.D244]&gt;EDATE(NOW();-2);[.F244]&gt;0;[.E244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Nenad Dimitrovski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1-01-23">
            <text:p>01/23/11</text:p>
          </table:table-cell>
          <table:table-cell office:value-type="float" office:value="1">
            <text:p>1</text:p>
          </table:table-cell>
          <table:table-cell table:formula="of:=[.D245]-[.C245]" office:value-type="float" office:value="0">
            <text:p>0</text:p>
          </table:table-cell>
          <table:table-cell table:formula="of:=AND([.D245]&gt;EDATE(NOW();-2);[.F245]&gt;0;[.E245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Lucas Baudin</text:p>
          </table:table-cell>
          <table:table-cell office:value-type="string">
            <text:p>New Contributors</text:p>
          </table:table-cell>
          <table:table-cell office:value-type="date" office:date-value="2011-01-25">
            <text:p>01/25/11</text:p>
          </table:table-cell>
          <table:table-cell office:value-type="date" office:date-value="2011-01-29">
            <text:p>01/29/11</text:p>
          </table:table-cell>
          <table:table-cell office:value-type="float" office:value="5">
            <text:p>5</text:p>
          </table:table-cell>
          <table:table-cell table:formula="of:=[.D246]-[.C246]" office:value-type="float" office:value="4">
            <text:p>4</text:p>
          </table:table-cell>
          <table:table-cell table:formula="of:=AND([.D246]&gt;EDATE(NOW();-2);[.F246]&gt;0;[.E246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Alexander Thurgood</text:p>
          </table:table-cell>
          <table:table-cell office:value-type="string">
            <text:p>New Contributors</text:p>
          </table:table-cell>
          <table:table-cell office:value-type="date" office:date-value="2011-01-26">
            <text:p>01/26/11</text:p>
          </table:table-cell>
          <table:table-cell office:value-type="date" office:date-value="2011-04-04">
            <text:p>04/04/11</text:p>
          </table:table-cell>
          <table:table-cell office:value-type="float" office:value="3">
            <text:p>3</text:p>
          </table:table-cell>
          <table:table-cell table:formula="of:=[.D247]-[.C247]" office:value-type="float" office:value="68">
            <text:p>68</text:p>
          </table:table-cell>
          <table:table-cell table:formula="of:=AND([.D247]&gt;EDATE(NOW();-2);[.F247]&gt;0;[.E247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An Leenders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1-01-25">
            <text:p>01/25/11</text:p>
          </table:table-cell>
          <table:table-cell office:value-type="float" office:value="4">
            <text:p>4</text:p>
          </table:table-cell>
          <table:table-cell table:formula="of:=[.D248]-[.C248]" office:value-type="float" office:value="0">
            <text:p>0</text:p>
          </table:table-cell>
          <table:table-cell table:formula="of:=AND([.D248]&gt;EDATE(NOW();-2);[.F248]&gt;0;[.E248]&gt;10)" office:value-type="boolean" office:boolean-value="false">
            <text:p>FALSE</text:p>
          </table:table-cell>
        </table:table-row>
        <table:table-row table:style-name="ro1">
          <table:table-cell office:value-type="string">
            <text:p>Albert Thuswaldner</text:p>
          </table:table-cell>
          <table:table-cell office:value-type="string">
            <text:p>New Contributors</text:p>
          </table:table-cell>
          <table:table-cell office:value-type="date" office:date-value="2011-01-26">
            <text:p>01/26/11</text:p>
          </table:table-cell>
          <table:table-cell office:value-type="date" office:date-value="2011-04-07">
            <text:p>04/07/11</text:p>
          </table:table-cell>
          <table:table-cell office:value-type="float" office:value="18">
            <text:p>18</text:p>
          </table:table-cell>
          <table:table-cell table:formula="of:=[.D249]-[.C249]" office:value-type="float" office:value="71">
            <text:p>71</text:p>
          </table:table-cell>
          <table:table-cell table:formula="of:=AND([.D249]&gt;EDATE(NOW();-2);[.F249]&gt;0;[.E249]&gt;10)" office:value-type="boolean" office:boolean-value="true">
            <text:p>TRUE</text:p>
          </table:table-cell>
        </table:table-row>
        <table:table-row table:style-name="ro1" table:visibility="filter">
          <table:table-cell office:value-type="string">
            <text:p>Jan Darmochwal</text:p>
          </table:table-cell>
          <table:table-cell office:value-type="string">
            <text:p>New Contributors</text:p>
          </table:table-cell>
          <table:table-cell office:value-type="date" office:date-value="2011-01-27">
            <text:p>01/27/11</text:p>
          </table:table-cell>
          <table:table-cell office:value-type="date" office:date-value="2011-02-25">
            <text:p>02/25/11</text:p>
          </table:table-cell>
          <table:table-cell office:value-type="float" office:value="6">
            <text:p>6</text:p>
          </table:table-cell>
          <table:table-cell table:formula="of:=[.D250]-[.C250]" office:value-type="float" office:value="29">
            <text:p>29</text:p>
          </table:table-cell>
          <table:table-cell table:formula="of:=AND([.D250]&gt;EDATE(NOW();-2);[.F250]&gt;0;[.E250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shirahara</text:p>
          </table:table-cell>
          <table:table-cell office:value-type="string">
            <text:p>New Contributors</text:p>
          </table:table-cell>
          <table:table-cell office:value-type="date" office:date-value="2011-01-28">
            <text:p>01/28/11</text:p>
          </table:table-cell>
          <table:table-cell office:value-type="date" office:date-value="2011-02-02">
            <text:p>02/02/11</text:p>
          </table:table-cell>
          <table:table-cell office:value-type="float" office:value="6">
            <text:p>6</text:p>
          </table:table-cell>
          <table:table-cell table:formula="of:=[.D251]-[.C251]" office:value-type="float" office:value="5">
            <text:p>5</text:p>
          </table:table-cell>
          <table:table-cell table:formula="of:=AND([.D251]&gt;EDATE(NOW();-2);[.F251]&gt;0;[.E251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Steven Butler</text:p>
          </table:table-cell>
          <table:table-cell office:value-type="string">
            <text:p>New Contributors</text:p>
          </table:table-cell>
          <table:table-cell office:value-type="date" office:date-value="2011-01-28">
            <text:p>01/28/11</text:p>
          </table:table-cell>
          <table:table-cell office:value-type="date" office:date-value="2011-02-20">
            <text:p>02/20/11</text:p>
          </table:table-cell>
          <table:table-cell office:value-type="float" office:value="8">
            <text:p>8</text:p>
          </table:table-cell>
          <table:table-cell table:formula="of:=[.D252]-[.C252]" office:value-type="float" office:value="23">
            <text:p>23</text:p>
          </table:table-cell>
          <table:table-cell table:formula="of:=AND([.D252]&gt;EDATE(NOW();-2);[.F252]&gt;0;[.E252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Khaled Hosny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1-01-28">
            <text:p>01/28/11</text:p>
          </table:table-cell>
          <table:table-cell office:value-type="float" office:value="1">
            <text:p>1</text:p>
          </table:table-cell>
          <table:table-cell table:formula="of:=[.D253]-[.C253]" office:value-type="float" office:value="0">
            <text:p>0</text:p>
          </table:table-cell>
          <table:table-cell table:formula="of:=AND([.D253]&gt;EDATE(NOW();-2);[.F253]&gt;0;[.E253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Thies Pierdola</text:p>
          </table:table-cell>
          <table:table-cell office:value-type="string">
            <text:p>New Contributors</text:p>
          </table:table-cell>
          <table:table-cell office:value-type="date" office:date-value="2011-01-28">
            <text:p>01/28/11</text:p>
          </table:table-cell>
          <table:table-cell office:value-type="date" office:date-value="2011-01-29">
            <text:p>01/29/11</text:p>
          </table:table-cell>
          <table:table-cell office:value-type="float" office:value="7">
            <text:p>7</text:p>
          </table:table-cell>
          <table:table-cell table:formula="of:=[.D254]-[.C254]" office:value-type="float" office:value="1">
            <text:p>1</text:p>
          </table:table-cell>
          <table:table-cell table:formula="of:=AND([.D254]&gt;EDATE(NOW();-2);[.F254]&gt;0;[.E254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Jonathan Callen</text:p>
          </table:table-cell>
          <table:table-cell office:value-type="string">
            <text:p>New Contributors</text:p>
          </table:table-cell>
          <table:table-cell office:value-type="date" office:date-value="2011-01-28">
            <text:p>01/28/11</text:p>
          </table:table-cell>
          <table:table-cell office:value-type="date" office:date-value="2011-02-01">
            <text:p>02/01/11</text:p>
          </table:table-cell>
          <table:table-cell office:value-type="float" office:value="2">
            <text:p>2</text:p>
          </table:table-cell>
          <table:table-cell table:formula="of:=[.D255]-[.C255]" office:value-type="float" office:value="4">
            <text:p>4</text:p>
          </table:table-cell>
          <table:table-cell table:formula="of:=AND([.D255]&gt;EDATE(NOW();-2);[.F255]&gt;0;[.E255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Clio</text:p>
          </table:table-cell>
          <table:table-cell office:value-type="string">
            <text:p>New Contributors</text:p>
          </table:table-cell>
          <table:table-cell office:value-type="date" office:date-value="2011-01-29">
            <text:p>01/29/11</text:p>
          </table:table-cell>
          <table:table-cell office:value-type="date" office:date-value="2011-04-01">
            <text:p>04/01/11</text:p>
          </table:table-cell>
          <table:table-cell office:value-type="float" office:value="4">
            <text:p>4</text:p>
          </table:table-cell>
          <table:table-cell table:formula="of:=[.D256]-[.C256]" office:value-type="float" office:value="62">
            <text:p>62</text:p>
          </table:table-cell>
          <table:table-cell table:formula="of:=AND([.D256]&gt;EDATE(NOW();-2);[.F256]&gt;0;[.E256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Guillaume Fillol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1-01-29">
            <text:p>01/29/11</text:p>
          </table:table-cell>
          <table:table-cell office:value-type="float" office:value="1">
            <text:p>1</text:p>
          </table:table-cell>
          <table:table-cell table:formula="of:=[.D257]-[.C257]" office:value-type="float" office:value="0">
            <text:p>0</text:p>
          </table:table-cell>
          <table:table-cell table:formula="of:=AND([.D257]&gt;EDATE(NOW();-2);[.F257]&gt;0;[.E257]&gt;10)" office:value-type="boolean" office:boolean-value="false">
            <text:p>FALSE</text:p>
          </table:table-cell>
        </table:table-row>
        <table:table-row table:style-name="ro1">
          <table:table-cell office:value-type="string">
            <text:p>Francois Tigeot</text:p>
          </table:table-cell>
          <table:table-cell office:value-type="string">
            <text:p>New Contributors</text:p>
          </table:table-cell>
          <table:table-cell office:value-type="date" office:date-value="2011-01-31">
            <text:p>01/31/11</text:p>
          </table:table-cell>
          <table:table-cell office:value-type="date" office:date-value="2011-04-18">
            <text:p>04/18/11</text:p>
          </table:table-cell>
          <table:table-cell office:value-type="float" office:value="80">
            <text:p>80</text:p>
          </table:table-cell>
          <table:table-cell table:formula="of:=[.D258]-[.C258]" office:value-type="float" office:value="77">
            <text:p>77</text:p>
          </table:table-cell>
          <table:table-cell table:formula="of:=AND([.D258]&gt;EDATE(NOW();-2);[.F258]&gt;0;[.E258]&gt;10)" office:value-type="boolean" office:boolean-value="true">
            <text:p>TRUE</text:p>
          </table:table-cell>
        </table:table-row>
        <table:table-row table:style-name="ro1" table:visibility="filter">
          <table:table-cell office:value-type="string">
            <text:p>Tobias Rosenberger</text:p>
          </table:table-cell>
          <table:table-cell office:value-type="string">
            <text:p>New Contributors</text:p>
          </table:table-cell>
          <table:table-cell office:value-type="date" office:date-value="2011-01-31">
            <text:p>01/31/11</text:p>
          </table:table-cell>
          <table:table-cell office:value-type="date" office:date-value="2011-02-08">
            <text:p>02/08/11</text:p>
          </table:table-cell>
          <table:table-cell office:value-type="float" office:value="5">
            <text:p>5</text:p>
          </table:table-cell>
          <table:table-cell table:formula="of:=[.D259]-[.C259]" office:value-type="float" office:value="8">
            <text:p>8</text:p>
          </table:table-cell>
          <table:table-cell table:formula="of:=AND([.D259]&gt;EDATE(NOW();-2);[.F259]&gt;0;[.E259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Antoine Proulx</text:p>
          </table:table-cell>
          <table:table-cell office:value-type="string">
            <text:p>New Contributors</text:p>
          </table:table-cell>
          <table:table-cell office:value-type="date" office:date-value="2011-01-29">
            <text:p>01/29/11</text:p>
          </table:table-cell>
          <table:table-cell office:value-type="date" office:date-value="2011-03-01">
            <text:p>03/01/11</text:p>
          </table:table-cell>
          <table:table-cell office:value-type="float" office:value="5">
            <text:p>5</text:p>
          </table:table-cell>
          <table:table-cell table:formula="of:=[.D260]-[.C260]" office:value-type="float" office:value="31">
            <text:p>31</text:p>
          </table:table-cell>
          <table:table-cell table:formula="of:=AND([.D260]&gt;EDATE(NOW();-2);[.F260]&gt;0;[.E260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Baptiste Daroussin</text:p>
          </table:table-cell>
          <table:table-cell office:value-type="string">
            <text:p>New Contributors</text:p>
          </table:table-cell>
          <table:table-cell office:value-type="date" office:date-value="2011-01-31">
            <text:p>01/31/11</text:p>
          </table:table-cell>
          <table:table-cell office:value-type="date" office:date-value="2011-02-08">
            <text:p>02/08/11</text:p>
          </table:table-cell>
          <table:table-cell office:value-type="float" office:value="8">
            <text:p>8</text:p>
          </table:table-cell>
          <table:table-cell table:formula="of:=[.D261]-[.C261]" office:value-type="float" office:value="8">
            <text:p>8</text:p>
          </table:table-cell>
          <table:table-cell table:formula="of:=AND([.D261]&gt;EDATE(NOW();-2);[.F261]&gt;0;[.E261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pgajdos</text:p>
          </table:table-cell>
          <table:table-cell office:value-type="string">
            <text:p>Novell</text:p>
          </table:table-cell>
          <table:table-cell table:number-columns-repeated="2" office:value-type="date" office:date-value="2011-01-31">
            <text:p>01/31/11</text:p>
          </table:table-cell>
          <table:table-cell office:value-type="float" office:value="1">
            <text:p>1</text:p>
          </table:table-cell>
          <table:table-cell table:formula="of:=[.D262]-[.C262]" office:value-type="float" office:value="0">
            <text:p>0</text:p>
          </table:table-cell>
          <table:table-cell table:formula="of:=AND([.D262]&gt;EDATE(NOW();-2);[.F262]&gt;0;[.E262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Chris Carpenter(mordocai)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1-02-01">
            <text:p>02/01/11</text:p>
          </table:table-cell>
          <table:table-cell office:value-type="float" office:value="3">
            <text:p>3</text:p>
          </table:table-cell>
          <table:table-cell table:formula="of:=[.D263]-[.C263]" office:value-type="float" office:value="0">
            <text:p>0</text:p>
          </table:table-cell>
          <table:table-cell table:formula="of:=AND([.D263]&gt;EDATE(NOW();-2);[.F263]&gt;0;[.E263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Andreas Sliwka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1-02-06">
            <text:p>02/06/11</text:p>
          </table:table-cell>
          <table:table-cell office:value-type="float" office:value="1">
            <text:p>1</text:p>
          </table:table-cell>
          <table:table-cell table:formula="of:=[.D264]-[.C264]" office:value-type="float" office:value="0">
            <text:p>0</text:p>
          </table:table-cell>
          <table:table-cell table:formula="of:=AND([.D264]&gt;EDATE(NOW();-2);[.F264]&gt;0;[.E264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Karsten Gerloff</text:p>
          </table:table-cell>
          <table:table-cell office:value-type="string">
            <text:p>New Contributors</text:p>
          </table:table-cell>
          <table:table-cell office:value-type="date" office:date-value="2011-02-06">
            <text:p>02/06/11</text:p>
          </table:table-cell>
          <table:table-cell office:value-type="date" office:date-value="2011-02-07">
            <text:p>02/07/11</text:p>
          </table:table-cell>
          <table:table-cell office:value-type="float" office:value="2">
            <text:p>2</text:p>
          </table:table-cell>
          <table:table-cell table:formula="of:=[.D265]-[.C265]" office:value-type="float" office:value="1">
            <text:p>1</text:p>
          </table:table-cell>
          <table:table-cell table:formula="of:=AND([.D265]&gt;EDATE(NOW();-2);[.F265]&gt;0;[.E265]&gt;10)" office:value-type="boolean" office:boolean-value="false">
            <text:p>FALSE</text:p>
          </table:table-cell>
        </table:table-row>
        <table:table-row table:style-name="ro1">
          <table:table-cell office:value-type="string">
            <text:p>Wilhelm Pflueger</text:p>
          </table:table-cell>
          <table:table-cell office:value-type="string">
            <text:p>New Contributors</text:p>
          </table:table-cell>
          <table:table-cell office:value-type="date" office:date-value="2011-02-05">
            <text:p>02/05/11</text:p>
          </table:table-cell>
          <table:table-cell office:value-type="date" office:date-value="2011-03-21">
            <text:p>03/21/11</text:p>
          </table:table-cell>
          <table:table-cell office:value-type="float" office:value="12">
            <text:p>12</text:p>
          </table:table-cell>
          <table:table-cell table:formula="of:=[.D266]-[.C266]" office:value-type="float" office:value="44">
            <text:p>44</text:p>
          </table:table-cell>
          <table:table-cell table:formula="of:=AND([.D266]&gt;EDATE(NOW();-2);[.F266]&gt;0;[.E266]&gt;10)" office:value-type="boolean" office:boolean-value="true">
            <text:p>TRUE</text:p>
          </table:table-cell>
        </table:table-row>
        <table:table-row table:style-name="ro1">
          <table:table-cell office:value-type="string">
            <text:p>Xisco</text:p>
          </table:table-cell>
          <table:table-cell office:value-type="string">
            <text:p>New Contributors</text:p>
          </table:table-cell>
          <table:table-cell office:value-type="date" office:date-value="2011-02-06">
            <text:p>02/06/11</text:p>
          </table:table-cell>
          <table:table-cell office:value-type="date" office:date-value="2011-04-10">
            <text:p>04/10/11</text:p>
          </table:table-cell>
          <table:table-cell office:value-type="float" office:value="19">
            <text:p>19</text:p>
          </table:table-cell>
          <table:table-cell table:formula="of:=[.D267]-[.C267]" office:value-type="float" office:value="63">
            <text:p>63</text:p>
          </table:table-cell>
          <table:table-cell table:formula="of:=AND([.D267]&gt;EDATE(NOW();-2);[.F267]&gt;0;[.E267]&gt;10)" office:value-type="boolean" office:boolean-value="true">
            <text:p>TRUE</text:p>
          </table:table-cell>
        </table:table-row>
        <table:table-row table:style-name="ro1">
          <table:table-cell office:value-type="string">
            <text:p>Rob Snelders</text:p>
          </table:table-cell>
          <table:table-cell office:value-type="string">
            <text:p>New Contributors</text:p>
          </table:table-cell>
          <table:table-cell office:value-type="date" office:date-value="2011-02-08">
            <text:p>02/08/11</text:p>
          </table:table-cell>
          <table:table-cell office:value-type="date" office:date-value="2011-04-04">
            <text:p>04/04/11</text:p>
          </table:table-cell>
          <table:table-cell office:value-type="float" office:value="16">
            <text:p>16</text:p>
          </table:table-cell>
          <table:table-cell table:formula="of:=[.D268]-[.C268]" office:value-type="float" office:value="55">
            <text:p>55</text:p>
          </table:table-cell>
          <table:table-cell table:formula="of:=AND([.D268]&gt;EDATE(NOW();-2);[.F268]&gt;0;[.E268]&gt;10)" office:value-type="boolean" office:boolean-value="true">
            <text:p>TRUE</text:p>
          </table:table-cell>
        </table:table-row>
        <table:table-row table:style-name="ro1" table:visibility="filter">
          <table:table-cell office:value-type="string">
            <text:p>Andrey Turkin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1-02-08">
            <text:p>02/08/11</text:p>
          </table:table-cell>
          <table:table-cell office:value-type="float" office:value="1">
            <text:p>1</text:p>
          </table:table-cell>
          <table:table-cell table:formula="of:=[.D269]-[.C269]" office:value-type="float" office:value="0">
            <text:p>0</text:p>
          </table:table-cell>
          <table:table-cell table:formula="of:=AND([.D269]&gt;EDATE(NOW();-2);[.F269]&gt;0;[.E269]&gt;10)" office:value-type="boolean" office:boolean-value="false">
            <text:p>FALSE</text:p>
          </table:table-cell>
        </table:table-row>
        <table:table-row table:style-name="ro1">
          <table:table-cell office:value-type="string">
            <text:p>Bálint Dózsa</text:p>
          </table:table-cell>
          <table:table-cell office:value-type="string">
            <text:p>New Contributors</text:p>
          </table:table-cell>
          <table:table-cell office:value-type="date" office:date-value="2011-02-10">
            <text:p>02/10/11</text:p>
          </table:table-cell>
          <table:table-cell office:value-type="date" office:date-value="2011-03-17">
            <text:p>03/17/11</text:p>
          </table:table-cell>
          <table:table-cell office:value-type="float" office:value="14">
            <text:p>14</text:p>
          </table:table-cell>
          <table:table-cell table:formula="of:=[.D270]-[.C270]" office:value-type="float" office:value="35">
            <text:p>35</text:p>
          </table:table-cell>
          <table:table-cell table:formula="of:=AND([.D270]&gt;EDATE(NOW();-2);[.F270]&gt;0;[.E270]&gt;10)" office:value-type="boolean" office:boolean-value="true">
            <text:p>TRUE</text:p>
          </table:table-cell>
        </table:table-row>
        <table:table-row table:style-name="ro1">
          <table:table-cell office:value-type="string">
            <text:p>Sébastien Le Ray</text:p>
          </table:table-cell>
          <table:table-cell office:value-type="string">
            <text:p>New Contributors</text:p>
          </table:table-cell>
          <table:table-cell office:value-type="date" office:date-value="2011-02-10">
            <text:p>02/10/11</text:p>
          </table:table-cell>
          <table:table-cell office:value-type="date" office:date-value="2011-03-08">
            <text:p>03/08/11</text:p>
          </table:table-cell>
          <table:table-cell office:value-type="float" office:value="31">
            <text:p>31</text:p>
          </table:table-cell>
          <table:table-cell table:formula="of:=[.D271]-[.C271]" office:value-type="float" office:value="26">
            <text:p>26</text:p>
          </table:table-cell>
          <table:table-cell table:formula="of:=AND([.D271]&gt;EDATE(NOW();-2);[.F271]&gt;0;[.E271]&gt;10)" office:value-type="boolean" office:boolean-value="true">
            <text:p>TRUE</text:p>
          </table:table-cell>
        </table:table-row>
        <table:table-row table:style-name="ro1" table:visibility="filter">
          <table:table-cell office:value-type="string">
            <text:p>Nikita Ofitserov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1-01-10">
            <text:p>01/10/11</text:p>
          </table:table-cell>
          <table:table-cell office:value-type="float" office:value="1">
            <text:p>1</text:p>
          </table:table-cell>
          <table:table-cell table:formula="of:=[.D272]-[.C272]" office:value-type="float" office:value="0">
            <text:p>0</text:p>
          </table:table-cell>
          <table:table-cell table:formula="of:=AND([.D272]&gt;EDATE(NOW();-2);[.F272]&gt;0;[.E272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Jean Charles Papin</text:p>
          </table:table-cell>
          <table:table-cell office:value-type="string">
            <text:p>New Contributors</text:p>
          </table:table-cell>
          <table:table-cell office:value-type="date" office:date-value="2011-02-11">
            <text:p>02/11/11</text:p>
          </table:table-cell>
          <table:table-cell office:value-type="date" office:date-value="2011-02-14">
            <text:p>02/14/11</text:p>
          </table:table-cell>
          <table:table-cell office:value-type="float" office:value="3">
            <text:p>3</text:p>
          </table:table-cell>
          <table:table-cell table:formula="of:=[.D273]-[.C273]" office:value-type="float" office:value="3">
            <text:p>3</text:p>
          </table:table-cell>
          <table:table-cell table:formula="of:=AND([.D273]&gt;EDATE(NOW();-2);[.F273]&gt;0;[.E273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Luke Petrolekas</text:p>
          </table:table-cell>
          <table:table-cell office:value-type="string">
            <text:p>New Contributors</text:p>
          </table:table-cell>
          <table:table-cell office:value-type="date" office:date-value="2011-02-12">
            <text:p>02/12/11</text:p>
          </table:table-cell>
          <table:table-cell office:value-type="date" office:date-value="2011-02-14">
            <text:p>02/14/11</text:p>
          </table:table-cell>
          <table:table-cell office:value-type="float" office:value="3">
            <text:p>3</text:p>
          </table:table-cell>
          <table:table-cell table:formula="of:=[.D274]-[.C274]" office:value-type="float" office:value="2">
            <text:p>2</text:p>
          </table:table-cell>
          <table:table-cell table:formula="of:=AND([.D274]&gt;EDATE(NOW();-2);[.F274]&gt;0;[.E274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Michael Münch</text:p>
          </table:table-cell>
          <table:table-cell office:value-type="string">
            <text:p>New Contributors</text:p>
          </table:table-cell>
          <table:table-cell office:value-type="date" office:date-value="2011-02-13">
            <text:p>02/13/11</text:p>
          </table:table-cell>
          <table:table-cell office:value-type="date" office:date-value="2011-03-04">
            <text:p>03/04/11</text:p>
          </table:table-cell>
          <table:table-cell office:value-type="float" office:value="2">
            <text:p>2</text:p>
          </table:table-cell>
          <table:table-cell table:formula="of:=[.D275]-[.C275]" office:value-type="float" office:value="19">
            <text:p>19</text:p>
          </table:table-cell>
          <table:table-cell table:formula="of:=AND([.D275]&gt;EDATE(NOW();-2);[.F275]&gt;0;[.E275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Gökçen Eraslan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1-02-14">
            <text:p>02/14/11</text:p>
          </table:table-cell>
          <table:table-cell office:value-type="float" office:value="2">
            <text:p>2</text:p>
          </table:table-cell>
          <table:table-cell table:formula="of:=[.D276]-[.C276]" office:value-type="float" office:value="0">
            <text:p>0</text:p>
          </table:table-cell>
          <table:table-cell table:formula="of:=AND([.D276]&gt;EDATE(NOW();-2);[.F276]&gt;0;[.E276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Tobias Kranz</text:p>
          </table:table-cell>
          <table:table-cell office:value-type="string">
            <text:p>New Contributors</text:p>
          </table:table-cell>
          <table:table-cell office:value-type="date" office:date-value="2011-02-17">
            <text:p>02/17/11</text:p>
          </table:table-cell>
          <table:table-cell office:value-type="date" office:date-value="2011-02-18">
            <text:p>02/18/11</text:p>
          </table:table-cell>
          <table:table-cell office:value-type="float" office:value="2">
            <text:p>2</text:p>
          </table:table-cell>
          <table:table-cell table:formula="of:=[.D277]-[.C277]" office:value-type="float" office:value="1">
            <text:p>1</text:p>
          </table:table-cell>
          <table:table-cell table:formula="of:=AND([.D277]&gt;EDATE(NOW();-2);[.F277]&gt;0;[.E277]&gt;10)" office:value-type="boolean" office:boolean-value="false">
            <text:p>FALSE</text:p>
          </table:table-cell>
        </table:table-row>
        <table:table-row table:style-name="ro1">
          <table:table-cell office:value-type="string">
            <text:p>Rafael Dominguez</text:p>
          </table:table-cell>
          <table:table-cell office:value-type="string">
            <text:p>New Contributors</text:p>
          </table:table-cell>
          <table:table-cell office:value-type="date" office:date-value="2011-02-13">
            <text:p>02/13/11</text:p>
          </table:table-cell>
          <table:table-cell office:value-type="date" office:date-value="2011-03-25">
            <text:p>03/25/11</text:p>
          </table:table-cell>
          <table:table-cell office:value-type="float" office:value="42">
            <text:p>42</text:p>
          </table:table-cell>
          <table:table-cell table:formula="of:=[.D278]-[.C278]" office:value-type="float" office:value="40">
            <text:p>40</text:p>
          </table:table-cell>
          <table:table-cell table:formula="of:=AND([.D278]&gt;EDATE(NOW();-2);[.F278]&gt;0;[.E278]&gt;10)" office:value-type="boolean" office:boolean-value="true">
            <text:p>TRUE</text:p>
          </table:table-cell>
        </table:table-row>
        <table:table-row table:style-name="ro1" table:visibility="filter">
          <table:table-cell office:value-type="string">
            <text:p>Danny Roberts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1-02-18">
            <text:p>02/18/11</text:p>
          </table:table-cell>
          <table:table-cell office:value-type="float" office:value="2">
            <text:p>2</text:p>
          </table:table-cell>
          <table:table-cell table:formula="of:=[.D279]-[.C279]" office:value-type="float" office:value="0">
            <text:p>0</text:p>
          </table:table-cell>
          <table:table-cell table:formula="of:=AND([.D279]&gt;EDATE(NOW();-2);[.F279]&gt;0;[.E279]&gt;10)" office:value-type="boolean" office:boolean-value="false">
            <text:p>FALSE</text:p>
          </table:table-cell>
        </table:table-row>
        <table:table-row table:style-name="ro1">
          <table:table-cell office:value-type="string">
            <text:p>Martin Kepplinger</text:p>
          </table:table-cell>
          <table:table-cell office:value-type="string">
            <text:p>New Contributors</text:p>
          </table:table-cell>
          <table:table-cell office:value-type="date" office:date-value="2011-02-18">
            <text:p>02/18/11</text:p>
          </table:table-cell>
          <table:table-cell office:value-type="date" office:date-value="2011-04-01">
            <text:p>04/01/11</text:p>
          </table:table-cell>
          <table:table-cell office:value-type="float" office:value="44">
            <text:p>44</text:p>
          </table:table-cell>
          <table:table-cell table:formula="of:=[.D280]-[.C280]" office:value-type="float" office:value="42">
            <text:p>42</text:p>
          </table:table-cell>
          <table:table-cell table:formula="of:=AND([.D280]&gt;EDATE(NOW();-2);[.F280]&gt;0;[.E280]&gt;10)" office:value-type="boolean" office:boolean-value="true">
            <text:p>TRUE</text:p>
          </table:table-cell>
        </table:table-row>
        <table:table-row table:style-name="ro1" table:visibility="filter">
          <table:table-cell office:value-type="string">
            <text:p>Jean-Baptiste Faure</text:p>
          </table:table-cell>
          <table:table-cell office:value-type="string">
            <text:p>New Contributors</text:p>
          </table:table-cell>
          <table:table-cell office:value-type="date" office:date-value="2011-02-20">
            <text:p>02/20/11</text:p>
          </table:table-cell>
          <table:table-cell office:value-type="date" office:date-value="2011-02-27">
            <text:p>02/27/11</text:p>
          </table:table-cell>
          <table:table-cell office:value-type="float" office:value="3">
            <text:p>3</text:p>
          </table:table-cell>
          <table:table-cell table:formula="of:=[.D281]-[.C281]" office:value-type="float" office:value="7">
            <text:p>7</text:p>
          </table:table-cell>
          <table:table-cell table:formula="of:=AND([.D281]&gt;EDATE(NOW();-2);[.F281]&gt;0;[.E281]&gt;10)" office:value-type="boolean" office:boolean-value="false">
            <text:p>FALSE</text:p>
          </table:table-cell>
        </table:table-row>
        <table:table-row table:style-name="ro1">
          <table:table-cell office:value-type="string">
            <text:p>Michaël Lefèvre</text:p>
          </table:table-cell>
          <table:table-cell office:value-type="string">
            <text:p>New Contributors</text:p>
          </table:table-cell>
          <table:table-cell office:value-type="date" office:date-value="2011-02-22">
            <text:p>02/22/11</text:p>
          </table:table-cell>
          <table:table-cell office:value-type="date" office:date-value="2011-04-13">
            <text:p>04/13/11</text:p>
          </table:table-cell>
          <table:table-cell office:value-type="float" office:value="22">
            <text:p>22</text:p>
          </table:table-cell>
          <table:table-cell table:formula="of:=[.D282]-[.C282]" office:value-type="float" office:value="50">
            <text:p>50</text:p>
          </table:table-cell>
          <table:table-cell table:formula="of:=AND([.D282]&gt;EDATE(NOW();-2);[.F282]&gt;0;[.E282]&gt;10)" office:value-type="boolean" office:boolean-value="true">
            <text:p>TRUE</text:p>
          </table:table-cell>
        </table:table-row>
        <table:table-row table:style-name="ro1" table:visibility="filter">
          <table:table-cell office:value-type="string">
            <text:p>David Nalley</text:p>
          </table:table-cell>
          <table:table-cell office:value-type="string">
            <text:p>New Contributors</text:p>
          </table:table-cell>
          <table:table-cell office:value-type="date" office:date-value="2011-03-03">
            <text:p>03/03/11</text:p>
          </table:table-cell>
          <table:table-cell office:value-type="date" office:date-value="2011-03-04">
            <text:p>03/04/11</text:p>
          </table:table-cell>
          <table:table-cell office:value-type="float" office:value="3">
            <text:p>3</text:p>
          </table:table-cell>
          <table:table-cell table:formula="of:=[.D283]-[.C283]" office:value-type="float" office:value="1">
            <text:p>1</text:p>
          </table:table-cell>
          <table:table-cell table:formula="of:=AND([.D283]&gt;EDATE(NOW();-2);[.F283]&gt;0;[.E283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Jean-Yves Royer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1-03-07">
            <text:p>03/07/11</text:p>
          </table:table-cell>
          <table:table-cell office:value-type="float" office:value="1">
            <text:p>1</text:p>
          </table:table-cell>
          <table:table-cell table:formula="of:=[.D284]-[.C284]" office:value-type="float" office:value="0">
            <text:p>0</text:p>
          </table:table-cell>
          <table:table-cell table:formula="of:=AND([.D284]&gt;EDATE(NOW();-2);[.F284]&gt;0;[.E284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Xavier ALT</text:p>
          </table:table-cell>
          <table:table-cell office:value-type="string">
            <text:p>New Contributors</text:p>
          </table:table-cell>
          <table:table-cell office:value-type="date" office:date-value="2011-03-06">
            <text:p>03/06/11</text:p>
          </table:table-cell>
          <table:table-cell office:value-type="date" office:date-value="2011-03-08">
            <text:p>03/08/11</text:p>
          </table:table-cell>
          <table:table-cell office:value-type="float" office:value="6">
            <text:p>6</text:p>
          </table:table-cell>
          <table:table-cell table:formula="of:=[.D285]-[.C285]" office:value-type="float" office:value="2">
            <text:p>2</text:p>
          </table:table-cell>
          <table:table-cell table:formula="of:=AND([.D285]&gt;EDATE(NOW();-2);[.F285]&gt;0;[.E285]&gt;10)" office:value-type="boolean" office:boolean-value="false">
            <text:p>FALSE</text:p>
          </table:table-cell>
        </table:table-row>
        <table:table-row table:style-name="ro1">
          <table:table-cell office:value-type="string">
            <text:p>Martin Hosken</text:p>
          </table:table-cell>
          <table:table-cell office:value-type="string">
            <text:p>New Contributors</text:p>
          </table:table-cell>
          <table:table-cell office:value-type="date" office:date-value="2011-02-25">
            <text:p>02/25/11</text:p>
          </table:table-cell>
          <table:table-cell office:value-type="date" office:date-value="2011-03-11">
            <text:p>03/11/11</text:p>
          </table:table-cell>
          <table:table-cell office:value-type="float" office:value="35">
            <text:p>35</text:p>
          </table:table-cell>
          <table:table-cell table:formula="of:=[.D286]-[.C286]" office:value-type="float" office:value="14">
            <text:p>14</text:p>
          </table:table-cell>
          <table:table-cell table:formula="of:=AND([.D286]&gt;EDATE(NOW();-2);[.F286]&gt;0;[.E286]&gt;10)" office:value-type="boolean" office:boolean-value="true">
            <text:p>TRUE</text:p>
          </table:table-cell>
        </table:table-row>
        <table:table-row table:style-name="ro1" table:visibility="filter">
          <table:table-cell office:value-type="string">
            <text:p>Nicolas Christener</text:p>
          </table:table-cell>
          <table:table-cell office:value-type="string">
            <text:p>New Contributors</text:p>
          </table:table-cell>
          <table:table-cell office:value-type="date" office:date-value="2011-03-10">
            <text:p>03/10/11</text:p>
          </table:table-cell>
          <table:table-cell office:value-type="date" office:date-value="2011-03-13">
            <text:p>03/13/11</text:p>
          </table:table-cell>
          <table:table-cell office:value-type="float" office:value="4">
            <text:p>4</text:p>
          </table:table-cell>
          <table:table-cell table:formula="of:=[.D287]-[.C287]" office:value-type="float" office:value="3">
            <text:p>3</text:p>
          </table:table-cell>
          <table:table-cell table:formula="of:=AND([.D287]&gt;EDATE(NOW();-2);[.F287]&gt;0;[.E287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Tibby Lickle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1-03-10">
            <text:p>03/10/11</text:p>
          </table:table-cell>
          <table:table-cell office:value-type="float" office:value="3">
            <text:p>3</text:p>
          </table:table-cell>
          <table:table-cell table:formula="of:=[.D288]-[.C288]" office:value-type="float" office:value="0">
            <text:p>0</text:p>
          </table:table-cell>
          <table:table-cell table:formula="of:=AND([.D288]&gt;EDATE(NOW();-2);[.F288]&gt;0;[.E288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Pantelis Koukousoulas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1-03-14">
            <text:p>03/14/11</text:p>
          </table:table-cell>
          <table:table-cell office:value-type="float" office:value="4">
            <text:p>4</text:p>
          </table:table-cell>
          <table:table-cell table:formula="of:=[.D289]-[.C289]" office:value-type="float" office:value="0">
            <text:p>0</text:p>
          </table:table-cell>
          <table:table-cell table:formula="of:=AND([.D289]&gt;EDATE(NOW();-2);[.F289]&gt;0;[.E289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Theo van Klaveren</text:p>
          </table:table-cell>
          <table:table-cell office:value-type="string">
            <text:p>New Contributors</text:p>
          </table:table-cell>
          <table:table-cell office:value-type="date" office:date-value="2011-03-10">
            <text:p>03/10/11</text:p>
          </table:table-cell>
          <table:table-cell office:value-type="date" office:date-value="2011-03-17">
            <text:p>03/17/11</text:p>
          </table:table-cell>
          <table:table-cell office:value-type="float" office:value="10">
            <text:p>10</text:p>
          </table:table-cell>
          <table:table-cell table:formula="of:=[.D290]-[.C290]" office:value-type="float" office:value="7">
            <text:p>7</text:p>
          </table:table-cell>
          <table:table-cell table:formula="of:=AND([.D290]&gt;EDATE(NOW();-2);[.F290]&gt;0;[.E290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Markus Mohrhard</text:p>
          </table:table-cell>
          <table:table-cell office:value-type="string">
            <text:p>New Contributors</text:p>
          </table:table-cell>
          <table:table-cell office:value-type="date" office:date-value="2011-03-17">
            <text:p>03/17/11</text:p>
          </table:table-cell>
          <table:table-cell office:value-type="date" office:date-value="2011-03-24">
            <text:p>03/24/11</text:p>
          </table:table-cell>
          <table:table-cell office:value-type="float" office:value="2">
            <text:p>2</text:p>
          </table:table-cell>
          <table:table-cell table:formula="of:=[.D291]-[.C291]" office:value-type="float" office:value="7">
            <text:p>7</text:p>
          </table:table-cell>
          <table:table-cell table:formula="of:=AND([.D291]&gt;EDATE(NOW();-2);[.F291]&gt;0;[.E291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Guto Maia</text:p>
          </table:table-cell>
          <table:table-cell office:value-type="string">
            <text:p>New Contributors</text:p>
          </table:table-cell>
          <table:table-cell office:value-type="date" office:date-value="2011-03-18">
            <text:p>03/18/11</text:p>
          </table:table-cell>
          <table:table-cell office:value-type="date" office:date-value="2011-03-22">
            <text:p>03/22/11</text:p>
          </table:table-cell>
          <table:table-cell office:value-type="float" office:value="3">
            <text:p>3</text:p>
          </table:table-cell>
          <table:table-cell table:formula="of:=[.D292]-[.C292]" office:value-type="float" office:value="4">
            <text:p>4</text:p>
          </table:table-cell>
          <table:table-cell table:formula="of:=AND([.D292]&gt;EDATE(NOW();-2);[.F292]&gt;0;[.E292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Dózsa Bálint</text:p>
          </table:table-cell>
          <table:table-cell office:value-type="string">
            <text:p>New Contributors</text:p>
          </table:table-cell>
          <table:table-cell office:value-type="date" office:date-value="2011-03-16">
            <text:p>03/16/11</text:p>
          </table:table-cell>
          <table:table-cell office:value-type="date" office:date-value="2011-03-21">
            <text:p>03/21/11</text:p>
          </table:table-cell>
          <table:table-cell office:value-type="float" office:value="3">
            <text:p>3</text:p>
          </table:table-cell>
          <table:table-cell table:formula="of:=[.D293]-[.C293]" office:value-type="float" office:value="5">
            <text:p>5</text:p>
          </table:table-cell>
          <table:table-cell table:formula="of:=AND([.D293]&gt;EDATE(NOW();-2);[.F293]&gt;0;[.E293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Samphan Raruenrom</text:p>
          </table:table-cell>
          <table:table-cell office:value-type="string">
            <text:p>New Contributors</text:p>
          </table:table-cell>
          <table:table-cell office:value-type="date" office:date-value="2011-03-24">
            <text:p>03/24/11</text:p>
          </table:table-cell>
          <table:table-cell office:value-type="date" office:date-value="2011-03-25">
            <text:p>03/25/11</text:p>
          </table:table-cell>
          <table:table-cell office:value-type="float" office:value="2">
            <text:p>2</text:p>
          </table:table-cell>
          <table:table-cell table:formula="of:=[.D294]-[.C294]" office:value-type="float" office:value="1">
            <text:p>1</text:p>
          </table:table-cell>
          <table:table-cell table:formula="of:=AND([.D294]&gt;EDATE(NOW();-2);[.F294]&gt;0;[.E294]&gt;10)" office:value-type="boolean" office:boolean-value="false">
            <text:p>FALSE</text:p>
          </table:table-cell>
        </table:table-row>
        <table:table-row table:style-name="ro1">
          <table:table-cell office:value-type="string">
            <text:p>Francisco Saito</text:p>
          </table:table-cell>
          <table:table-cell office:value-type="string">
            <text:p>New Contributors</text:p>
          </table:table-cell>
          <table:table-cell office:value-type="date" office:date-value="2011-03-21">
            <text:p>03/21/11</text:p>
          </table:table-cell>
          <table:table-cell office:value-type="date" office:date-value="2011-03-29">
            <text:p>03/29/11</text:p>
          </table:table-cell>
          <table:table-cell office:value-type="float" office:value="41">
            <text:p>41</text:p>
          </table:table-cell>
          <table:table-cell table:formula="of:=[.D295]-[.C295]" office:value-type="float" office:value="8">
            <text:p>8</text:p>
          </table:table-cell>
          <table:table-cell table:formula="of:=AND([.D295]&gt;EDATE(NOW();-2);[.F295]&gt;0;[.E295]&gt;10)" office:value-type="boolean" office:boolean-value="true">
            <text:p>TRUE</text:p>
          </table:table-cell>
        </table:table-row>
        <table:table-row table:style-name="ro1" table:visibility="filter">
          <table:table-cell office:value-type="string">
            <text:p>Rafael Cabral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1-03-31">
            <text:p>03/31/11</text:p>
          </table:table-cell>
          <table:table-cell office:value-type="float" office:value="1">
            <text:p>1</text:p>
          </table:table-cell>
          <table:table-cell table:formula="of:=[.D296]-[.C296]" office:value-type="float" office:value="0">
            <text:p>0</text:p>
          </table:table-cell>
          <table:table-cell table:formula="of:=AND([.D296]&gt;EDATE(NOW();-2);[.F296]&gt;0;[.E296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Alberto Ruiz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1-03-31">
            <text:p>03/31/11</text:p>
          </table:table-cell>
          <table:table-cell office:value-type="float" office:value="1">
            <text:p>1</text:p>
          </table:table-cell>
          <table:table-cell table:formula="of:=[.D297]-[.C297]" office:value-type="float" office:value="0">
            <text:p>0</text:p>
          </table:table-cell>
          <table:table-cell table:formula="of:=AND([.D297]&gt;EDATE(NOW();-2);[.F297]&gt;0;[.E297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Paulo José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1-04-01">
            <text:p>04/01/11</text:p>
          </table:table-cell>
          <table:table-cell office:value-type="float" office:value="1">
            <text:p>1</text:p>
          </table:table-cell>
          <table:table-cell table:formula="of:=[.D298]-[.C298]" office:value-type="float" office:value="0">
            <text:p>0</text:p>
          </table:table-cell>
          <table:table-cell table:formula="of:=AND([.D298]&gt;EDATE(NOW();-2);[.F298]&gt;0;[.E298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Andreas Becker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1-04-04">
            <text:p>04/04/11</text:p>
          </table:table-cell>
          <table:table-cell office:value-type="float" office:value="3">
            <text:p>3</text:p>
          </table:table-cell>
          <table:table-cell table:formula="of:=[.D299]-[.C299]" office:value-type="float" office:value="0">
            <text:p>0</text:p>
          </table:table-cell>
          <table:table-cell table:formula="of:=AND([.D299]&gt;EDATE(NOW();-2);[.F299]&gt;0;[.E299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ANURAG JAIN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1-04-05">
            <text:p>04/05/11</text:p>
          </table:table-cell>
          <table:table-cell office:value-type="float" office:value="1">
            <text:p>1</text:p>
          </table:table-cell>
          <table:table-cell table:formula="of:=[.D300]-[.C300]" office:value-type="float" office:value="0">
            <text:p>0</text:p>
          </table:table-cell>
          <table:table-cell table:formula="of:=AND([.D300]&gt;EDATE(NOW();-2);[.F300]&gt;0;[.E300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Matus Kukan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1-04-06">
            <text:p>04/06/11</text:p>
          </table:table-cell>
          <table:table-cell office:value-type="float" office:value="2">
            <text:p>2</text:p>
          </table:table-cell>
          <table:table-cell table:formula="of:=[.D301]-[.C301]" office:value-type="float" office:value="0">
            <text:p>0</text:p>
          </table:table-cell>
          <table:table-cell table:formula="of:=AND([.D301]&gt;EDATE(NOW();-2);[.F301]&gt;0;[.E301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Sergey Davidoff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1-04-11">
            <text:p>04/11/11</text:p>
          </table:table-cell>
          <table:table-cell office:value-type="float" office:value="1">
            <text:p>1</text:p>
          </table:table-cell>
          <table:table-cell table:formula="of:=[.D302]-[.C302]" office:value-type="float" office:value="0">
            <text:p>0</text:p>
          </table:table-cell>
          <table:table-cell table:formula="of:=AND([.D302]&gt;EDATE(NOW();-2);[.F302]&gt;0;[.E302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Michael Natterer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1-04-08">
            <text:p>04/08/11</text:p>
          </table:table-cell>
          <table:table-cell office:value-type="float" office:value="1">
            <text:p>1</text:p>
          </table:table-cell>
          <table:table-cell table:formula="of:=[.D303]-[.C303]" office:value-type="float" office:value="0">
            <text:p>0</text:p>
          </table:table-cell>
          <table:table-cell table:formula="of:=AND([.D303]&gt;EDATE(NOW();-2);[.F303]&gt;0;[.E303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Dona Hertel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1-04-13">
            <text:p>04/13/11</text:p>
          </table:table-cell>
          <table:table-cell office:value-type="float" office:value="1">
            <text:p>1</text:p>
          </table:table-cell>
          <table:table-cell table:formula="of:=[.D304]-[.C304]" office:value-type="float" office:value="0">
            <text:p>0</text:p>
          </table:table-cell>
          <table:table-cell table:formula="of:=AND([.D304]&gt;EDATE(NOW();-2);[.F304]&gt;0;[.E304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Marco Cecchetti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1-04-14">
            <text:p>04/14/11</text:p>
          </table:table-cell>
          <table:table-cell office:value-type="float" office:value="1">
            <text:p>1</text:p>
          </table:table-cell>
          <table:table-cell table:formula="of:=[.D305]-[.C305]" office:value-type="float" office:value="0">
            <text:p>0</text:p>
          </table:table-cell>
          <table:table-cell table:formula="of:=AND([.D305]&gt;EDATE(NOW();-2);[.F305]&gt;0;[.E305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Christian Dywan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1-04-14">
            <text:p>04/14/11</text:p>
          </table:table-cell>
          <table:table-cell office:value-type="float" office:value="1">
            <text:p>1</text:p>
          </table:table-cell>
          <table:table-cell table:formula="of:=[.D306]-[.C306]" office:value-type="float" office:value="0">
            <text:p>0</text:p>
          </table:table-cell>
          <table:table-cell table:formula="of:=AND([.D306]&gt;EDATE(NOW();-2);[.F306]&gt;0;[.E306]&gt;10)" office:value-type="boolean" office:boolean-value="false">
            <text:p>FALSE</text:p>
          </table:table-cell>
        </table:table-row>
        <table:table-row table:style-name="ro1" table:visibility="filter">
          <table:table-cell office:value-type="string">
            <text:p>Anthony Durity</text:p>
          </table:table-cell>
          <table:table-cell office:value-type="string">
            <text:p>New Contributors</text:p>
          </table:table-cell>
          <table:table-cell table:number-columns-repeated="2" office:value-type="date" office:date-value="2011-04-18">
            <text:p>04/18/11</text:p>
          </table:table-cell>
          <table:table-cell office:value-type="float" office:value="1">
            <text:p>1</text:p>
          </table:table-cell>
          <table:table-cell table:formula="of:=[.D307]-[.C307]" office:value-type="float" office:value="0">
            <text:p>0</text:p>
          </table:table-cell>
          <table:table-cell table:formula="of:=AND([.D307]&gt;EDATE(NOW();-2);[.F307]&gt;0;[.E307]&gt;10)" office:value-type="boolean" office:boolean-value="false">
            <text:p>FALSE</text:p>
          </table:table-cell>
        </table:table-row>
      </table:table>
      <table:table table:name="active_hackers" table:style-name="ta1" table:print="false">
        <table:table-column table:style-name="co9" table:default-cell-style-name="Default"/>
        <table:table-column table:style-name="co8" table:default-cell-style-name="Default"/>
        <table:table-column table:style-name="co2" table:default-cell-style-name="Default"/>
        <table:table-column table:style-name="co10" table:default-cell-style-name="Default"/>
        <table:table-column table:style-name="co8" table:number-columns-repeated="4" table:default-cell-style-name="Default"/>
        <table:table-row table:style-name="ro1" table:number-rows-repeated="2">
          <table:table-cell table:number-columns-repeated="8"/>
        </table:table-row>
        <table:table-row table:style-name="ro1">
          <table:table-cell table:style-name="ce2"/>
          <table:table-cell table:style-name="ce6" office:value-type="string">
            <text:p>Last affiliation</text:p>
          </table:table-cell>
          <table:table-cell table:style-name="ce11" table:number-columns-repeated="5"/>
          <table:table-cell table:style-name="ce17"/>
        </table:table-row>
        <table:table-row table:style-name="ro1">
          <table:table-cell table:style-name="ce3" office:value-type="string">
            <text:p>Data</text:p>
          </table:table-cell>
          <table:table-cell table:style-name="ce7" office:value-type="string">
            <text:p>Canonical</text:p>
          </table:table-cell>
          <table:table-cell table:style-name="ce12" office:value-type="string">
            <text:p>Known contributors</text:p>
          </table:table-cell>
          <table:table-cell table:style-name="ce12" office:value-type="string">
            <text:p>New Contributors</text:p>
          </table:table-cell>
          <table:table-cell table:style-name="ce12" office:value-type="string">
            <text:p>Novell</text:p>
          </table:table-cell>
          <table:table-cell table:style-name="ce12" office:value-type="string">
            <text:p>Oracle</text:p>
          </table:table-cell>
          <table:table-cell table:style-name="ce12" office:value-type="string">
            <text:p>Redhat</text:p>
          </table:table-cell>
          <table:table-cell table:style-name="ce18" office:value-type="string">
            <text:p>Total Result</text:p>
          </table:table-cell>
        </table:table-row>
        <table:table-row table:style-name="ro1">
          <table:table-cell table:style-name="ce4" office:value-type="string">
            <text:p>Sum - Active hacker</text:p>
          </table:table-cell>
          <table:table-cell table:style-name="ce8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9">
            <text:p>19</text:p>
          </table:table-cell>
          <table:table-cell table:style-name="ce15" office:value-type="float" office:value="2">
            <text:p>2</text:p>
          </table:table-cell>
          <table:table-cell table:style-name="ce19" office:value-type="float" office:value="75">
            <text:p>75</text:p>
          </table:table-cell>
        </table:table-row>
        <table:table-row table:style-name="ro1">
          <table:table-cell table:style-name="ce5" office:value-type="string">
            <text:p>Commiters</text:p>
          </table:table-cell>
          <table:table-cell table:style-name="ce9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23">
            <text:p>22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51">
            <text:p>51</text:p>
          </table:table-cell>
          <table:table-cell table:style-name="ce16" office:value-type="float" office:value="2">
            <text:p>2</text:p>
          </table:table-cell>
          <table:table-cell table:style-name="ce20" office:value-type="float" office:value="306">
            <text:p>306</text:p>
          </table:table-cell>
        </table:table-row>
        <table:table-row table:style-name="ro1">
          <table:table-cell office:value-type="string">
            <text:p>Occasional hackers</text:p>
          </table:table-cell>
          <table:table-cell table:style-name="ce10" table:formula="of:=[.B6]-[.B5]" office:value-type="float" office:value="2">
            <text:p>2</text:p>
          </table:table-cell>
          <table:table-cell table:style-name="ce10" table:formula="of:=[.C6]-[.C5]" office:value-type="float" office:value="5">
            <text:p>5</text:p>
          </table:table-cell>
          <table:table-cell table:style-name="ce10" table:formula="of:=[.D6]-[.D5]" office:value-type="float" office:value="188">
            <text:p>188</text:p>
          </table:table-cell>
          <table:table-cell table:style-name="ce10" table:formula="of:=[.E6]-[.E5]" office:value-type="float" office:value="4">
            <text:p>4</text:p>
          </table:table-cell>
          <table:table-cell table:style-name="ce10" table:formula="of:=[.F6]-[.F5]" office:value-type="float" office:value="32">
            <text:p>32</text:p>
          </table:table-cell>
          <table:table-cell table:style-name="ce10" table:formula="of:=[.G6]-[.G5]" office:value-type="float" office:value="0">
            <text:p>0</text:p>
          </table:table-cell>
          <table:table-cell table:style-name="ce10" table:formula="of:=[.H6]-[.H5]" office:value-type="float" office:value="231">
            <text:p>231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>
            <draw:frame table:end-cell-address="active_hackers.I33" table:end-x="0.2252in" table:end-y="0.1358in" draw:z-index="0" draw:style-name="gr1" svg:width="8.5217in" svg:height="4.2319in" svg:x="0.072in" svg:y="0.1547in">
              <draw:object draw:notify-on-update-of-ranges="active_hackers.B4:active_hackers.G4 active_hackers.A6:active_hackers.A6 active_hackers.B6:active_hackers.G6 active_hackers.A7:active_hackers.A7 active_hackers.B7:active_hackers.G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/>
        </table:table-row>
      </table:table>
      <table:database-ranges>
        <table:database-range table:target-range-address="data.A1:data.G307" table:display-filter-buttons="true">
          <table:filter>
            <table:filter-and>
              <table:filter-condition table:field-number="6" table:value="1" table:operator="="/>
              <table:filter-condition table:field-number="1" table:value="New Contributors" table:operator="="/>
            </table:filter-and>
          </table:filter>
        </table:database-range>
      </table:database-ranges>
      <table:data-pilot-tables>
        <table:data-pilot-table table:name="DataPilot1" table:application-data="" table:target-range-address="active_hackers.A3:active_hackers.H6" table:buttons="active_hackers.A4 active_hackers.B3" table:grand-total="column" table:show-filter-button="false">
          <table:source-cell-range table:cell-range-address="data.A1:data.G307"/>
          <table:data-pilot-field table:source-field-name="Last affiliation" table:orientation="column" table:used-hierarchy="0" table:function="auto">
            <table:data-pilot-level table:show-empty="false">
              <table:data-pilot-members>
                <table:data-pilot-member table:name="Canonical" table:display="true" table:show-details="true"/>
                <table:data-pilot-member table:name="Known contributors" table:display="true" table:show-details="true"/>
                <table:data-pilot-member table:name="New Contributors" table:display="true" table:show-details="true"/>
                <table:data-pilot-member table:name="Novell" table:display="true" table:show-details="true"/>
                <table:data-pilot-member table:name="Oracle" table:display="true" table:show-details="true"/>
                <table:data-pilot-member table:name="Redhat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Active hacker" table:orientation="data" table:used-hierarchy="0" table:function="sum">
            <table:data-pilot-level table:show-empty="false">
              <table:data-pilot-members>
                <table:data-pilot-member table:name="FALSE" table:display="true" table:show-details="true"/>
                <table:data-pilot-member table:name="TRU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ame" tableooo:display-name="Commiters" table:orientation="data" table:used-hierarchy="0" table:function="count">
            <table:data-pilot-level table:show-empty="false">
              <table:data-pilot-members>
                <table:data-pilot-member table:name="A S Alam" table:display="true" table:show-details="true"/>
                <table:data-pilot-member table:name="Abduqadir Sahran" table:display="true" table:show-details="true"/>
                <table:data-pilot-member table:name="Adrià Cereto Massagué" table:display="true" table:show-details="true"/>
                <table:data-pilot-member table:name="Alan Du" table:display="true" table:show-details="true"/>
                <table:data-pilot-member table:name="Albert Thuswaldner" table:display="true" table:show-details="true"/>
                <table:data-pilot-member table:name="Alberto Ruiz" table:display="true" table:show-details="true"/>
                <table:data-pilot-member table:name="Alexander O. Anisimov" table:display="true" table:show-details="true"/>
                <table:data-pilot-member table:name="Alexander Thurgood" table:display="true" table:show-details="true"/>
                <table:data-pilot-member table:name="Alexandr N. Zamaraev" table:display="true" table:show-details="true"/>
                <table:data-pilot-member table:name="Alexandre Fournier" table:display="true" table:show-details="true"/>
                <table:data-pilot-member table:name="Alfonso Eusebio" table:display="true" table:show-details="true"/>
                <table:data-pilot-member table:name="An Leenders" table:display="true" table:show-details="true"/>
                <table:data-pilot-member table:name="Anders Jonsson" table:display="true" table:show-details="true"/>
                <table:data-pilot-member table:name="Andras Timar" table:display="true" table:show-details="true"/>
                <table:data-pilot-member table:name="Andre Fischer" table:display="true" table:show-details="true"/>
                <table:data-pilot-member table:name="Andre Schnabel" table:display="true" table:show-details="true"/>
                <table:data-pilot-member table:name="Andreas Becker" table:display="true" table:show-details="true"/>
                <table:data-pilot-member table:name="Andreas Bregas" table:display="true" table:show-details="true"/>
                <table:data-pilot-member table:name="Andreas Mantke" table:display="true" table:show-details="true"/>
                <table:data-pilot-member table:name="Andreas Sliwka" table:display="true" table:show-details="true"/>
                <table:data-pilot-member table:name="Andrew C. E. Dent" table:display="true" table:show-details="true"/>
                <table:data-pilot-member table:name="Andrey Turkin" table:display="true" table:show-details="true"/>
                <table:data-pilot-member table:name="Andy Hearn" table:display="true" table:show-details="true"/>
                <table:data-pilot-member table:name="Andy Holder" table:display="true" table:show-details="true"/>
                <table:data-pilot-member table:name="Anthony Durity" table:display="true" table:show-details="true"/>
                <table:data-pilot-member table:name="Antoine Proulx" table:display="true" table:show-details="true"/>
                <table:data-pilot-member table:name="Antón Méixome" table:display="true" table:show-details="true"/>
                <table:data-pilot-member table:name="ANURAG JAIN" table:display="true" table:show-details="true"/>
                <table:data-pilot-member table:name="Arjuna Rao Chavala" table:display="true" table:show-details="true"/>
                <table:data-pilot-member table:name="armijn" table:display="true" table:show-details="true"/>
                <table:data-pilot-member table:name="Armin Le Grand" table:display="true" table:show-details="true"/>
                <table:data-pilot-member table:name="Arnaud Versini" table:display="true" table:show-details="true"/>
                <table:data-pilot-member table:name="Aurimas Fišeras" table:display="true" table:show-details="true"/>
                <table:data-pilot-member table:name="AWASHIRO Ikuya" table:display="true" table:show-details="true"/>
                <table:data-pilot-member table:name="Bálint Dózsa" table:display="true" table:show-details="true"/>
                <table:data-pilot-member table:name="Baptiste Daroussin" table:display="true" table:show-details="true"/>
                <table:data-pilot-member table:name="Bartosz Kosiorek" table:display="true" table:show-details="true"/>
                <table:data-pilot-member table:name="Bernhard Rosenkraenzer" table:display="true" table:show-details="true"/>
                <table:data-pilot-member table:name="Bjoern Michaelsen" table:display="true" table:show-details="true"/>
                <table:data-pilot-member table:name="Bruno Gallart" table:display="true" table:show-details="true"/>
                <table:data-pilot-member table:name="camille" table:display="true" table:show-details="true"/>
                <table:data-pilot-member table:name="Caol?n McNamara" table:display="true" table:show-details="true"/>
                <table:data-pilot-member table:name="Carles Ferrando Garcia" table:display="true" table:show-details="true"/>
                <table:data-pilot-member table:name="Carsten Driesner" table:display="true" table:show-details="true"/>
                <table:data-pilot-member table:name="Cédric Bosdonnat" table:display="true" table:show-details="true"/>
                <table:data-pilot-member table:name="Cheng-Chia Tseng" table:display="true" table:show-details="true"/>
                <table:data-pilot-member table:name="Chris Carpenter(mordocai)" table:display="true" table:show-details="true"/>
                <table:data-pilot-member table:name="Chris Halls" table:display="true" table:show-details="true"/>
                <table:data-pilot-member table:name="Christian Dywan" table:display="true" table:show-details="true"/>
                <table:data-pilot-member table:name="Christian Lippka" table:display="true" table:show-details="true"/>
                <table:data-pilot-member table:name="Christian Lohmaier" table:display="true" table:show-details="true"/>
                <table:data-pilot-member table:name="Christina Roßmanith" table:display="true" table:show-details="true"/>
                <table:data-pilot-member table:name="Christoph Herzog" table:display="true" table:show-details="true"/>
                <table:data-pilot-member table:name="Christoph Noack" table:display="true" table:show-details="true"/>
                <table:data-pilot-member table:name="Christopher Backhouse" table:display="true" table:show-details="true"/>
                <table:data-pilot-member table:name="Clio" table:display="true" table:show-details="true"/>
                <table:data-pilot-member table:name="Cor Nouws" table:display="true" table:show-details="true"/>
                <table:data-pilot-member table:name="Dan Corneanu" table:display="true" table:show-details="true"/>
                <table:data-pilot-member table:name="Daniel Di Marco" table:display="true" table:show-details="true"/>
                <table:data-pilot-member table:name="Daniel Rentz" table:display="true" table:show-details="true"/>
                <table:data-pilot-member table:name="Danny Roberts" table:display="true" table:show-details="true"/>
                <table:data-pilot-member table:name="David Hobley" table:display="true" table:show-details="true"/>
                <table:data-pilot-member table:name="David Nalley" table:display="true" table:show-details="true"/>
                <table:data-pilot-member table:name="David Tardon" table:display="true" table:show-details="true"/>
                <table:data-pilot-member table:name="Dean Lee" table:display="true" table:show-details="true"/>
                <table:data-pilot-member table:name="Denis Arnaud" table:display="true" table:show-details="true"/>
                <table:data-pilot-member table:name="Denis Lackovic" table:display="true" table:show-details="true"/>
                <table:data-pilot-member table:name="Dirk Voelzke" table:display="true" table:show-details="true"/>
                <table:data-pilot-member table:name="Dona Hertel" table:display="true" table:show-details="true"/>
                <table:data-pilot-member table:name="Doroshenko Alexey" table:display="true" table:show-details="true"/>
                <table:data-pilot-member table:name="Dózsa Bálint" table:display="true" table:show-details="true"/>
                <table:data-pilot-member table:name="Dwayne Bailey" table:display="true" table:show-details="true"/>
                <table:data-pilot-member table:name="Eike Rathke [er]" table:display="true" table:show-details="true"/>
                <table:data-pilot-member table:name="Eric Bachard" table:display="true" table:show-details="true"/>
                <table:data-pilot-member table:name="Evertjan Garretsen" table:display="true" table:show-details="true"/>
                <table:data-pilot-member table:name="Florian Bircher" table:display="true" table:show-details="true"/>
                <table:data-pilot-member table:name="Florian Reuter" table:display="true" table:show-details="true"/>
                <table:data-pilot-member table:name="Fong Lin" table:display="true" table:show-details="true"/>
                <table:data-pilot-member table:name="Francisco Saito" table:display="true" table:show-details="true"/>
                <table:data-pilot-member table:name="Francois Tigeot" table:display="true" table:show-details="true"/>
                <table:data-pilot-member table:name="Frank Schoenheit [fs]" table:display="true" table:show-details="true"/>
                <table:data-pilot-member table:name="Freek de Kruijf" table:display="true" table:show-details="true"/>
                <table:data-pilot-member table:name="Fridrich Štrba" table:display="true" table:show-details="true"/>
                <table:data-pilot-member table:name="Gabriel Monnerat" table:display="true" table:show-details="true"/>
                <table:data-pilot-member table:name="Gerald Geib" table:display="true" table:show-details="true"/>
                <table:data-pilot-member table:name="Gert Faller" table:display="true" table:show-details="true"/>
                <table:data-pilot-member table:name="Gheyret Tohti" table:display="true" table:show-details="true"/>
                <table:data-pilot-member table:name="Gil Forcada" table:display="true" table:show-details="true"/>
                <table:data-pilot-member table:name="Gioele Barabucci" table:display="true" table:show-details="true"/>
                <table:data-pilot-member table:name="Giuseppe Castagno" table:display="true" table:show-details="true"/>
                <table:data-pilot-member table:name="Gökçen Eraslan" table:display="true" table:show-details="true"/>
                <table:data-pilot-member table:name="Goran Rakic" table:display="true" table:show-details="true"/>
                <table:data-pilot-member table:name="Guillaume Fillol" table:display="true" table:show-details="true"/>
                <table:data-pilot-member table:name="Guillaume Poussel" table:display="true" table:show-details="true"/>
                <table:data-pilot-member table:name="Guto Maia" table:display="true" table:show-details="true"/>
                <table:data-pilot-member table:name="Hanno Meyer-Thurow" table:display="true" table:show-details="true"/>
                <table:data-pilot-member table:name="Hans-Joachim Lankenau" table:display="true" table:show-details="true"/>
                <table:data-pilot-member table:name="Harri Pitkänen" table:display="true" table:show-details="true"/>
                <table:data-pilot-member table:name="Helen russian" table:display="true" table:show-details="true"/>
                <table:data-pilot-member table:name="Helge Delfs" table:display="true" table:show-details="true"/>
                <table:data-pilot-member table:name="Henning Brinkmann" table:display="true" table:show-details="true"/>
                <table:data-pilot-member table:name="Herbert Duerr [hdu]" table:display="true" table:show-details="true"/>
                <table:data-pilot-member table:name="Hossein Noorikhah" table:display="true" table:show-details="true"/>
                <table:data-pilot-member table:name="Hristo Hristov" table:display="true" table:show-details="true"/>
                <table:data-pilot-member table:name="Iñaki Larrañaga Murgoitio" table:display="true" table:show-details="true"/>
                <table:data-pilot-member table:name="Ingo Schmidt" table:display="true" table:show-details="true"/>
                <table:data-pilot-member table:name="Ingrid Halama" table:display="true" table:show-details="true"/>
                <table:data-pilot-member table:name="Israt Jahan" table:display="true" table:show-details="true"/>
                <table:data-pilot-member table:name="Ivo Hinkelmann" table:display="true" table:show-details="true"/>
                <table:data-pilot-member table:name="J. Graeme Lingard" table:display="true" table:show-details="true"/>
                <table:data-pilot-member table:name="Jacek Wolszczak" table:display="true" table:show-details="true"/>
                <table:data-pilot-member table:name="Jacopo Nespolo" table:display="true" table:show-details="true"/>
                <table:data-pilot-member table:name="Jan Darmochwal" table:display="true" table:show-details="true"/>
                <table:data-pilot-member table:name="Jan Holesovsky" table:display="true" table:show-details="true"/>
                <table:data-pilot-member table:name="Jani Monoses" table:display="true" table:show-details="true"/>
                <table:data-pilot-member table:name="Jean Charles Papin" table:display="true" table:show-details="true"/>
                <table:data-pilot-member table:name="Jean-Baptiste Faure" table:display="true" table:show-details="true"/>
                <table:data-pilot-member table:name="Jean-Yves Royer" table:display="true" table:show-details="true"/>
                <table:data-pilot-member table:name="Jens-Heiner Rechtien" table:display="true" table:show-details="true"/>
                <table:data-pilot-member table:name="Jeongkyu Kim" table:display="true" table:show-details="true"/>
                <table:data-pilot-member table:name="Jesse Adelman" table:display="true" table:show-details="true"/>
                <table:data-pilot-member table:name="Jesús Corrius" table:display="true" table:show-details="true"/>
                <table:data-pilot-member table:name="Joachim Lingner" table:display="true" table:show-details="true"/>
                <table:data-pilot-member table:name="Joachim Trémouroux" table:display="true" table:show-details="true"/>
                <table:data-pilot-member table:name="Joerg Skottke [jsk]" table:display="true" table:show-details="true"/>
                <table:data-pilot-member table:name="John LeMoyne Castle" table:display="true" table:show-details="true"/>
                <table:data-pilot-member table:name="Jonas Finnemann Jensen" table:display="true" table:show-details="true"/>
                <table:data-pilot-member table:name="jonathan aquilina" table:display="true" table:show-details="true"/>
                <table:data-pilot-member table:name="Jonathan Callen" table:display="true" table:show-details="true"/>
                <table:data-pilot-member table:name="Joost Eekhoorn" table:display="true" table:show-details="true"/>
                <table:data-pilot-member table:name="Jordan Ayers" table:display="true" table:show-details="true"/>
                <table:data-pilot-member table:name="Joseph Powers" table:display="true" table:show-details="true"/>
                <table:data-pilot-member table:name="Juergen Schmidt" table:display="true" table:show-details="true"/>
                <table:data-pilot-member table:name="julien" table:display="true" table:show-details="true"/>
                <table:data-pilot-member table:name="Julio Hoffimann" table:display="true" table:show-details="true"/>
                <table:data-pilot-member table:name="Justin Malcolm" table:display="true" table:show-details="true"/>
                <table:data-pilot-member table:name="ka" table:display="true" table:show-details="true"/>
                <table:data-pilot-member table:name="Kai Sommerfeld" table:display="true" table:show-details="true"/>
                <table:data-pilot-member table:name="Kalman Kemenczy" table:display="true" table:show-details="true"/>
                <table:data-pilot-member table:name="Kalman Szalai - KAMI" table:display="true" table:show-details="true"/>
                <table:data-pilot-member table:name="kami" table:display="true" table:show-details="true"/>
                <table:data-pilot-member table:name="Karsten Gerloff" table:display="true" table:show-details="true"/>
                <table:data-pilot-member table:name="Katarina Machalkova" table:display="true" table:show-details="true"/>
                <table:data-pilot-member table:name="Kayo Hamid" table:display="true" table:show-details="true"/>
                <table:data-pilot-member table:name="Keith Stribley" table:display="true" table:show-details="true"/>
                <table:data-pilot-member table:name="Kenneth Venken" table:display="true" table:show-details="true"/>
                <table:data-pilot-member table:name="Kevin Hunter" table:display="true" table:show-details="true"/>
                <table:data-pilot-member table:name="Kevin Scannell" table:display="true" table:show-details="true"/>
                <table:data-pilot-member table:name="Khaled Hosny" table:display="true" table:show-details="true"/>
                <table:data-pilot-member table:name="Khoem Sokhem" table:display="true" table:show-details="true"/>
                <table:data-pilot-member table:name="Kohei Yoshida" table:display="true" table:show-details="true"/>
                <table:data-pilot-member table:name="Korvigelloù an Drouizig" table:display="true" table:show-details="true"/>
                <table:data-pilot-member table:name="krishnan parthasarathi" table:display="true" table:show-details="true"/>
                <table:data-pilot-member table:name="Kurt Zenker" table:display="true" table:show-details="true"/>
                <table:data-pilot-member table:name="Lars Langhans" table:display="true" table:show-details="true"/>
                <table:data-pilot-member table:name="Laszlo Nemeth" table:display="true" table:show-details="true"/>
                <table:data-pilot-member table:name="Laurent Charrière" table:display="true" table:show-details="true"/>
                <table:data-pilot-member table:name="Leif Lodahl" table:display="true" table:show-details="true"/>
                <table:data-pilot-member table:name="Lionel Elie Mamane" table:display="true" table:show-details="true"/>
                <table:data-pilot-member table:name="Lior Kaplan" table:display="true" table:show-details="true"/>
                <table:data-pilot-member table:name="Luboš Luňák" table:display="true" table:show-details="true"/>
                <table:data-pilot-member table:name="Lucas Baudin" table:display="true" table:show-details="true"/>
                <table:data-pilot-member table:name="Luke Dixon" table:display="true" table:show-details="true"/>
                <table:data-pilot-member table:name="Luke Petrolekas" table:display="true" table:show-details="true"/>
                <table:data-pilot-member table:name="Luke Symes" table:display="true" table:show-details="true"/>
                <table:data-pilot-member table:name="Maja Djordjevic" table:display="true" table:show-details="true"/>
                <table:data-pilot-member table:name="Makoto Takizawa" table:display="true" table:show-details="true"/>
                <table:data-pilot-member table:name="Malte Timmermann" table:display="true" table:show-details="true"/>
                <table:data-pilot-member table:name="Marc Neumann [msc]" table:display="true" table:show-details="true"/>
                <table:data-pilot-member table:name="Marcin eXine M" table:display="true" table:show-details="true"/>
                <table:data-pilot-member table:name="Marco Cecchetti" table:display="true" table:show-details="true"/>
                <table:data-pilot-member table:name="Markus Mohrhard" table:display="true" table:show-details="true"/>
                <table:data-pilot-member table:name="Martin Gallwey" table:display="true" table:show-details="true"/>
                <table:data-pilot-member table:name="Martin Hosken" table:display="true" table:show-details="true"/>
                <table:data-pilot-member table:name="Martin Kepplinger" table:display="true" table:show-details="true"/>
                <table:data-pilot-member table:name="Martin Srebotnjak" table:display="true" table:show-details="true"/>
                <table:data-pilot-member table:name="Mathias Bauer" table:display="true" table:show-details="true"/>
                <table:data-pilot-member table:name="Matthias Huetsch" table:display="true" table:show-details="true"/>
                <table:data-pilot-member table:name="Matthias Klose" table:display="true" table:show-details="true"/>
                <table:data-pilot-member table:name="Mattias Johnsson" table:display="true" table:show-details="true"/>
                <table:data-pilot-member table:name="Matus Kukan" table:display="true" table:show-details="true"/>
                <table:data-pilot-member table:name="Maxim Dziumanenko" table:display="true" table:show-details="true"/>
                <table:data-pilot-member table:name="mb93783" table:display="true" table:show-details="true"/>
                <table:data-pilot-member table:name="Michael" table:display="true" table:show-details="true"/>
                <table:data-pilot-member table:name="Michael E. Bohn" table:display="true" table:show-details="true"/>
                <table:data-pilot-member table:name="Michael Koch" table:display="true" table:show-details="true"/>
                <table:data-pilot-member table:name="Michaël Lefèvre" table:display="true" table:show-details="true"/>
                <table:data-pilot-member table:name="Michael Meeks" table:display="true" table:show-details="true"/>
                <table:data-pilot-member table:name="Michael Münch" table:display="true" table:show-details="true"/>
                <table:data-pilot-member table:name="Michael Natterer" table:display="true" table:show-details="true"/>
                <table:data-pilot-member table:name="Michael Stahl" table:display="true" table:show-details="true"/>
                <table:data-pilot-member table:name="Michele Ballabio" table:display="true" table:show-details="true"/>
                <table:data-pilot-member table:name="Mihaela Kedikova" table:display="true" table:show-details="true"/>
                <table:data-pilot-member table:name="Mihkel Tõnnov" table:display="true" table:show-details="true"/>
                <table:data-pilot-member table:name="Mikhail Voytenko" table:display="true" table:show-details="true"/>
                <table:data-pilot-member table:name="Miklos Vajna" table:display="true" table:show-details="true"/>
                <table:data-pilot-member table:name="Milos Sramek" table:display="true" table:show-details="true"/>
                <table:data-pilot-member table:name="Modestas Rimkus" table:display="true" table:show-details="true"/>
                <table:data-pilot-member table:name="Muthu Subramanian K" table:display="true" table:show-details="true"/>
                <table:data-pilot-member table:name="Nadav Vinik" table:display="true" table:show-details="true"/>
                <table:data-pilot-member table:name="Neil Stalker" table:display="true" table:show-details="true"/>
                <table:data-pilot-member table:name="NeilBrown" table:display="true" table:show-details="true"/>
                <table:data-pilot-member table:name="Nenad Dimitrovski" table:display="true" table:show-details="true"/>
                <table:data-pilot-member table:name="Nick Savage" table:display="true" table:show-details="true"/>
                <table:data-pilot-member table:name="Nicolas Christener" table:display="true" table:show-details="true"/>
                <table:data-pilot-member table:name="Nigel Hawkins" table:display="true" table:show-details="true"/>
                <table:data-pilot-member table:name="Nikita Ofitserov" table:display="true" table:show-details="true"/>
                <table:data-pilot-member table:name="Niklas Nebel" table:display="true" table:show-details="true"/>
                <table:data-pilot-member table:name="Niko Rönkkö" table:display="true" table:show-details="true"/>
                <table:data-pilot-member table:name="Nikolai Pretzell" table:display="true" table:show-details="true"/>
                <table:data-pilot-member table:name="Noel Power" table:display="true" table:show-details="true"/>
                <table:data-pilot-member table:name="Norbert Thiebaud" table:display="true" table:show-details="true"/>
                <table:data-pilot-member table:name="obo" table:display="true" table:show-details="true"/>
                <table:data-pilot-member table:name="Ocke Janssen" table:display="true" table:show-details="true"/>
                <table:data-pilot-member table:name="Octavio Alvarez" table:display="true" table:show-details="true"/>
                <table:data-pilot-member table:name="Olav Dahlum" table:display="true" table:show-details="true"/>
                <table:data-pilot-member table:name="Oliver Craemer [oc]" table:display="true" table:show-details="true"/>
                <table:data-pilot-member table:name="Oliver Düsterhoff" table:display="true" table:show-details="true"/>
                <table:data-pilot-member table:name="Olivier Hallot" table:display="true" table:show-details="true"/>
                <table:data-pilot-member table:name="os" table:display="true" table:show-details="true"/>
                <table:data-pilot-member table:name="Pantelis Koukousoulas" table:display="true" table:show-details="true"/>
                <table:data-pilot-member table:name="Paolo Pozzan" table:display="true" table:show-details="true"/>
                <table:data-pilot-member table:name="Pascal Ullrich" table:display="true" table:show-details="true"/>
                <table:data-pilot-member table:name="Pau Iranzo" table:display="true" table:show-details="true"/>
                <table:data-pilot-member table:name="Paulo José" table:display="true" table:show-details="true"/>
                <table:data-pilot-member table:name="pavel" table:display="true" table:show-details="true"/>
                <table:data-pilot-member table:name="Per Eriksson" table:display="true" table:show-details="true"/>
                <table:data-pilot-member table:name="Peter Jentsch" table:display="true" table:show-details="true"/>
                <table:data-pilot-member table:name="Petr Mladek" table:display="true" table:show-details="true"/>
                <table:data-pilot-member table:name="pgajdos" table:display="true" table:show-details="true"/>
                <table:data-pilot-member table:name="Phil Bordelon" table:display="true" table:show-details="true"/>
                <table:data-pilot-member table:name="Philipp Lohmann [pl]" table:display="true" table:show-details="true"/>
                <table:data-pilot-member table:name="Philipp Weissenbacher" table:display="true" table:show-details="true"/>
                <table:data-pilot-member table:name="pjacquod" table:display="true" table:show-details="true"/>
                <table:data-pilot-member table:name="Povilas Kanapickas" table:display="true" table:show-details="true"/>
                <table:data-pilot-member table:name="Prashant Shah" table:display="true" table:show-details="true"/>
                <table:data-pilot-member table:name="Radek Doulik" table:display="true" table:show-details="true"/>
                <table:data-pilot-member table:name="Rafael Cabral" table:display="true" table:show-details="true"/>
                <table:data-pilot-member table:name="Rafael Dominguez" table:display="true" table:show-details="true"/>
                <table:data-pilot-member table:name="Regina Henschel" table:display="true" table:show-details="true"/>
                <table:data-pilot-member table:name="Release Engineers" table:display="true" table:show-details="true"/>
                <table:data-pilot-member table:name="Rene Engelhard" table:display="true" table:show-details="true"/>
                <table:data-pilot-member table:name="René Kjellerup" table:display="true" table:show-details="true"/>
                <table:data-pilot-member table:name="Rhoslyn Prys" table:display="true" table:show-details="true"/>
                <table:data-pilot-member table:name="Ricardo Moreno" table:display="true" table:show-details="true"/>
                <table:data-pilot-member table:name="Rob Snelders" table:display="true" table:show-details="true"/>
                <table:data-pilot-member table:name="Robert Nagy" table:display="true" table:show-details="true"/>
                <table:data-pilot-member table:name="Robert Roth" table:display="true" table:show-details="true"/>
                <table:data-pilot-member table:name="Robert Sedak" table:display="true" table:show-details="true"/>
                <table:data-pilot-member table:name="Rubén Jáñez" table:display="true" table:show-details="true"/>
                <table:data-pilot-member table:name="Ruediger Timm" table:display="true" table:show-details="true"/>
                <table:data-pilot-member table:name="Samphan Raruenrom" table:display="true" table:show-details="true"/>
                <table:data-pilot-member table:name="Santiago Alessandri" table:display="true" table:show-details="true"/>
                <table:data-pilot-member table:name="Santiago Bosio" table:display="true" table:show-details="true"/>
                <table:data-pilot-member table:name="sb" table:display="true" table:show-details="true"/>
                <table:data-pilot-member table:name="Sean McMurray" table:display="true" table:show-details="true"/>
                <table:data-pilot-member table:name="Sean McNamara" table:display="true" table:show-details="true"/>
                <table:data-pilot-member table:name="Sebastian Spaeth" table:display="true" table:show-details="true"/>
                <table:data-pilot-member table:name="Sébastien Le Ray" table:display="true" table:show-details="true"/>
                <table:data-pilot-member table:name="Seo Sanghyeon" table:display="true" table:show-details="true"/>
                <table:data-pilot-member table:name="Sergey Davidoff" table:display="true" table:show-details="true"/>
                <table:data-pilot-member table:name="Seung Soo, Ha" table:display="true" table:show-details="true"/>
                <table:data-pilot-member table:name="shirahara" table:display="true" table:show-details="true"/>
                <table:data-pilot-member table:name="sj" table:display="true" table:show-details="true"/>
                <table:data-pilot-member table:name="Sophie Gautier" table:display="true" table:show-details="true"/>
                <table:data-pilot-member table:name="Sören Möller" table:display="true" table:show-details="true"/>
                <table:data-pilot-member table:name="Steve Butler" table:display="true" table:show-details="true"/>
                <table:data-pilot-member table:name="Steven Butler" table:display="true" table:show-details="true"/>
                <table:data-pilot-member table:name="Stuart Swales" table:display="true" table:show-details="true"/>
                <table:data-pilot-member table:name="Surendran Mahendran" table:display="true" table:show-details="true"/>
                <table:data-pilot-member table:name="Sveinn í Felli" table:display="true" table:show-details="true"/>
                <table:data-pilot-member table:name="Takeshi Abe" table:display="true" table:show-details="true"/>
                <table:data-pilot-member table:name="Takeshi Kurosawa" table:display="true" table:show-details="true"/>
                <table:data-pilot-member table:name="Theo van Klaveren" table:display="true" table:show-details="true"/>
                <table:data-pilot-member table:name="Thies Pierdola" table:display="true" table:show-details="true"/>
                <table:data-pilot-member table:name="Thomas Arnhold" table:display="true" table:show-details="true"/>
                <table:data-pilot-member table:name="Thomas Benisch" table:display="true" table:show-details="true"/>
                <table:data-pilot-member table:name="Thomas Klausner" table:display="true" table:show-details="true"/>
                <table:data-pilot-member table:name="Thomas Lange [tl]" table:display="true" table:show-details="true"/>
                <table:data-pilot-member table:name="Thorsten Behrens" table:display="true" table:show-details="true"/>
                <table:data-pilot-member table:name="Thorsten Bosbach" table:display="true" table:show-details="true"/>
                <table:data-pilot-member table:name="Tibby Lickle" table:display="true" table:show-details="true"/>
                <table:data-pilot-member table:name="Tim Retout" table:display="true" table:show-details="true"/>
                <table:data-pilot-member table:name="Timo Heino" table:display="true" table:show-details="true"/>
                <table:data-pilot-member table:name="Tobias Kranz" table:display="true" table:show-details="true"/>
                <table:data-pilot-member table:name="Tobias Krause" table:display="true" table:show-details="true"/>
                <table:data-pilot-member table:name="Tobias Rosenberger" table:display="true" table:show-details="true"/>
                <table:data-pilot-member table:name="tono" table:display="true" table:show-details="true"/>
                <table:data-pilot-member table:name="Topround aka Zathuras" table:display="true" table:show-details="true"/>
                <table:data-pilot-member table:name="Tor Lillqvist" table:display="true" table:show-details="true"/>
                <table:data-pilot-member table:name="Trevor Murphy" table:display="true" table:show-details="true"/>
                <table:data-pilot-member table:name="Uwe Fischer" table:display="true" table:show-details="true"/>
                <table:data-pilot-member table:name="Valter Mura" table:display="true" table:show-details="true"/>
                <table:data-pilot-member table:name="Vladimir Glazunov" table:display="true" table:show-details="true"/>
                <table:data-pilot-member table:name="wg111939" table:display="true" table:show-details="true"/>
                <table:data-pilot-member table:name="Wilhelm Pflueger" table:display="true" table:show-details="true"/>
                <table:data-pilot-member table:name="William Briand" table:display="true" table:show-details="true"/>
                <table:data-pilot-member table:name="Wolfgang Silbermayr" table:display="true" table:show-details="true"/>
                <table:data-pilot-member table:name="Wolfram Garten [wg]" table:display="true" table:show-details="true"/>
                <table:data-pilot-member table:name="Wols Lists" table:display="true" table:show-details="true"/>
                <table:data-pilot-member table:name="Xavier ALT" table:display="true" table:show-details="true"/>
                <table:data-pilot-member table:name="Xiaofei Zhang" table:display="true" table:show-details="true"/>
                <table:data-pilot-member table:name="Xisco" table:display="true" table:show-details="true"/>
                <table:data-pilot-member table:name="Xuacu Saturio" table:display="true" table:show-details="true"/>
                <table:data-pilot-member table:name="Yaron Shahrabani" table:display="true" table:show-details="true"/>
                <table:data-pilot-member table:name="Yifan Jiang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1" style:language-asian="zh" style:country-asian="CN" style:font-name-complex="Arial1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2">04/22/2011</text:date>, <text:time>09:56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4-22T09:56:54</dc:date>
    <dc:creator>Cedric Bosdonnat</dc:creator>
    <meta:generator>LibreOffice/3.3$Unix LibreOffice_project/330m19$Build-8</meta:generator>
    <meta:editing-duration>PT3H34M44S</meta:editing-duration>
    <meta:editing-cycles>9</meta:editing-cycles>
    <meta:document-statistic meta:table-count="2" meta:cell-count="218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solid" draw:fill-color="#ffffff"/>
      <style:text-properties fo:font-size="10pt" style:font-size-asian="10pt" style:font-size-complex="10pt"/>
    </style:style>
    <style:style style:name="ch3" style:family="chart">
      <style:chart-properties chart:group-bars-per-axis="false"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true" chart:overlap="7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10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false" chart:data-label-symbol="false"/>
      <style:graphic-properties draw:stroke="none" draw:fill-color="#579d1c" dr3d:edge-rounding="5%"/>
      <style:text-properties fo:font-size="10pt" fo:font-weight="bold" style:font-size-asian="10pt" style:font-size-complex="10pt"/>
    </style:style>
    <style:style style:name="ch9" style:family="chart" style:data-style-name="N0">
      <style:chart-properties chart:data-label-number="value" chart:data-label-text="false" chart:data-label-symbol="false" chart:label-position="inside">
        <chart:label-separator>
          <text:p><text:line-break/></text:p>
        </chart:label-separator>
      </style:chart-properties>
      <style:graphic-properties draw:stroke="none" draw:fill-color="#0084d1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1.646cm" svg:height="10.75cm" xlink:href=".." xlink:type="simple" chart:class="chart:bar" chart:style-name="ch1">
        <chart:legend chart:legend-position="bottom" svg:x="7.904cm" svg:y="9.975cm" chart:style-name="ch2"/>
        <chart:plot-area chart:style-name="ch3" table:cell-range-address="active_hackers.B4:active_hackers.G4 active_hackers.A6:active_hackers.G7" chart:data-source-has-labels="both" svg:x="1.492cm" svg:y="0.995cm" svg:width="19.29cm" svg:height="8.345cm">
          <chartooo:coordinate-region svg:x="2.484cm" svg:y="1.194cm" svg:width="18.298cm" svg:height="7.499cm"/>
          <chart:axis chart:dimension="x" chart:name="primary-x" chart:style-name="ch4">
            <chart:categories table:cell-range-address="active_hackers.B4:active_hackers.G4"/>
          </chart:axis>
          <chart:axis chart:dimension="y" chart:name="primary-y" chart:style-name="ch5">
            <chart:title svg:x="0.451cm" svg:y="6.872cm" chart:style-name="ch6">
              <text:p>Number of commiters</text:p>
            </chart:title>
            <chart:grid chart:style-name="ch7" chart:class="major"/>
          </chart:axis>
          <chart:series chart:style-name="ch8" chart:values-cell-range-address="active_hackers.B6:active_hackers.G6" chart:label-cell-address="active_hackers.A6:active_hackers.A6" chart:class="chart:bar">
            <chart:data-point chart:repeated="6"/>
          </chart:series>
          <chart:series chart:style-name="ch9" chart:values-cell-range-address="active_hackers.B7:active_hackers.G7" chart:label-cell-address="active_hackers.A7:active_hackers.A7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nonical</text:p>
                <draw:g>
                  <svg:desc>active_hackers.B4:active_hackers.G4</svg:desc>
                </draw:g>
              </table:table-cell>
              <table:table-cell office:value-type="string">
                <text:p>Known contributors</text:p>
              </table:table-cell>
              <table:table-cell office:value-type="string">
                <text:p>New Contributors</text:p>
              </table:table-cell>
              <table:table-cell office:value-type="string">
                <text:p>Novell</text:p>
              </table:table-cell>
              <table:table-cell office:value-type="string">
                <text:p>Oracle</text:p>
              </table:table-cell>
              <table:table-cell office:value-type="string">
                <text:p>Redhat</text:p>
              </table:table-cell>
            </table:table-row>
          </table:table-header-rows>
          <table:table-rows>
            <table:table-row>
              <table:table-cell office:value-type="string">
                <text:p>Commiters</text:p>
                <draw:g>
                  <svg:desc>active_hackers.A6:active_hackers.A6</svg:desc>
                </draw:g>
              </table:table-cell>
              <table:table-cell office:value-type="float" office:value="3">
                <text:p>3</text:p>
                <draw:g>
                  <svg:desc>active_hackers.B6:active_hackers.G6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223">
                <text:p>223</text:p>
              </table:table-cell>
              <table:table-cell office:value-type="float" office:value="17">
                <text:p>17</text:p>
              </table:table-cell>
              <table:table-cell office:value-type="float" office:value="51">
                <text:p>5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ccasional hackers</text:p>
                <draw:g>
                  <svg:desc>active_hackers.A7:active_hackers.A7</svg:desc>
                </draw:g>
              </table:table-cell>
              <table:table-cell office:value-type="float" office:value="2">
                <text:p>2</text:p>
                <draw:g>
                  <svg:desc>active_hackers.B7:active_hackers.G7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188">
                <text:p>188</text:p>
              </table:table-cell>
              <table:table-cell office:value-type="float" office:value="4">
                <text:p>4</text:p>
              </table:table-cell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