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lgVersion.xml"/>
  <manifest:file-entry manifest:media-type="text/xml" manifest:full-path="Dialogs/Standard/DlgParam.xml"/>
  <manifest:file-entry manifest:media-type="text/xml" manifest:full-path="Dialogs/Standard/dialog-lb.xml"/>
  <manifest:file-entry manifest:media-type="text/xml" manifest:full-path="Dialogs/Standard/DlgPrevention.xml"/>
  <manifest:file-entry manifest:media-type="text/xml" manifest:full-path="Dialogs/Standard/DlgAide.xml"/>
  <manifest:file-entry manifest:media-type="" manifest:full-path="Dialogs/Standard/"/>
  <manifest:file-entry manifest:media-type="" manifest:full-path="Dialog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Aide.xml"/>
  <manifest:file-entry manifest:media-type="text/xml" manifest:full-path="Basic/Standard/ControleVersions.xml"/>
  <manifest:file-entry manifest:media-type="text/xml" manifest:full-path="Basic/Standard/SaisieParametre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document:Standard.SaisieParametres.DemandeParams"/>
      <script:event-listener script:language="ooo:StarBasic" script:event-name="dom:load" script:macro-name="document:Standard.FonctionsUtiles.Correction"/>
      <script:event-listener script:language="ooo:StarBasic" script:event-name="office:save-as" script:macro-name="document:Standard.FonctionsUtiles.RepererTitreAnnexe"/>
      <script:event-listener script:language="ooo:StarBasic" script:event-name="office:save" script:macro-name="document:Standard.FonctionsUtiles.RepererTitreAnnexe"/>
    </office:event-listeners>
  </office:scripts>
  <office:font-face-decls>
    <style:font-face style:name="Tahoma1" svg:font-family="Tahoma, Lucidasans, 'Lucida Sans', 'Arial Unicode MS'"/>
    <style:font-face style:name="Courier New3" svg:font-family="'Courier New'" style:font-adornments="Normal" style:font-pitch="fixed"/>
    <style:font-face style:name="Courier New2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2" svg:font-family="'Times New Roman'" style:font-adornments="Gras" style:font-pitch="variable"/>
    <style:font-face style:name="Times New Roman1" svg:font-family="'Times New Roman'" style:font-adornments="Normal" style:font-pitch="variable"/>
    <style:font-face style:name="Times" svg:font-family="Times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Historique" style:family="table">
      <style:table-properties style:width="17.013cm" fo:margin-left="0cm" fo:margin-right="-0.012cm" table:align="margins"/>
    </style:style>
    <style:style style:name="Historique.A" style:family="table-column">
      <style:table-column-properties style:column-width="2.009cm" style:rel-column-width="7741*"/>
    </style:style>
    <style:style style:name="Historique.B" style:family="table-column">
      <style:table-column-properties style:column-width="2.593cm" style:rel-column-width="9991*"/>
    </style:style>
    <style:style style:name="Historique.C" style:family="table-column">
      <style:table-column-properties style:column-width="4.023cm" style:rel-column-width="15496*"/>
    </style:style>
    <style:style style:name="Historique.D" style:family="table-column">
      <style:table-column-properties style:column-width="8.387cm" style:rel-column-width="32307*"/>
    </style:style>
    <style:style style:name="Historique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Historique.D1" style:family="table-cell">
      <style:table-cell-properties fo:background-color="#ccccff" fo:padding="0.097cm" fo:border="0.002cm solid #000000">
        <style:background-image/>
      </style:table-cell-properties>
    </style:style>
    <style:style style:name="Historique.A2" style:family="table-cell">
      <style:table-cell-properties fo:padding="0.097cm" fo:border-left="0.002cm solid #000000" fo:border-right="none" fo:border-top="none" fo:border-bottom="0.002cm solid #000000"/>
    </style:style>
    <style:style style:name="Historique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text-properties fo:font-family="'Bitstream Vera Sans'" style:font-style-name="Normal" fo:font-size="8pt"/>
    </style:style>
    <style:style style:name="P2" style:family="paragraph" style:parent-style-name="TexteCourant" style:master-page-name="PageEntete"/>
    <style:style style:name="P3" style:family="paragraph"/>
    <style:style style:name="P4" style:family="paragraph" style:parent-style-name="Section">
      <style:paragraph-properties fo:break-before="page"/>
    </style:style>
    <style:style style:name="P5" style:family="paragraph">
      <style:text-properties fo:font-family="'Bitstream Vera Sans'" style:font-style-name="Normal"/>
    </style:style>
    <style:style style:name="P6" style:family="paragraph" style:parent-style-name="TitreIndex">
      <style:paragraph-properties fo:break-before="page"/>
    </style:style>
    <style:style style:name="P7" style:family="paragraph" style:parent-style-name="TitreNiveau1" style:master-page-name="PageCourante"/>
    <style:style style:name="T1" style:family="text" style:parent-style-name="CaractèreInfos">
      <style:text-properties fo:font-weight="bold" style:font-weight-asian="bold" style:font-weight-complex="bold"/>
    </style:style>
    <style:style style:name="fr1" style:family="graphic" style:parent-style-name="Frame">
      <style:graphic-properties fo:margin-top="1.57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>
        <style:background-image/>
        <style:columns fo:column-count="0" fo:column-gap="0cm"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fo:background-color="#ccccff" style:editable="false">
        <style:columns fo:column-count="0" fo:column-gap="0cm"/>
        <style:background-image/>
      </style:section-properties>
    </style:style>
    <text:list-style style:name="L1">
      <text:list-level-style-number text:level="1" style:num-suffix=" - " style:num-format="1"/>
      <text:list-level-style-number text:level="2" style:num-suffix=" - " style:num-format="1" text:display-levels="2"/>
      <text:list-level-style-number text:level="3" style:num-suffix=" -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BtnAjouterVersion" form:control-implementation="ooo:com.sun.star.form.component.CommandButton" form:id="control1" form:label="Enregistrer une version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ControleVersions.DemandeVersion"/>
            </office:event-listeners>
          </form:button>
          <form:button form:name="BtnAide" form:control-implementation="ooo:com.sun.star.form.component.CommandButton" form:id="control2" form:label="Aide du document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Aide.Main"/>
            </office:event-listeners>
          </form:button>
          <form:button form:name="btnModifParams" form:control-implementation="ooo:com.sun.star.form.component.CommandButton" form:id="control3" form:label="Paramètres du document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SaisieParametres.Main"/>
            </office:event-listeners>
          </form:button>
          <form:combobox form:name="boxEtat" form:control-implementation="ooo:com.sun.star.form.component.ComboBox" form:id="control4" form:dropdown="true" form:printable="false" form:current-value="En Cours" form:value="En Cours" form:convert-empty-to-null="true" form:list-source-type="table" form:auto-complete="true">
            <form:properties>
              <form:property form:property-name="DefaultControl" office:value-type="string" office:string-value="stardiv.one.form.control.ComboBox"/>
            </form:properties>
            <office:event-listeners>
              <script:event-listener script:language="ooo:StarBasic" script:event-name="form:itemstatechange" script:macro-name="document:Standard.SaisieParametres.ChangerEtat"/>
            </office:event-listeners>
            <form:item form:label="En Cours"/>
            <form:item form:label="Terminé"/>
            <form:item form:label="Vérifié"/>
            <form:item form:label="Archivé"/>
          </form:combobox>
        </form:form>
      </office:forms>
      <text:variable-decls>
        <text:variable-decl office:value-type="string" text:name="Groupe"/>
        <text:variable-decl office:value-type="string" text:name="NoVersion"/>
        <text:variable-decl office:value-type="string" text:name="Projet"/>
        <text:variable-decl office:value-type="string" text:name="Document"/>
        <text:variable-decl office:value-type="string" text:name="Auteurs"/>
        <text:variable-decl office:value-type="string" text:name="Version0"/>
        <text:variable-decl office:value-type="string" text:name="Reference"/>
        <text:variable-decl office:value-type="string" text:name="Etat"/>
        <text:variable-decl office:value-type="string" text:name="Objet"/>
        <text:variable-decl office:value-type="date" text:name="DateDerniereModif"/>
        <text:variable-decl office:value-type="float" text:name="PremierParametrag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"/>
      </text:sequence-decls>
      <draw:control text:anchor-type="page" text:anchor-page-number="1" draw:z-index="1" draw:style-name="gr1" draw:text-style-name="P1" svg:width="3.678cm" svg:height="0.787cm" svg:x="5.172cm" svg:y="0.799cm" draw:control="control2"/>
      <draw:control text:anchor-type="page" text:anchor-page-number="1" draw:z-index="2" draw:style-name="gr1" draw:text-style-name="P1" svg:width="4.559cm" svg:height="0.793cm" svg:x="11.947cm" svg:y="0.799cm" draw:control="control3"/>
      <text:section text:style-name="Sect1" text:name="Entete" text:condition="ooow:true" text:is-hidden="true">
        <text:p text:style-name="P2"><text:span text:style-name="CaractèreCourant"><text:variable-set text:name="PremierParametrage" text:display="none" text:formula="ooow:faux" office:value-type="float" office:value="0" style:data-style-name="N100"/></text:span></text:p>
        <text:p text:style-name="TitreProjet"><text:span text:style-name="CaractèreCourant"><text:variable-set text:name="Projet" office:value-type="string">Projet</text:variable-set></text:span></text:p>
        <text:p text:style-name="TitreDocument"><text:span text:style-name="CaractèreCourant"><text:variable-set text:name="Document" office:value-type="string">Document</text:variable-set></text:span></text:p>
        <text:p text:style-name="Auteur"><draw:frame draw:style-name="fr1" draw:name="InfosDocument" text:anchor-type="paragraph" svg:x="-0.009cm" svg:y="7.999cm" svg:width="8.735cm" draw:z-index="3">
      <draw:text-box fo:min-height="2.425cm">
       <text:section text:style-name="Sect1" text:name="Reference" text:condition="ooow:true" text:is-hidden="true">
        <text:p text:style-name="InfosDocument"><text:span text:style-name="T1">Référence :</text:span> <text:variable-set text:name="Reference" office:value-type="string">Reference</text:variable-set></text:p>
       </text:section>
       <text:p text:style-name="InfosDocument"><draw:control text:anchor-type="paragraph" draw:z-index="4" draw:style-name="gr2" draw:text-style-name="P3" svg:width="2.841cm" svg:height="0.592cm" svg:x="1.095cm" svg:y="0.132cm" draw:control="control4"/><text:span text:style-name="CaractèreInfos">État :</text:span> <text:variable-set text:name="Etat" office:value-type="string">En Cours</text:variable-set></text:p>
       <text:p text:style-name="InfosDocument"><text:span text:style-name="CaractèreInfos">Date dernière modification :</text:span> <text:variable-set text:name="DateDerniereModif" text:formula="ooow:38725" office:value-type="date" office:date-value="2006-01-08" style:data-style-name="N75">8 janv. 2006</text:variable-set></text:p>
      </draw:text-box>
     </draw:frame><draw:frame draw:style-name="fr2" draw:name="ObjetDocument" text:anchor-type="paragraph" svg:x="-0.011cm" svg:y="11cm" svg:width="16.932cm" draw:z-index="5">
      <draw:text-box fo:min-height="2.275cm">
       <text:p text:style-name="InfosDocument"><text:span text:style-name="CaractèreInfos">Objet du document :</text:span> <text:placeholder text:placeholder-type="text">&lt;Objet du document&gt;</text:placeholder></text:p>
      </draw:text-box>
     </draw:frame><text:span text:style-name="CaractèreCourant"><text:variable-set text:name="Auteurs" office:value-type="string">Auteurs</text:variable-set></text:span></text:p>
        <text:p text:style-name="Auteur"><text:span text:style-name="CaractèreCourant"/></text:p>
        <text:section text:style-name="Sect1" text:name="Suivi" text:condition="ooow:true" text:is-hidden="true">
          <text:p text:style-name="P4"><text:span text:style-name="CaractèreCourant">-- Historique de modifications --</text:span></text:p>
          <table:table table:name="Historique" table:style-name="Historique">
            <table:table-column table:style-name="Historique.A"/>
            <table:table-column table:style-name="Historique.B"/>
            <table:table-column table:style-name="Historique.C"/>
            <table:table-column table:style-name="Historique.D"/>
            <table:table-header-rows>
              <table:table-row>
                <table:table-cell table:style-name="Historique.A1" office:value-type="string">
                  <text:p text:style-name="TitreTableau">Version</text:p>
                </table:table-cell>
                <table:table-cell table:style-name="Historique.A1" office:value-type="string">
                  <text:p text:style-name="TitreTableau">Date</text:p>
                </table:table-cell>
                <table:table-cell table:style-name="Historique.A1" office:value-type="string">
                  <text:p text:style-name="TitreTableau">Responsable</text:p>
                </table:table-cell>
                <table:table-cell table:style-name="Historique.D1" office:value-type="string">
                  <text:p text:style-name="TitreTableau">Modifications</text:p>
                </table:table-cell>
              </table:table-row>
            </table:table-header-rows>
            <table:table-row>
              <table:table-cell table:style-name="Historique.A2" office:value-type="string">
                <text:p text:style-name="ContenuTableau"><text:variable-set text:name="Version0" office:value-type="string">Version</text:variable-set></text:p>
              </table:table-cell>
              <table:table-cell table:style-name="Historique.A2" office:value-type="string">
                <text:p text:style-name="ContenuTableau"><text:creation-date style:data-style-name="N75" text:fixed="true">8 janv. 2006</text:creation-date></text:p>
              </table:table-cell>
              <table:table-cell table:style-name="Historique.A2" office:value-type="string">
                <text:p text:style-name="ContenuTableau"><text:initial-creator text:fixed="true">Cédric BOSDONNAT</text:initial-creator></text:p>
              </table:table-cell>
              <table:table-cell table:style-name="Historique.D2" office:value-type="string">
                <text:p text:style-name="ContenuTableau">Création du document</text:p>
              </table:table-cell>
            </table:table-row>
            <table:table-row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D2" office:value-type="string">
                <text:p text:style-name="ContenuTableau"/>
              </table:table-cell>
            </table:table-row>
            <table:table-row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D2" office:value-type="string">
                <text:p text:style-name="ContenuTableau"/>
              </table:table-cell>
            </table:table-row>
          </table:table>
          <text:p text:style-name="Standard"><draw:control text:anchor-type="paragraph" draw:z-index="0" draw:style-name="gr2" draw:text-style-name="P5" svg:width="4.791cm" svg:height="0.777cm" svg:x="6.168cm" svg:y="0.185cm" draw:control="control1"/></text:p>
        </text:section>
        <text:section text:style-name="Sect1" text:name="TableMatieres" text:condition="ooow:true" text:is-hidden="true">
          <text:p text:style-name="Standard"/>
          <text:table-of-content text:style-name="Sect2" text:protected="true" text:name="Table des matières1">
            <text:table-of-content-source text:outline-level="3" text:use-index-marks="false" text:use-index-source-styles="true">
              <text:index-title-template text:style-name="TitreIndex">Table des matières</text:index-title-template>
              <text:table-of-content-entry-template text:outline-level="1" text:style-name="IndexNiveau1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2" text:style-name="IndexNiveau2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3" text:style-name="IndexNiveau3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4" text:style-name="IndexNiveau4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5" text:style-name="Contents_20_5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6" text:style-name="Contents_20_6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7" text:style-name="Contents_20_7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8" text:style-name="Contents_20_8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9" text:style-name="Contents_20_9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10" text:style-name="Contents_20_10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index-source-styles text:outline-level="1">
                <text:index-source-style text:style-name="TitreAnnexe"/>
                <text:index-source-style text:style-name="TitreIntroduction"/>
              </text:index-source-styles>
            </text:table-of-content-source>
            <text:index-body>
              <text:index-title text:style-name="Sect1" text:name="Table des matières1_Head">
                <text:p text:style-name="P6">Table des matières</text:p>
              </text:index-title>
            </text:index-body>
          </text:table-of-content>
          <text:p text:style-name="TexteCourant"><text:span text:style-name="CaractèreCourant"><text:sequence text:ref-name="reffig0" text:name="fig" text:formula="ooow:0" style:num-format="I"/></text:span><office:annotation>
       <dc:creator>CB</dc:creator>
       <dc:date>2005-01-08T00:00:00</dc:date>
       <text:p>Ces champs étrangement vides sont des</text:p>
       <text:p> initialisation des sequences utilisables</text:p>
       <text:p>dans le document : fig et Annexes</text:p>
       <text:p>---- CB, 08/01/2005, 17:17 ----</text:p>
       <text:p/>
      </office:annotation></text:p>
        </text:section>
      </text:section>
      <text:h text:style-name="P7" text:outline-level="1"><text:span text:style-name="CaractèreCourant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Courier New3" svg:font-family="'Courier New'" style:font-adornments="Normal" style:font-pitch="fixed"/>
    <style:font-face style:name="Courier New2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2" svg:font-family="'Times New Roman'" style:font-adornments="Gras" style:font-pitch="variable"/>
    <style:font-face style:name="Times New Roman1" svg:font-family="'Times New Roman'" style:font-adornments="Normal" style:font-pitch="variable"/>
    <style:font-face style:name="Times" svg:font-family="Times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eCourant" style:class="text">
      <style:paragraph-properties fo:margin-left="0.3cm" fo:margin-right="0cm" fo:text-indent="-0.3cm" style:auto-text-indent="false" fo:background-color="#333366">
        <style:tab-stops/>
        <style:background-image/>
      </style:paragraph-properties>
      <style:text-properties fo:color="#ffffff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eCourant" style:class="text">
      <style:paragraph-properties fo:margin-left="0.7cm" fo:margin-right="0cm" fo:text-indent="-0.7cm" style:auto-text-indent="false" fo:background-color="#9999cc">
        <style:tab-stops/>
        <style:background-image/>
      </style:paragraph-properties>
      <style:text-properties fo:color="#333366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eCourant" style:class="text">
      <style:paragraph-properties fo:margin-left="1.401cm" fo:margin-right="0cm" fo:text-indent="-1.401cm" style:auto-text-indent="false" fo:background-color="#ccccff">
        <style:tab-stops/>
        <style:background-image/>
      </style:paragraph-properties>
      <style:text-properties fo:color="#333366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eCourant" style:class="text">
      <style:paragraph-properties fo:margin-left="2.3cm" fo:margin-right="0cm" fo:text-indent="-2.3cm" style:auto-text-indent="false" fo:background-color="transparent">
        <style:tab-stops/>
        <style:background-image/>
      </style:paragraph-properties>
      <style:text-properties fo:color="#333366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reIndex" style:family="paragraph" style:parent-style-name="TexteStylé" style:class="index">
      <style:paragraph-properties fo:margin-left="0cm" fo:margin-right="0cm" fo:margin-top="0.42cm" fo:margin-bottom="0.21cm" fo:text-align="start" style:justify-single-word="false" fo:hyphenation-ladder-count="no-limit" fo:text-indent="0cm" style:auto-text-indent="false" fo:background-color="#ccccff" fo:keep-with-next="always">
        <style:tab-stops/>
        <style:background-image/>
      </style:paragraph-properties>
      <style:text-properties fo:color="#333366" style:font-name="Arial1" fo:font-size="16pt" fo:font-weight="bold" fo:hyphenate="false" fo:hyphenation-remain-char-count="2" fo:hyphenation-push-char-count="2"/>
    </style:style>
    <style:style style:name="TitreTableau" style:family="paragraph" style:parent-style-name="ContenuTableau" style:class="text">
      <style:paragraph-properties fo:margin-left="0cm" fo:margin-right="0cm" fo:margin-top="0cm" fo:margin-bottom="0.21cm" fo:text-align="center" style:justify-single-word="false" fo:hyphenation-ladder-count="no-limit" fo:text-indent="0cm" style:auto-text-indent="false" fo:background-color="#ccccff" fo:padding="0cm" fo:border="none" fo:keep-with-next="always">
        <style:tab-stops/>
        <style:background-image/>
      </style:paragraph-properties>
      <style:text-properties fo:color="#333366" style:font-name="Arial1" fo:font-size="14pt" style:text-underline-style="none" fo:font-weight="normal" fo:hyphenate="false" fo:hyphenation-remain-char-count="2" fo:hyphenation-push-char-count="2"/>
    </style:style>
    <style:style style:name="TexteCourant" style:family="paragraph" style:class="text">
      <style:paragraph-properties fo:margin-left="0cm" fo:margin-right="0cm" fo:margin-top="0.42cm" fo:margin-bottom="0.21cm" fo:text-align="justify" style:justify-single-word="false" fo:text-indent="0.499cm" style:auto-text-indent="false"/>
    </style:style>
    <style:style style:name="TexteEntete" style:family="paragraph" style:parent-style-name="TexteCourant">
      <style:paragraph-properties fo:margin-left="0cm" fo:margin-right="0cm" fo:margin-top="0cm" fo:margin-bottom="0cm" fo:text-align="start" style:justify-single-word="false" fo:hyphenation-ladder-count="no-limit" fo:text-indent="0cm" style:auto-text-indent="false" fo:background-color="transparent" fo:padding="0cm" fo:border-left="none" fo:border-right="none" fo:border-top="none" fo:border-bottom="0.035cm solid #333366" style:shadow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use-window-font-color="true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TextePied" style:family="paragraph" style:parent-style-name="TexteCourant">
      <style:paragraph-properties fo:margin-left="0cm" fo:margin-right="0cm" fo:margin-top="0cm" fo:margin-bottom="0cm" fo:text-align="start" style:justify-single-word="false" fo:hyphenation-ladder-count="no-limit" fo:text-indent="0cm" style:auto-text-indent="false" fo:padding="0.049cm" fo:border-left="none" fo:border-right="none" fo:border-top="0.035cm solid #333366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fo:hyphenate="false" fo:hyphenation-remain-char-count="2" fo:hyphenation-push-char-count="2"/>
    </style:style>
    <style:style style:name="Auteur" style:family="paragraph" style:parent-style-name="TexteStylé">
      <style:paragraph-properties fo:margin-left="9.999cm" fo:margin-right="0cm" fo:text-align="start" style:justify-single-word="false" fo:text-indent="0cm" style:auto-text-indent="false"/>
      <style:text-properties fo:color="#333366" style:font-name="Arial1" fo:font-size="10pt" fo:language="fr" fo:country="FR" fo:font-style="normal" style:text-underline-style="none" fo:font-weight="bold" fo:background-color="transparent" style:font-name-asian="Courier New2" style:font-name-complex="Courier New2"/>
    </style:style>
    <style:style style:name="Code" style:family="paragraph" style:parent-style-name="TexteCourant" style:auto-update="true">
      <style:paragraph-properties fo:margin-left="1cm" fo:margin-right="1cm" fo:margin-top="0.049cm" fo:margin-bottom="0.049cm" fo:text-indent="0cm" style:auto-text-indent="false" fo:background-color="#ccccff" fo:padding="0.049cm" fo:border="0.002cm solid #000000">
        <style:tab-stops/>
        <style:background-image/>
      </style:paragraph-properties>
      <style:text-properties style:use-window-font-color="true" style:font-name="Courier New" fo:font-size="10pt" fo:language="fr" fo:country="FR" fo:font-style="normal" style:text-underline-style="none" fo:font-weight="normal" fo:background-color="transparent" style:font-name-asian="Courier New2" style:font-name-complex="Courier New2"/>
    </style:style>
    <style:style style:name="Section" style:family="paragraph" style:parent-style-name="TexteCourant" style:auto-update="true">
      <style:paragraph-properties fo:margin-left="0.4cm" fo:margin-right="0.101cm" fo:margin-top="0.801cm" fo:margin-bottom="0.19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9999cc" style:font-name="Courier New1" fo:font-size="16pt" fo:language="fr" fo:country="FR" fo:font-style="italic" style:text-underline-style="none" fo:font-weight="bold" fo:background-color="transparent" style:font-name-asian="Courier New2" style:font-name-complex="Courier New2"/>
    </style:style>
    <style:style style:name="Important" style:family="paragraph" style:parent-style-name="TexteCourant">
      <style:paragraph-properties fo:margin-left="1cm" fo:margin-right="1cm" fo:margin-top="0.4cm" fo:margin-bottom="0.409cm" fo:text-align="start" style:justify-single-word="false" fo:text-indent="0.499cm" style:auto-text-indent="false" fo:background-color="#ffcc99" fo:padding="0cm" fo:border="none">
        <style:tab-stops/>
        <style:background-image/>
      </style:paragraph-properties>
      <style:text-properties fo:color="#dc2300" style:font-name="Times New Roman2" fo:font-size="16pt" fo:language="fr" fo:country="FR" fo:font-style="normal" style:text-underline-style="none" fo:font-weight="bold" fo:background-color="transparent" style:font-name-asian="Courier New2" style:font-name-complex="Courier New2"/>
    </style:style>
    <style:style style:name="Note" style:family="paragraph" style:parent-style-name="TexteCourant">
      <style:paragraph-properties fo:margin-left="1cm" fo:margin-right="1cm" fo:margin-top="0cm" fo:margin-bottom="0.21cm" fo:text-align="start" style:justify-single-word="false" fo:text-indent="0.499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Times New Roman2" fo:font-size="10pt" fo:language="fr" fo:country="FR" fo:font-style="normal" style:text-underline-style="none" fo:font-weight="normal" fo:background-color="transparent" style:font-name-asian="Courier New2" style:font-name-complex="Courier New2"/>
    </style:style>
    <style:style style:name="TexteStylé" style:family="paragraph" style:parent-style-name="TexteCourant">
      <style:paragraph-properties fo:margin-left="1cm" fo:margin-right="1cm" fo:margin-top="0cm" fo:margin-bottom="0.21cm" fo:text-align="center" style:justify-single-word="false" fo:text-indent="0.499cm" style:auto-text-indent="false" fo:background-color="transparent" fo:padding="0cm" fo:border="none">
        <style:tab-stops/>
        <style:background-image/>
      </style:paragraph-properties>
      <style:text-properties fo:color="#333366" style:font-name="Arial2" fo:font-size="14pt" fo:language="fr" fo:country="FR" fo:font-style="normal" style:text-underline-style="none" fo:font-weight="normal" fo:background-color="transparent" style:font-name-asian="Courier New2" style:font-name-complex="Courier New2"/>
    </style:style>
    <style:style style:name="TitreDocument" style:family="paragraph" style:parent-style-name="TexteStylé" style:next-style-name="Auteur">
      <style:paragraph-properties fo:margin-left="2cm" fo:margin-right="0cm" fo:margin-top="1cm" fo:margin-bottom="3cm" fo:text-align="start" style:justify-single-word="false" fo:hyphenation-ladder-count="no-limit" fo:text-indent="0cm" style:auto-text-indent="false" fo:background-color="transparent" fo:padding="0cm" fo:border="none">
        <style:tab-stops/>
        <style:background-image/>
      </style:paragraph-properties>
      <style:text-properties fo:color="#333366" style:font-name="Arial3" fo:font-size="14pt" fo:language="fr" fo:country="FR" fo:font-style="normal" style:text-underline-style="none" fo:font-weight="bold" fo:background-color="transparent" style:font-name-asian="Courier New2" style:font-name-complex="Courier New2" fo:hyphenate="false" fo:hyphenation-remain-char-count="2" fo:hyphenation-push-char-count="2"/>
    </style:style>
    <style:style style:name="TitreProjet" style:family="paragraph" style:parent-style-name="TexteStylé" style:next-style-name="TitreDocument">
      <style:paragraph-properties fo:margin-left="0cm" fo:margin-right="0cm" fo:margin-top="6.001cm" fo:margin-bottom="0.199cm" fo:text-align="start" style:justify-single-word="false" fo:hyphenation-ladder-count="no-limit" fo:text-indent="0cm" style:auto-text-indent="false" fo:background-color="transparent" fo:padding="0cm" fo:border="none">
        <style:tab-stops/>
        <style:background-image/>
      </style:paragraph-properties>
      <style:text-properties fo:color="#333366" style:font-name="Arial2" fo:font-size="26pt" fo:language="fr" fo:country="FR" fo:font-style="normal" style:text-underline-style="none" fo:font-weight="bold" fo:background-color="transparent" style:font-name-asian="Courier New2" style:font-name-complex="Courier New2" fo:hyphenate="false" fo:hyphenation-remain-char-count="2" fo:hyphenation-push-char-count="2"/>
    </style:style>
    <style:style style:name="ContenuTableau" style:family="paragraph" style:parent-style-name="TexteCourant">
      <style:paragraph-properties fo:margin-left="0cm" fo:margin-right="0cm" fo:margin-top="0cm" fo:margin-bottom="0.21cm" fo:text-align="start" style:justify-single-word="false" fo:hyphenation-ladder-count="no-limit" fo:text-indent="0cm" style:auto-text-indent="false" fo:background-color="transparent" fo:padding="0cm" fo:border="none" fo:keep-with-next="always">
        <style:tab-stops/>
        <style:background-image/>
      </style:paragraph-properties>
      <style:text-properties style:use-window-font-color="true" style:font-name="Times New Roman1" fo:font-size="90%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1" style:family="paragraph" style:parent-style-name="TitreIndex">
      <style:paragraph-properties fo:margin-left="0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7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2" style:family="paragraph" style:parent-style-name="TitreIndex">
      <style:paragraph-properties fo:margin-left="0.499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6.499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3" style:family="paragraph" style:parent-style-name="TitreIndex">
      <style:paragraph-properties fo:margin-left="1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6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4" style:family="paragraph" style:parent-style-name="TitreIndex">
      <style:paragraph-properties fo:margin-left="1.499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5.499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TexteLégende" style:family="paragraph" style:parent-style-name="TexteCourant">
      <style:paragraph-properties fo:margin-left="0cm" fo:margin-right="0cm" fo:margin-top="0.199cm" fo:margin-bottom="0.199cm" fo:text-align="center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5.499cm" style:type="right" style:leader-style="dotted" style:leader-text="."/>
        </style:tab-stops>
        <style:background-image/>
      </style:paragraph-properties>
      <style:text-properties style:use-window-font-color="true" style:font-name="Times New Roman1" fo:font-size="10pt" fo:language="fr" fo:country="FR" fo:font-style="italic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fig" style:family="paragraph" style:parent-style-name="TexteLégende">
      <style:paragraph-properties fo:margin-left="0cm" fo:margin-right="0cm" fo:margin-top="0.199cm" fo:margin-bottom="0.199cm" fo:text-align="center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5.499cm" style:type="right" style:leader-style="dotted" style:leader-text="."/>
        </style:tab-stops>
        <style:background-image/>
      </style:paragraph-properties>
      <style:text-properties style:use-window-font-color="true" style:font-name="Times New Roman1" fo:font-size="10pt" fo:language="fr" fo:country="FR" fo:font-style="italic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TitreNiveau1" style:family="paragraph" style:parent-style-name="TexteStylé" style:next-style-name="TexteCourant" style:default-outline-level="1">
      <style:paragraph-properties fo:margin-left="0.3cm" fo:margin-right="0cm" fo:margin-top="0.42cm" fo:margin-bottom="0.21cm" fo:text-align="start" style:justify-single-word="false" fo:hyphenation-ladder-count="no-limit" fo:text-indent="-0.3cm" style:auto-text-indent="false" fo:background-color="#666699" fo:keep-with-next="always">
        <style:tab-stops/>
        <style:background-image/>
      </style:paragraph-properties>
      <style:text-properties fo:color="#ffffff" style:font-name="Arial2" fo:font-size="115%" fo:font-weight="bold" fo:hyphenate="false" fo:hyphenation-remain-char-count="2" fo:hyphenation-push-char-count="2"/>
    </style:style>
    <style:style style:name="TitreNiveau2" style:family="paragraph" style:parent-style-name="TexteStylé" style:next-style-name="TexteCourant" style:default-outline-level="2">
      <style:paragraph-properties fo:margin-left="0.7cm" fo:margin-right="0cm" fo:margin-top="0.42cm" fo:margin-bottom="0.21cm" fo:text-align="start" style:justify-single-word="false" fo:hyphenation-ladder-count="no-limit" fo:text-indent="-0.7cm" style:auto-text-indent="false" fo:background-color="#9999cc" fo:keep-with-next="always">
        <style:tab-stops/>
        <style:background-image/>
      </style:paragraph-properties>
      <style:text-properties fo:color="#333366" style:font-name="Arial2" fo:font-size="14pt" fo:font-weight="bold" fo:hyphenate="false" fo:hyphenation-remain-char-count="2" fo:hyphenation-push-char-count="2"/>
    </style:style>
    <style:style style:name="TitreNiveau3" style:family="paragraph" style:parent-style-name="TexteStylé" style:next-style-name="TexteCourant" style:default-outline-level="3">
      <style:paragraph-properties fo:margin-left="1.401cm" fo:margin-right="0cm" fo:margin-top="0.42cm" fo:margin-bottom="0.21cm" fo:text-align="start" style:justify-single-word="false" fo:hyphenation-ladder-count="no-limit" fo:text-indent="-1.401cm" style:auto-text-indent="false" fo:background-color="#ccccff" fo:keep-with-next="always">
        <style:tab-stops/>
        <style:background-image/>
      </style:paragraph-properties>
      <style:text-properties fo:color="#333366" style:font-name="Arial2" fo:font-size="14pt" fo:font-weight="bold" fo:hyphenate="false" fo:hyphenation-remain-char-count="2" fo:hyphenation-push-char-count="2"/>
    </style:style>
    <style:style style:name="TitreNiveau4" style:family="paragraph" style:parent-style-name="TexteStylé" style:next-style-name="TexteCourant" style:default-outline-level="4">
      <style:paragraph-properties fo:margin-left="2.3cm" fo:margin-right="0cm" fo:margin-top="0.42cm" fo:margin-bottom="0.21cm" fo:text-align="start" style:justify-single-word="false" fo:hyphenation-ladder-count="no-limit" fo:text-indent="-0.3cm" style:auto-text-indent="false" fo:background-color="transparent" fo:keep-with-next="always">
        <style:tab-stops/>
        <style:background-image/>
      </style:paragraph-properties>
      <style:text-properties fo:color="#333366" style:font-name="Arial2" fo:font-size="85%" fo:font-weight="bold" fo:hyphenate="false" fo:hyphenation-remain-char-count="2" fo:hyphenation-push-char-count="2"/>
    </style:style>
    <style:style style:name="TitreTableauVertical" style:family="paragraph" style:parent-style-name="TitreTableau" style:class="text">
      <style:text-properties style:text-rotation-angle="90" style:text-rotation-scale="line-height"/>
    </style:style>
    <style:style style:name="TitreAnnexe" style:family="paragraph" style:parent-style-name="TitreNiveau1" style:next-style-name="TexteCourant">
      <style:paragraph-properties fo:margin-left="0cm" fo:margin-right="0cm" fo:text-align="start" style:justify-single-word="false" fo:keep-together="always" fo:text-indent="0.3cm" style:auto-text-indent="false" fo:background-color="#666699">
        <style:tab-stops/>
        <style:background-image/>
      </style:paragraph-properties>
      <style:text-properties fo:color="#ffffff"/>
    </style:style>
    <style:style style:name="TitreIntroduction" style:family="paragraph" style:parent-style-name="TitreNiveau1" style:next-style-name="TexteCourant"/>
    <style:style style:name="TitreAnnexe2" style:family="paragraph" style:parent-style-name="TitreNiveau2" style:next-style-name="TexteCourant" style:class="text"/>
    <style:style style:name="TitreAnnexe3" style:family="paragraph" style:parent-style-name="TitreNiveau3" style:next-style-name="TexteCourant" style:class="text"/>
    <style:style style:name="TitreAnnexe4" style:family="paragraph" style:parent-style-name="TitreNiveau4" style:next-style-name="TexteCourant" style:class="text">
      <style:paragraph-properties fo:background-color="transparent">
        <style:background-image/>
      </style:paragraph-properties>
    </style:style>
    <style:style style:name="InfosDocument" style:family="paragraph" style:parent-style-name="TexteStylé">
      <style:paragraph-properties fo:margin-left="1cm" fo:margin-right="0cm" fo:text-align="justify" style:justify-single-word="false" fo:text-indent="-1cm" style:auto-text-indent="false" fo:background-color="transparent">
        <style:tab-stops/>
        <style:background-image/>
      </style:paragraph-properties>
      <style:text-properties fo:font-size="12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Source_20_Text" style:display-name="Source Text" style:family="text">
      <style:text-properties style:font-name="Courier New2" fo:font-size="10pt" fo:language="fr" fo:country="FR" style:font-name-asian="Courier New2" style:font-name-complex="Courier New2"/>
    </style:style>
    <style:style style:name="CaractèreCourant" style:family="text">
      <style:text-properties fo:background-color="transparent"/>
    </style:style>
    <style:style style:name="MotClé" style:family="text" style:parent-style-name="Source_20_Text">
      <style:text-properties fo:color="#000080" style:font-name="Courier New2" fo:font-size="10pt" fo:language="fr" fo:country="FR" fo:font-style="italic" style:text-underline-style="solid" style:text-underline-width="auto" style:text-underline-color="font-color" fo:font-weight="bold" fo:background-color="transparent" style:font-name-asian="Courier New2" style:font-name-complex="Courier New2"/>
    </style:style>
    <style:style style:name="Commentaire" style:family="text" style:parent-style-name="Source_20_Text">
      <style:text-properties fo:color="#800000" style:font-name="Courier New2" fo:font-size="10.5pt" fo:language="fr" fo:country="FR" fo:font-style="italic" style:text-underline-style="solid" style:text-underline-width="auto" style:text-underline-color="font-color" fo:font-weight="bold" fo:background-color="transparent" style:font-name-asian="Courier New2" style:font-name-complex="Courier New2"/>
    </style:style>
    <style:style style:name="CaractèreStylé" style:family="text">
      <style:text-properties fo:color="#666699" style:font-name="Times" fo:font-size="10.5pt" fo:language="fr" fo:country="FR" fo:font-style="normal" style:text-underline-style="none" fo:font-weight="bold" fo:background-color="transparent" style:font-name-asian="Courier New2" style:font-name-complex="Courier New2"/>
    </style:style>
    <style:style style:name="CodeSource" style:family="text">
      <style:text-properties fo:color="#666699" style:font-name="Courier New3" fo:font-size="10pt" fo:language="fr" fo:country="FR" fo:font-style="italic" style:text-underline-style="solid" style:text-underline-width="auto" style:text-underline-color="font-color" fo:font-weight="bold" fo:background-color="transparent" style:font-name-asian="Courier New2" style:font-name-complex="Courier New2"/>
    </style:style>
    <style:style style:name="CaractèreInfos" style:family="text">
      <style:text-properties fo:color="#333366" style:font-name="Arial2" fo:font-size="12pt" fo:language="fr" fo:country="FR" fo:font-style="normal" style:text-underline-style="none" fo:font-weight="bold" fo:background-color="transparent" style:font-name-asian="Courier New2" style:font-weight-asian="bold" style:font-name-complex="Courier New2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Graphics" style:family="graphic" style:auto-update="true">
      <style:graphic-properties text:anchor-type="paragraph" svg:x="0cm" svg:y="0cm" fo:margin-left="0.201cm" fo:margin-right="0.201cm" fo:margin-top="0.201cm" fo:margin-bottom="0.201cm" style:wrap="none" style:vertical-pos="top" style:vertical-rel="paragraph" style:horizontal-pos="center" style:horizontal-rel="paragraph" fo:background-color="transparent" style:background-transparency="100%" fo:padding="0.25cm" fo:border-left="none" fo:border-right="none" fo:border-top="0.035cm solid #000000" fo:border-bottom="0.035cm solid #000000">
        <style:background-image/>
        <style:columns fo:column-count="0" fo:column-gap="0cm"/>
      </style:graphic-properties>
    </style:style>
    <style:style style:name="OL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" style:horizontal-pos="center" style:horizontal-rel="paragraph" fo:background-color="transparent" style:background-transparency="100%" fo:padding="0.25cm" fo:border-left="none" fo:border-right="none" fo:border-top="0.035cm solid #000000" fo:border-bottom="0.035cm solid #000000">
        <style:background-image/>
        <style:columns fo:column-count="0" fo:column-gap="0cm"/>
      </style:graphic-properties>
    </style:style>
    <style:style style:name="ImageCourante" style:family="graphic">
      <style:graphic-properties text:anchor-type="page" svg:x="0cm" svg:y="0cm" fo:margin-top="0.3cm" fo:margin-bottom="0.3cm" style:wrap="none" style:vertical-pos="from-top" style:vertical-rel="page-content" style:horizontal-pos="from-left" style:horizontal-rel="page-content" fo:background-color="transparent" style:background-transparency="100%" fo:padding="0.049cm" fo:border-left="none" fo:border-right="none" fo:border-top="0.035cm solid #333366" fo:border-bottom="0.035cm solid #333366">
        <style:background-image/>
        <style:columns fo:column-count="0" fo:column-gap="0cm"/>
      </style:graphic-properties>
    </style:style>
    <text:outline-style>
      <text:outline-level-style text:level="1" style:num-suffix=" - " style:num-format="1"/>
      <text:outline-level-style text:level="2" style:num-suffix=" - " style:num-format="1" text:display-levels="2"/>
      <text:outline-level-style text:level="3" style:num-suffix=" - 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érotationStylée">
      <text:list-level-style-number text:level="1" text:style-name="CaractèreStylé" style:num-prefix=" " style:num-suffix=" ~" style:num-format="1">
        <style:list-level-properties text:space-before="1cm" text:min-label-width="0.499cm"/>
      </text:list-level-style-number>
      <text:list-level-style-number text:level="2" text:style-name="CaractèreStylé" style:num-prefix=" " style:num-suffix=" ~" style:num-format="1" text:display-levels="2">
        <style:list-level-properties text:space-before="1.499cm" text:min-label-width="0.499cm"/>
      </text:list-level-style-number>
      <text:list-level-style-number text:level="3" text:style-name="CaractèreStylé" style:num-prefix=" " style:num-suffix=" ~" style:num-format="1" text:display-levels="3">
        <style:list-level-properties text:space-before="1.999cm" text:min-label-width="0.499cm"/>
      </text:list-level-style-number>
      <text:list-level-style-number text:level="4" text:style-name="CaractèreStylé" style:num-prefix=" " style:num-suffix=" ~" style:num-format="1" text:display-levels="4">
        <style:list-level-properties text:space-before="2.498cm" text:min-label-width="0.499cm"/>
      </text:list-level-style-number>
      <text:list-level-style-number text:level="5" text:style-name="Numbering_20_Symbols" style:num-prefix=" " style:num-format="">
        <style:list-level-properties text:space-before="2.997cm" text:min-label-width="0.499cm"/>
      </text:list-level-style-number>
      <text:list-level-style-number text:level="6" text:style-name="Numbering_20_Symbols" style:num-prefix=" " style:num-format="">
        <style:list-level-properties text:space-before="3.496cm" text:min-label-width="0.499cm"/>
      </text:list-level-style-number>
      <text:list-level-style-number text:level="7" text:style-name="Numbering_20_Symbols" style:num-prefix=" " style:num-format="">
        <style:list-level-properties text:space-before="3.995cm" text:min-label-width="0.499cm"/>
      </text:list-level-style-number>
      <text:list-level-style-number text:level="8" text:style-name="Numbering_20_Symbols" style:num-prefix=" " style:num-format="">
        <style:list-level-properties text:space-before="4.495cm" text:min-label-width="0.499cm"/>
      </text:list-level-style-number>
      <text:list-level-style-number text:level="9" text:style-name="Numbering_20_Symbols" style:num-prefix=" " style:num-format="">
        <style:list-level-properties text:space-before="4.994cm" text:min-label-width="0.499cm"/>
      </text:list-level-style-number>
      <text:list-level-style-number text:level="10" text:style-name="Numbering_20_Symbols" style:num-prefix=" " style:num-format="">
        <style:list-level-properties text:space-before="5.493cm" text:min-label-width="0.499cm"/>
      </text:list-level-style-number>
    </text:list-style>
    <text:list-style style:name="PuceStylée">
      <text:list-level-style-bullet text:level="1" text:style-name="CaractèreStylé" text:bullet-char="">
        <style:list-level-properties text:space-before="1cm" text:min-label-width="0.499cm"/>
        <style:text-properties fo:font-family="StarSymbol" style:font-charset="x-symbol"/>
      </text:list-level-style-bullet>
      <text:list-level-style-bullet text:level="2" text:style-name="CaractèreStylé" text:bullet-char="•">
        <style:list-level-properties text:space-before="1.499cm" text:min-label-width="0.499cm"/>
        <style:text-properties fo:font-family="'Bitstream Vera Sans'" style:font-family-generic="swiss" style:font-pitch="variable"/>
      </text:list-level-style-bullet>
      <text:list-level-style-bullet text:level="3" text:style-name="CaractèreStylé" text:bullet-char="∗">
        <style:list-level-properties text:space-before="1.999cm" text:min-label-width="0.499cm"/>
        <style:text-properties fo:font-family="'Bitstream Vera Sans'" style:font-family-generic="swiss" style:font-pitch="variable"/>
      </text:list-level-style-bullet>
      <text:list-level-style-bullet text:level="4" text:style-name="CaractèreStylé" text:bullet-char="">
        <style:list-level-properties text:space-before="2.498cm" text:min-label-width="0.499cm"/>
        <style:text-properties fo:font-family="StarSymbol" style:font-charset="x-symbol"/>
      </text:list-level-style-bullet>
      <text:list-level-style-number text:level="5" text:style-name="Numbering_20_Symbols" style:num-format="">
        <style:list-level-properties text:space-before="2.997cm" text:min-label-width="0.499cm"/>
      </text:list-level-style-number>
      <text:list-level-style-number text:level="6" text:style-name="Numbering_20_Symbols" style:num-format="">
        <style:list-level-properties text:space-before="3.496cm" text:min-label-width="0.499cm"/>
      </text:list-level-style-number>
      <text:list-level-style-number text:level="7" text:style-name="Numbering_20_Symbols" style:num-format="">
        <style:list-level-properties text:space-before="3.995cm" text:min-label-width="0.499cm"/>
      </text:list-level-style-number>
      <text:list-level-style-number text:level="8" text:style-name="Numbering_20_Symbols" style:num-format="">
        <style:list-level-properties text:space-before="4.495cm" text:min-label-width="0.499cm"/>
      </text:list-level-style-number>
      <text:list-level-style-number text:level="9" text:style-name="Numbering_20_Symbols" style:num-format="">
        <style:list-level-properties text:space-before="4.994cm" text:min-label-width="0.499cm"/>
      </text:list-level-style-number>
      <text:list-level-style-number text:level="10" text:style-name="Numbering_20_Symbols" style:num-format="">
        <style:list-level-properties text:space-before="5.493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#e0dced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e0dced" style:dynamic-spacing="false">
          <style:background-image/>
        </style:header-footer-properties>
      </style:footer-style>
    </style:page-layout>
    <style:page-layout style:name="pm4">
      <style:page-layout-properties fo:page-width="21.001cm" fo:page-height="29.7cm" style:num-format="i" style:print-orientation="portrait" fo:margin-top="2cm" fo:margin-bottom="2cm" fo:margin-left="2cm" fo:margin-right="2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#e0dced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e0dced" style:dynamic-spacing="false">
          <style:background-image/>
        </style:header-footer-properties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#e0dce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e0dced" style:dynamic-spacing="false">
          <style:background-image/>
        </style:header-footer-properties>
      </style:footer-style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/>
    <style:master-page style:name="Endnote" style:page-layout-name="pm2"/>
    <style:master-page style:name="PageCourante" style:page-layout-name="pm3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p text:style-name="TextePied"><text:tab/><text:span text:style-name="CaractèreStylé"><text:chapter text:display="number-and-name" text:outline-level="1">1 - </text:chapter></text:span><text:tab/><text:span text:style-name="CaractèreStylé"><text:page-number text:select-page="current">4</text:page-number></text:span></text:p>
      </style:footer>
    </style:master-page>
    <style:master-page style:name="Introduction" style:page-layout-name="pm4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p text:style-name="TextePied"><text:tab/><text:tab/><text:span text:style-name="CaractèreStylé"><text:page-number text:select-page="current">4</text:page-number></text:span></text:p>
      </style:footer>
    </style:master-page>
    <style:master-page style:name="PageEntete" style:page-layout-name="pm5" style:next-style-name="Introduction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variable-decls>
          <text:variable-decl office:value-type="string" text:name="NoVersion"/>
        </text:variable-decls>
        <text:p text:style-name="TextePied"><text:span text:style-name="CaractèreStylé"><text:date style:data-style-name="N75" text:date-value="2006-10-31T16:29:44.17">31 oct. 2006</text:date></text:span><text:tab/><text:tab/><text:span text:style-name="CaractèreStylé">Version : </text:span><text:span text:style-name="CaractèreStylé"><text:variable-set text:name="NoVersion" office:value-type="string">Version</text:variable-set></text:span></text:p>
      </style:footer>
    </style:master-page>
    <style:master-page style:name="PageAnnexe" style:page-layout-name="pm6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p text:style-name="TextePied"><text:span text:style-name="CaractèreStylé"><text:date style:data-style-name="N75" text:date-value="2006-10-31T16:29:44.17">31 oct. 2006</text:date></text:span><text:tab/><text:tab/><text:span text:style-name="CaractèreStylé">Annex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
  </meta:generator>
    <meta:initial-creator>Cédric BOSDONNAT</meta:initial-creator>
    <meta:creation-date>2006-01-08T19:28:13</meta:creation-date>
    <dc:creator>Cedric Bosdonnat</dc:creator>
    <dc:date>2006-10-31T16:29:44</dc:date>
    <dc:language>fr-FR</dc:language>
    <meta:editing-cycles>12</meta:editing-cycles>
    <meta:editing-duration>PT19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27" meta:word-count="23" meta:character-count="230"/>
  </office:meta>
</office:document-meta>
</file>

<file path=Basic/Standard/Aide.xml><?xml version="1.0" encoding="utf-8"?>
<!DOCTYPE module  PUBLIC '-//OpenOffice.org//DTD OfficeDocument 1.0//EN'  'module.dtd'>
<script:module xmlns:script="http://openoffice.org/2000/script" script:name="Aide" script:language="StarBasic">REM  *****  BASIC  *****

SUB Main
	AfficherAide
END SUB

'' Variables globales pointant sur les fenetres
PRIVATE xDlgAide AS VARIANT



'-------------------------------------------------------------------------------
'
'  Fonction affichant la fenetre d'aide du modele
'
'-------------------------------------------------------------------------------
SUB AfficherAide
' Methode d'affichage de l'aide

    DIM ControleTexte AS OBJECT
    DIM Texte AS STRING
	
	DialogLibraries.LoadLibrary("Standard")
	xDlgAide = createUNODialog(DialogLibraries.Standard.DlgAide)
	
	xDlgAide.setTitle("Assistant de création de compte-rendu de TP -- Aide")
	
	AfficherSommaire
	
	xDlgAide.execute()
	
	xDlgAide.dispose()
	
END SUB


SUB AfficherSommaire

	DIM ControleTexte AS OBJECT
    DIM Texte AS STRING

	ControleTexte = xDlgAide.getControl("TxtAide")

	Texte = "---------SOMMAIRE---------"+chr(10)+chr(10)+_
			"1 - Objectifs et licence de ce document"+ Chr(10)+_
			"      1.1 - Objectifs et contexte du document" +Chr(10)+_
			"      1.2 - Licence du document"+chr(10)+_
			"      1.3 - Contacter l'auteur"+Chr(10)+_
			"2 - Définitions"+Chr(10)+_
			"3 - Les styles à utiliser"+Chr(10)+_
			"      3.1 - Styles de paragraphes"+Chr(10)+_
			"      3.2 - Styles de caractères"+Chr(10)+_
			"      3.3 - Styles de cadres"+Chr(10)+_
			"      3.4 - Styles de pages"+Chr(10)+_
			"      3.5 - Styles de numérotations"+Chr(10)+_
			"4 - Adapter le modèle à vos goûts et besoins"+Chr(10)+_
			"      4.1 - Les styles"+Chr(10)+_
			"      4.2 - Les macros"+Chr(10)+Chr(10)+_
			"Cliquez sur la section qui vous intéresse dans le menu à gauche."
			
	ControleTexte.setText(Texte)
	
END SUB


SUB AfficherLicence (Event AS OBJECT)

	DIM ControleTexte AS OBJECT
    DIM Texte AS STRING

	ControleTexte = xDlgAide.getControl("TxtAide")

	Texte = "1 - Objectifs et licence de ce document"+ Chr(10)+Chr(10)
	
	Texte = Texte + _
			"      1.1 - Objectifs et contexte du document" +Chr(10)+Chr(10)                     +_
	        "    Ce document a été réalisé par Cédric Bosdonnat pour rédiger des comptes-rendus "+_
	        "de travaux pratiques en informatique. Ce document permet aussi de gérer l'"         +_
	        "historique de modifications du document dans un objectif de démarche qualité "      +_
	        "pour la réalisation de nos projets. Vous pouvez l'utiliser, le modifier, le "       +_
	        "redistribuer et redistribuer vos modifications librement. Sachez juste qu'aucune"   +_
	        "garantie n'est donnée au sujet de ce document."+Chr(10)+Chr(10)
	        
	Texte = Texte +_
			"      1.2 - Licence du document"+chr(10)+chr(10)+_
			"Le contenu de cette Documentation est soumis à la Licence de Documentation Publique "      +_
			"dans sa Version 1.0 (la ""Licence""); vous ne ne pouvez utiliser cette Documentation que " +_
			"si vous respectez les conditions de cette Licence. Une copie de la Licence est disponible "+_
			"à l'adresse suivante http://fr.openoffice.org/files/documents/67/1518/PDL_fr.sxw."         +_
			Chr(10)+Chr(10)+Chr(10)
	        
	Texte = Texte +_
	        "      1.3 - Contacter l'auteur"+Chr(10)+Chr(10)
	
	Texte = Texte +_
	        "    Vous pouvez m'envoyer un mail à l'adresse suivante si vous souhaitez rapporter une "   +_
	        "erreur ou un problème : cedric POINT bosdonnat CHEZ free POINT fr. Sinon vos versions "    +_
	        "de ce modèle intéressent la communauté OpenOffice.org et nous vous serions reconnaissants "+_
	        "de les déposer au projet de documentation française pour les faire relire et publier."     +_
	        Chr(10)
	        
	ControleTexte.setText(Texte)
	        
END SUB



SUB AfficherDefinitions (Event AS OBJECT)

	DIM ControleTexte AS OBJECT
    DIM Texte AS STRING

	ControleTexte = xDlgAide.getControl("TxtAide")
	
	Texte = "2 - Définitions"+Chr(10)+Chr(10)+_
	        "    Nom du projet : nom du projet auquel votre document appartiendra (Ex : Totomobile). " +_
	        "Si votre document n'appartient pas à un projet particulier, c'est le titre principal "    +_
	        "de votre document que vous devez saisir ici (Ex : TP de SA-RT)."+Chr(10)+Chr(10)
	        
	Texte = Texte +_
            "    Document : type de document réalisé. Un projet produit beaucoup de documents, il est " +_
            "donc important de préciser de quel document il s'agit (Ex : Spécifications). Si votre "    +_
            "document n'appartient pas à un projet, c'est le sous-titre du document (Ex : listings)"    +_
            "."+chr(10)+Chr(10)
            
    Texte = Texte +_
            "    Version : Numéro de version du document. Vous pouvez mettre 1.0 par défaut si cela ne "+_
            "vous intéresse pas."+chr(10)+Chr(10)
            
	Texte = Texte +_
            "    Groupe/Sté : Nom du groupe de travail qui produit le document. Dans le cas d'un travail "   +_
            "scolaire, cela peut se traduire par un numéro de binôme ou un numéro de classe (Ex : "      +_
            "'B3124' ou '3eme1'). Dans le cas d'un travail professionnel, cela peut se traduire par le " +_
            "nom de l'unité ou de l'entreprise qui produit le document (Ex : 'INSA Lyon' ou 'Dpt IF' ou "+_
            "'INSA Lyon - IF')."+Chr(10)+Chr(10)
            
    Texte = Texte +_
            "    Auteurs : Noms des auteurs du documents. Dans un projet, les auteurs seront les membres de "+_
            "l'équipe chargés de la rédaction du document, et non tous les membres de l'équipe. Dans le "+_
            "d'un travail scolaire, cela peut se traduire par les noms de chacun des élèves du groupe. " +_
            "Pour mettre plusieurs noms, vous devez en mettre un par ligne dans le champ qui vous est "  +_
            "fourni."+chr(10)+Chr(10)
            
     Texte = Texte +_
            "    Référence : Identifiant du document dans le système documentaire du projet ou du groupe"+_
            ". Si vous 'avez pas besoin de ce champ, laissez-le vide, il n'apparaîtra pas dans le " +_
            "document. Vous pourrez le remettre en le remplissant lors d'une nouvelle édition des paramètres " +_
            "du document." + chr(10)+Chr(10)
            
    Texte = Texte +_
            "    En-tête : L'en-tête de ce document n'a aucun rapport avec celle d'un document OpenOffice."  +_
            "org : il correspond aux première pages du document qui servent de présentation. Il comprend"+_
            " une page de titre, une table des matières et une page de suivi de document."+Chr(10)+Chr(10)
            
    Texte = Texte +_
            "    Table des matières : elle est basée sur les titres par défaut d'OpenOffice.org et "  +_
            "contient des liens vers les différentes parties. Les styles de liens internets n'étant " +_
            "pas utilisés dans ce document, ils n'ont pas d'apparence différentes du reste du texte. "+_
            "Si vous les changez, prenez garde à l'apparence de votre table des matières."            +_
            Chr(10)+Chr(10)
            
    Texte = Texte +_
            "    Page de suivi : elle contient des informations utiles à la gestion d'une documentation "+_
            "dans un projet. Par défaut elle contient un tableau d'historique des modifications majeures"+_
            ". Vous pouvez adapter cette page aux besoins de votre projet."+Chr(10)+Chr(10)
            
    Texte = Texte +_
    		"    Annexe : partie de document de même niveau qu'un titre 1, mais sans numérotation ni " +_
    		"Table de matières de chapitre. Une annexe ne peut contenir que 3 niveaux de chapitres "   +_
    		"tous non numérotés."+Chr(10) + Chr(10)
            
    Texte = Texte +_
    		"    Objet du document : Cliquez sur ce texte pour le changer. Ce champ sert à rapeller " +_
    		"l'utilité du document au sein du projet. Il est déconseillé de supprimer cette partie " + _
    		"même dans le câdre de petits projets : cela rappelle le contexte du document au lecteur."+_
    		Chr(10)
            
    ControleTexte.setText(Texte)
    
END SUB


SUB AfficherStyles (Event AS OBJECT)

	DIM ControleTexte AS OBJECT
    DIM Texte AS STRING

	ControleTexte = xDlgAide.getControl("TxtAide")
	
	Texte = "3 - Les styles à utiliser"+Chr(10)+Chr(10)+_
	        "      3.1 - Styles de paragraphes"+Chr(10)+Chr(10)
	        
	Texte = Texte +_
			"TexteCourant :"+Chr(10)+_
			"    Style à utiliser pour du texte normal."+Chr(10)+Chr(10)
			
	Texte = Texte +_
			"Code :"+Chr(10)+_
			"    Style à utiliser pour mettre des listings en valeur."+Chr(10)+Chr(10)
	      
	Texte = Texte +_
			"ContenuTableau :"+Chr(10)+_
			"    Style des cellules normales d'un tableau."+Chr(10)+Chr(10)
			
    Texte = Texte +_
			"TitreTableau :"+Chr(10)+_
			"    Style des cellules de titre horizontal d'un tableau."+Chr(10)+Chr(10)
			
	Texte = Texte +_
			"TitreTableauVertical :"+Chr(10)+_
			"    Style des cellules de titre horizontal d'un tableau."+Chr(10)+Chr(10)
			
	Texte = Texte +_
			"Important :"+Chr(10)+_
			"    Style à appliquer pour un texte important à mettre en valeur."+Chr(10)+Chr(10)
			
	Texte = Texte +_
			"Note :"+Chr(10)+_
			"    Style à appliquer pour une note peu importante."+Chr(10)+Chr(10)
			
	Texte = Texte +_
			"Section :"+Chr(10)+_
			"    Style des sections de la page de suivi."+Chr(10)+Chr(10)
			
	Texte = Texte +_
			"TexteEntete :"+Chr(10)+_
			"    Style des en-têtes de page."+Chr(10)+Chr(10)
			
	Texte = Texte +_
			"TextePied :"+Chr(10)+_
			"    Style de pieds de page."+Chr(10)+Chr(10)
			
	Texte = Texte +_
			"TexteLégende :"+Chr(10)+_
			"    Style des légendes de graphiques, figures, tableaux, etc."+Chr(10)+Chr(10)
			
	Texte = Texte +_
			"fig :"+Chr(10)+_
			"    Style des légendes de figures."+Chr(10)+Chr(10)
			
	Texte = Texte +_
			"TexteStylé :"+Chr(10)+_
			"    Style générique permettant de définir le thème de couleur "+_
			"global du modèle."+Chr(10)+Chr(10)
			
	Texte = Texte +_
			"Auteur :"+Chr(10)+_
			"    Style du champ d'auteurs de la page de garde."+Chr(10)+Chr(10)
			
	Texte = Texte +_
			"TitreProjet :"+Chr(10)+_
			"    Style du titre principal de la page de garde."+Chr(10)+Chr(10)
			
	Texte = Texte +_
			"TitreDocument :"+Chr(10)+_
			"    Style du sous-titre de la page de garde."+Chr(10)+Chr(10)
			
	Texte = Texte +_
			"TitreIndex :"+Chr(10)+_
			"    Style des titres d'index."+Chr(10)+Chr(10)
			
	Texte = Texte +_
			"IndexNiveau1 :"+Chr(10)+_
			"    Style du niveau 1 des index."+Chr(10)+Chr(10)
			
	Texte = Texte +_
			"IndexNiveau2 :"+Chr(10)+_
			"    Style du niveau 2 des index."+Chr(10)+Chr(10)
			
	Texte = Texte +_
			"IndexNiveau3 :"+Chr(10)+_
			"    Style du niveau 3 des index."+Chr(10)+Chr(10)
			
	Texte = Texte +_
			"IndexNiveau4 :"+Chr(10)+_
			"    Style du niveau 4 des index."+Chr(10)+Chr(10)
			
	Texte = Texte +_
			"TitreNiveau1 :"+Chr(10)+_
			"    Style des titres de chapitre de niveau 1."+Chr(10)+Chr(10)
			
	Texte = Texte +_
			"TitreNiveau2 :"+Chr(10)+_
			"    Style des titres de chapitre de niveau 2."+Chr(10)+Chr(10)
			
	Texte = Texte +_
			"TitreNiveau3 :"+Chr(10)+_
			"    Style des titres de chapitre de niveau 3."+Chr(10)+Chr(10)
			
	Texte = Texte +_
			"TitreNiveau4 :"+Chr(10)+_
			"    Style des titres de chapitre de niveau 4."+Chr(10)+Chr(10)
		
	Texte = Texte +_
			"TitreIntroduction :"+Chr(10)+_
			"    Style du titre de l'introduction du document. Il ne sert qu'a "+_
			"faire figurer le titre de l'introduction dans la table des matières"+_
			Chr(10)+Chr(10)
			
	Texte = Texte +_
			"TitreAnnexe :"+Chr(10)+_
			"    Style des titres des annexes."+Chr(10)+Chr(10)	
			
	Texte = Texte +_
			"TitreAnnexe1 :"+Chr(10)+_
			"    Style des titres de niveau 1 des annexes."+Chr(10)+Chr(10)
			
	Texte = Texte +_
			"TitreAnnexe2 :"+Chr(10)+_
			"    Style des titres de niveau 2 des annexes."+Chr(10)+Chr(10)
			
	Texte = Texte +_
			"TitreAnnexe3 :"+Chr(10)+_
			"    Style des titres de niveau 3 des annexes."+Chr(10)+Chr(10)+Chr(10)
		
	        
	Texte = Texte +_
			"      3.2 - Styles de caractères"+Chr(10)+Chr(10)
			
	Texte = Texte +_
			"CaractèreCourant :"+Chr(10)+_
			"    Caractère normal."+Chr(10)+Chr(10)
			
	Texte = Texte +_
			"CaractèreStylé :"+Chr(10)+_
			"    Caractère mis en valeur."+Chr(10)+Chr(10)
			
	Texte = Texte +_
			"CodeSource :"+Chr(10)+_
			"    Style de caractères de base dans un listing."+Chr(10)+Chr(10)
			
	Texte = Texte +_
			"Commentaire :"+Chr(10)+_
			"    Style des commentaires dans un listing."+Chr(10)+Chr(10)
			
	Texte = Texte +_
			"MotClé :"+Chr(10)+_
			"    Style des mots clés du langage dans un listing."+Chr(10)+Chr(10)+Chr(10)
			
    Texte = Texte +_
			"      3.3 - Styles de cadres"+Chr(10)+Chr(10)
			
	Texte = Texte +_
			"ImageCourante :"+Chr(10)+_
			"    Style des images normales."+Chr(10)+Chr(10)+Chr(10)
	        
	Texte = Texte +_
			"      3.4 - Styles de pages"+Chr(10)+Chr(10)
			
	Texte = Texte +_
			"PageEntete :"+Chr(10)+_
			"    Style de la page de garde."+Chr(10)+Chr(10)
			
	Texte = Texte +_
			"Introduction :"+Chr(10)+_
			"    Style des pages d'introduction du document."+Chr(10)+Chr(10)
			
	Texte = Texte +_
			"PageCourante :"+Chr(10)+_
			"    Style des pages normales."+Chr(10)+Chr(10)
			
	Texte = Texte +_
			"PageAnnexe :"+Chr(10)+_
			"    Style des pages d'annexes."+Chr(10)+Chr(10)+Chr(10)
			
    Texte = Texte +_
			"      3.5 - Styles de numérotations"+Chr(10)+Chr(10)
			
	Texte = Texte +_
			"NumérotationStylée :"+Chr(10)+_
			"    Style des numérotations incluses dans le texte."+Chr(10)+Chr(10)
			
	Texte = Texte +_
			"PuceStylée :"+Chr(10)+_
			"    Style des listes d'items incluses dans le texte."+Chr(10)+Chr(10)
	        
	ControleTexte.setText(Texte)
	
END SUB


SUB AfficherModifier (Event AS OBJECT)

	DIM ControleTexte AS OBJECT
    DIM Texte AS STRING

	ControleTexte = xDlgAide.getControl("TxtAide")    

	Texte = "4 - Adapter le modèle à vos goûts et besoins"+Chr(10)+Chr(10)
	        
	Texte = Texte +_
	        "      4.1 - Les styles"+Chr(10)+Chr(10)+_
	        "    Les styles sont décrits dans la section 3 de cette aide, veuillez vous "+_
	        "y reporter pour les détails sur leur utilisation."+Chr(10)+Chr(10)+_
	        "    Il est conseillé de modifier les styles ci-dessus pour changer les styles "+_
	        "du modèle. Vous pouvez aussi en ajouter pour compléter ceux qui sont déjà fournis."+_
	        "Tout manque important peut être signaler à l'auteur pour qu'il soit ajouter que la "+_
	        "version originale de ce document tienne compte de l'oubli."+Chr(10)+Chr(10)+Chr(10)
	        
	Texte = Texte +_
	        "      4.2 - Les macros"+Chr(10)+Chr(10)+_
	        "    Afin de comprendre les macros, veuillez vous reporter à la documentation du code."+_
	        "Si celle-ci n'est pas suffisament fournie, contactez l'auteur pour plus de précisions " +_
	        "ou pour faire part d'un manque."+ Chr(10)
	        
	ControleTexte.setText(Texte)
    
END SUB
</script:module>
</file>

<file path=Basic/Standard/ControleVersions.xml><?xml version="1.0" encoding="utf-8"?>
<!DOCTYPE module  PUBLIC '-//OpenOffice.org//DTD OfficeDocument 1.0//EN'  'module.dtd'>
<script:module xmlns:script="http://openoffice.org/2000/script" script:name="ControleVersions" script:language="StarBasic">REM  *****  BASIC  *****

PRIVATE xDlgVersion



'-------------------------------------------------------------------------------
'
' Fonction d'affichage de la fenetre de recolte des informations de changement
' de version du document
'
'-------------------------------------------------------------------------------
SUB DemandeVersion

	DIM Doc AS Object
	
	DialogLibraries.LoadLibrary("Standard")
	xDlgVersion = createUNODialog(DialogLibraries.Standard.DlgVersion)
	
	xDlgVersion.execute()
	 
END SUB




'-------------------------------------------------------------------------------
'
'  Fonction de Verification du remplissage des champs. Cette fonction est 
'  appelee a chaque clic sur le bouton Enregistrer
'
'-------------------------------------------------------------------------------
SUB ClicValider (Event AS OBJECT)

	NoVersion = xDlgVersion.getControl("txtVersion").Text
	Responsable = xDlgVersion.getControl("txtResponsable").Text
	Modifications = xDlgVersion.getControl("txtModifications").Text
	
	'' Test de l'etat des champs

	IF ( NOT (NoVersion="" or Responsable="" or Modifications="")) THEN
		xDlgVersion.endExecute()
		EnregistrerVersion(NoVersion, Responsable, Modifications)
	ELSE
		xDlgVersion.getControl("lblErreur").Text = "Tous les champs doivent être remplis"
	END IF

END SUB



'-------------------------------------------------------------------------------
'
'  Fonction de mise a jour du document avec les donnees de changement de version
'
'-------------------------------------------------------------------------------
SUB EnregistrerVersion (NoVersion AS STRING,_
						Responsable AS STRING,_
						Modification AS STRING)

    ' Variables pointant sur le document, le frame affiché et le dispatcher
    ' Qui mets les champs a jour.
  	DIM Doc, Dispatcher, Frame AS OBJECT
  	
  	' Variables de manipulation des Champs de texte Variables
	DIM EnumChampTexte AS OBJECT
	DIM ChampTexte AS OBJECT
	
  	' Creation du dispatcher et recuperation du document et de son espace d'affichage
	Doc = ThisComponent
	Frame = Doc.CurrentController.Frame
	Dispatcher = createUnoService("com.sun.star.frame.DispatchHelper") 


    ' Changer les champs variables
	EnumChampTexte = Doc.getTextFields.createEnumeration

	WHILE EnumChampTexte.hasMoreElements()
	
	  ChampTexte = EnumChampTexte.nextElement()
	  
	  IF (ChampTexte.supportsService("com.sun.star.text.TextField.SetExpression")) THEN
	  
		IF (ChampTexte.getPropertyValue("VariableName") = "DateDerniereModif") THEN
		   Dim tDate As Long
		   tDate = DateValue(Now)
		   ChampTexte.Content = tDate
		ELSEIF (ChampTexte.getPropertyValue("VariableName") = "NoVersion") THEN
		   ChampTexte.setPropertyValue("Content", NoVersion)
		END IF
	  END IF
	
	WEND
	
	AjouterLigneSuivi (NoVersion, Responsable, Modification)
	
	' Actualiser les champs du document
	dispatcher.executeDispatch(Frame, ".uno:UpdateFields", "", 0, Array())

END SUB



'-------------------------------------------------------------------------------
'
'  Fonction de recuperation du tableau de suivi contenu dans le document
'
'-------------------------------------------------------------------------------
FUNCTION GetTableSuivi AS OBJECT

	' Variable contenant le document
	DIM Doc AS OBJECT
	
	' Variable contenant la liste des tableaux du document
	DIM Tables AS OBJECT
	
	Doc = ThisComponent
	Tables = Doc.getTextTables
	
	GetTableSuivi = Tables.getByName("Historique")

END FUNCTION




'-------------------------------------------------------------------------------
'
'  Fonction d'ajout d'une ligne dans le tableau de suivi de version.
'
'-------------------------------------------------------------------------------
SUB AjouterLigneSuivi (NoVersion AS STRING,_
					   Responsable AS STRING,_
					   Modification AS STRING)

	' Ajouter un ligne au tableau de suivi
	TSuivi = GetTableSuivi
	
	' Variables de parcours de lignes du tableau
	DIM Lignes, CelluleI AS OBJECT
	DIM Trouve AS INTEGER
	
	Lignes = TSuivi.getRows
	Trouve = 0
	
	' Recherche de la premiere ligne ou la version est vide
	FOR i = 1 TO Lignes.getCount()-1
	
		CelluleI = TSuivi.getCellByPosition(0, i)
		IF (CelluleI.getString = "") THEN
			' Ligne sans version trouvee
			Trouve = i
			EXIT FOR
			
		END IF
		
	NEXT i
	
	' Ajout d'une ligne si besoin
	IF (Trouve = 0) THEN
		Trouve = Lignes.getCount()
		Lignes.insertByIndex(Trouve, 1)
	END IF
	
	' Insertion des valeurs dans la ligne Trouve
	
	' insertion de la version
	TSuivi.getCellByPosition(0, Trouve).NumberFormat = com.sun.star.util.NumberFormat.TEXT
	debut = TSuivi.getCellByPosition(0, Trouve). GetStart()
	debut.ParaAdjust = com.sun.star.style.ParagraphAdjust.LEFT
	
	' Creation ou recuperation du champ maitre de la version
	NomMaitre = "com.sun.star.text.FieldMaster.SetExpression.Version"+(Trouve-1)
	IF (ThisComponent.getTextFieldMasters.hasByName(NomMaitre)) THEN
		tVersionMaitre = ThisComponent.getTextFieldMasters.getByName(NomMaitre)
	ELSE
		tVersionMaitre = ThisComponent.createInstance("com.sun.star.text.FieldMaster.SetExpression")
		tVersionMaitre.setPropertyValue("Name", "Version"+(Trouve-1))
		tVersionMaitre.setPropertyValue("SubType", com.sun.star.text.SetVariableType.STRING)
	END IF
	' Creation du champ de la version
	tVersion = ThisComponent.createInstance("com.sun.star.text.TextField.SetExpression")
	tVersion.setPropertyValue("Content", NoVersion)
	tVersion.attachTextFieldMaster(tVersionMaitre)
	
	TSuivi.getCellByPosition(0, Trouve).insertTextContent(debut, tVersion, false)
			
	' insertion de la date
	debut = TSuivi.getCellByPosition(1, Trouve).getStart()
	tDate = ThisComponent.createInstance("com.sun.star.text.TextField.DateTime")
	tDate.isDate = true
	tDate.isFixed = true
	tDate.NumberFormat = GetTypeDate
	TSuivi.getCellByPosition(1, Trouve).insertTextContent(debut, tDate, false)
	TSuivi.getCellByPosition(1, Trouve).getStart(false).ParaAdjust = com.sun.star.style.ParagraphAdjust.LEFT
	
	TSuivi.getCellByPosition(2, Trouve).setString(Responsable)
	TSuivi.getCellByPosition(3, Trouve).setString(Modification)

END SUB





'-------------------------------------------------------------------------------
'
'  Fonction de recuperation du NumberFormat de DateDerniereModif. Ainsi, la
'  modification du format de DateDerniereModif entrainera la modification des 
'  nouveaux formats de dates inseres dans le tableau d'historique.
'  
'  Si DateDerniereModif n'existe pas, renvoie 5075
'
'-------------------------------------------------------------------------------
FUNCTION GetTypeDate
	' Variables pointant sur le document, le frame affiché et le dispatcher
    ' Qui mets les champs a jour.
  	DIM Doc AS OBJECT
  	
  	' Variables de manipulation des Champs de texte Variables
	DIM EnumChampTexte AS OBJECT
	DIM ChampTexte AS OBJECT
      
    DIM tDate AS LONG
                    
  	' Recuperation du document
	Doc = ThisComponent           
	tDate = 5075

    ' Recupere les champs variables
	EnumChampTexte = Doc.getTextFields.createEnumeration

	DO WHILE EnumChampTexte.hasMoreElements()
	
	  ChampTexte = EnumChampTexte.nextElement()
	  
	  IF (ChampTexte.supportsService("com.sun.star.text.TextField.SetExpression")) THEN
		
		IF (ChampTexte.getPropertyValue("VariableName") = "DateDerniereModif") THEN
			tDate = ChampTexte.NumberFormat
			EXIT DO
		END IF
	  END IF
	
	LOOP
	
	GetTypeDate = tDate

END FUNCTION
</script:module>
</file>

<file path=Basic/Standard/SaisieParametres.xml><?xml version="1.0" encoding="utf-8"?>
<!DOCTYPE module  PUBLIC '-//OpenOffice.org//DTD OfficeDocument 1.0//EN'  'module.dtd'>
<script:module xmlns:script="http://openoffice.org/2000/script" script:name="SaisieParametres" script:language="StarBasic">REM  *****  BASIC  *****


'' Variable globale pointant sur les fenetres
PRIVATE xDlgParam AS VARIANT

'' Variable globale contenant les parametres actuels du documents
PRIVATE ParamsActuels(9) AS VARIANT


'-------------------------------------------------------------------------------
'
'  Fonction principale qui ne fait qu'appeler la procedure de debut : 
'  DemandeParams
'
'-------------------------------------------------------------------------------
SUB Main
	DemandeParams
END SUB


SUB RecupereParamsActuels
	' Variables pointant sur le document, le frame affiché et le dispatcher
    ' Qui mets les champs a jour.
  	DIM Doc AS OBJECT
  	
  	' Variables de manipulation des Champs de texte Variables
	DIM EnumChampTexte AS OBJECT
	DIM ChampTexte AS OBJECT
                    
  	' CRecuperation du document
	Doc = ThisComponent           


    ' Recupere les champs variables
	EnumChampTexte = Doc.getTextFields.createEnumeration

	WHILE EnumChampTexte.hasMoreElements()
	
	  ChampTexte = EnumChampTexte.nextElement()
	  
	  IF (ChampTexte.supportsService("com.sun.star.text.TextField.SetExpression")) THEN
		
		valeur = createUnoStruct("com.sun.star.beans.PropertyValue")
	
		IF (ChampTexte.getPropertyValue("VariableName") = "Projet") THEN
			valeur.Name = "Projet"
			texte = ""
			IF ( NOT(ChampTexte.getPropertyValue("Content") = "Projet")) THEN
				texte = ChampTexte.getPropertyValue("Content")
			END IF
			valeur.Value = texte
			ParamsActuels(0) = valeur
			
		ELSEIF (ChampTexte.getPropertyValue("VariableName") = "Document") THEN
			valeur.Name = "Document"
		   	texte = ""
			IF ( NOT(ChampTexte.getPropertyValue("Content") = "Document")) THEN
				texte = ChampTexte.getPropertyValue("Content")
			ELSE
			
			END IF
			valeur.Value = texte
		   	ParamsActuels(1) = valeur
		   	
		ELSEIF (ChampTexte.getPropertyValue("VariableName") = "Groupe") THEN
		    valeur.Name = "Groupe"
		    texte = ""
			IF ( NOT(ChampTexte.getPropertyValue("Content") = "Groupe")) THEN
				texte = ChampTexte.getPropertyValue("Content")
			ELSE
			
			END IF
			valeur.Value = texte
		    ParamsActuels(2) = valeur
		   
		ELSEIF (ChampTexte.getPropertyValue("VariableName") = "NoVersion") THEN
		    valeur.Name = "NoVersion"
		    texte = ""
			IF ( NOT(ChampTexte.getPropertyValue("Content") = "Version")) THEN
				texte = ChampTexte.getPropertyValue("Content")
			ELSE
			
			END IF
			valeur.Value = texte
		   ParamsActuels(3) = valeur
		   
		ELSEIF (ChampTexte.getPropertyValue("VariableName") = "Auteurs") THEN
			valeur.Name = "Auteurs"
		   	texte = ""
			IF ( NOT(ChampTexte.getPropertyValue("Content") = "Auteurs")) THEN
				texte = ChampTexte.getPropertyValue("Content")
			ELSE
			
			END IF
			valeur.Value = texte
		   	ParamsActuels(4) = valeur
		   
		ELSEIF (ChampTexte.getPropertyValue("VariableName") = "Reference") THEN
			valeur.Name = "Reference"
		   	texte = ""
			IF ( NOT(ChampTexte.getPropertyValue("Content") = "Reference")) THEN
				texte = ChampTexte.getPropertyValue("Content")
			ELSE
			
			END IF
			valeur.Value = texte
		   	ParamsActuels(5) = valeur
		   
		END IF
	  END IF
	
	WEND
	
	' Recuperation de l'etat de l'entete
	valeur = createUnoStruct("com.sun.star.beans.PropertyValue")
	Valeur.Name = "Entete"
	IF (Doc.getTextSections.getByName("Entete").IsVisible = True) THEN
		Valeur.value = 1
	ELSE
		Valeur.value = 0
	END IF
	ParamsActuels(6) = valeur
	
	' Recuperation de l'etat de la page de Suivi
	valeur = createUnoStruct("com.sun.star.beans.PropertyValue")
	Valeur.Name = "Suivi"
	IF (Doc.getTextSections.getByName("Suivi").IsVisible = True) THEN
		Valeur.value = 1
	ELSE
		Valeur.value = 0
	END IF
	ParamsActuels(7) = valeur
	
	
	' Recuperation de l'etat de la table des matières
	valeur = createUnoStruct("com.sun.star.beans.PropertyValue")
	Valeur.Name = "TableMatieres"
	IF (Doc.getTextSections.getByName("TableMatieres").IsVisible = True) THEN
		Valeur.value = 1
	ELSE
		Valeur.value = 0
	END IF
	ParamsActuels(8) = valeur

END SUB



'-------------------------------------------------------------------------------
'
'  Fonction demandant la saisie des parametres du documents
'
'-------------------------------------------------------------------------------
SUB DemandeParams

	DIM TxtDocument, TxtProjet, TxtVersion, TxtGroupe, TxtAuteur AS OBJECT
	DIM ChkTableMatiere, ChkSuivi, ChkEntete AS OBJECT
	
	DIM Document, Projet, Version, Groupe, Auteur AS STRING
	DIM AffEntete, AffTableMatiere, AffSuivi AS BOOLEAN
	
	' Chargement de la librairie de dialogues
	DialogLibraries.LoadLibrary("Standard")
	
	' Creation de la boite de dialogue
	xDlgParam = createUNODialog(DialogLibraries.Standard.DlgParam)
	xDlgParam.setTitle("Assistant de création de compte-rendu de TP")

	' Recuperation des objets pour avoir les valeurs saisies
	TxtProjet    = xDlgParam.getControl("TxtProjet")
	TxtDocument  = xDlgParam.getControl("TxtDocument")
	TxtVersion   = xDlgParam.getControl("TxtVersion")
	TxtGroupe    = xDlgParam.getControl("TxtGroupe")
	TxtAuteur    = xDlgParam.getControl("TxtAuteur")
	TxtReference = xDlgParam.getControl("txtReference")
	
	ChkTableMatiere = xDlgParam.getControl("ChkTableMatiere")
	ChkSuivi        = xDlgParam.getControl("ChkSuivi")
	ChkEntete	    = xDlgParam.getControl("ChkEntete")
	
	' Recuperation des parametres actuels du document
	RecupereParamsActuels
	
	FOR i = 0 TO UBound(ParamsActuels())-1
		SELECT CASE ParamsActuels(i).Name
			CASE "Projet":
				TxtProjet.Text = ParamsActuels(i).value
			CASE "Document":
				TxtDocument.Text = ParamsActuels(i).value
			CASE "Groupe":
				TxtGroupe.Text = ParamsActuels(i).value
			CASE "NoVersion":
				TxtVersion.Text = ParamsActuels(i).value
			CASE "Auteurs":
				TxtAuteur.Text = ParamsActuels(i).value
			CASE "Reference":
				TxtReference.Text = ParamsActuels(i).value
			CASE "Entete":
				ChkEntete.setState(ParamsActuels(i).value)
			CASE "Suivi":
				ChkSuivi.setState(ParamsActuels(i).value)
			CASE "TableMatieres":
				ChkTableMatiere.setState(ParamsActuels(i).value)
		END SELECT
	NEXT i
	
	iStatut = xDlgParam.Execute()
	
	IF (iStatut = 1) THEN
		' Recuperation des valeurs saisies
		Projet = TxtProjet.Text
		Document = TxtDocument.Text
		Version = TxtVersion.Text
		Groupe = TxtGroupe.Text
		Auteurs = TxtAuteur.Text
		Reference = TxtReference.Text
	
		IF (ChkEntete.getState = 0) THEN
		    AffEntete = 0
		    AffTableMatiere = 0
	    	AffSuivi = 0
		ELSE
		 	AffEntete = 1
	 		AffTableMatiere = ChkTableMatiere.getState
		 	AffSuivi = chkSuivi.getState
		END IF
	
		' Construction du document
		ConstruitDocument(Projet, Document, Version, Groupe, Auteurs, Reference,_
	    	              AffEntete, AffTableMatiere, AffSuivi)
	END IF
	
	xDlgParam.dispose()

END SUB






'-------------------------------------------------------------------------------
'
'  Fonction gerant le clic sur la case a cocher pour afficher l'en-tete
'
'-------------------------------------------------------------------------------
SUB SelectEntete (Event AS OBJECT)
	DIM oDoc, Forms, Dialog AS OBJECT
	
	'Recuperer la boite de dialogue active
	oDoc = ThisComponent
	Forms = oDoc.DrawPage.Forms

    IF (Event.source.getState = 1) THEN
       xDlgParam.getControl("ChkTableMatiere").setEnable(true)
       xDlgParam.getControl("ChkSuivi").setEnable(true)
    ELSE
       xDlgParam.getControl("ChkTableMatiere").SetEnable(false)
       xDlgParam.getControl("ChkSuivi").setEnable(false)
    END IF
END SUB


'-------------------------------------------------------------------------------
'
'  Fonction de positionnement des cadres de premiere page
'
'-------------------------------------------------------------------------------
SUB PositionnerCadres

	Cadres = ThisComponent.getTextFrames
	
	' Mise en page de CadreInfo
	CadreInfos = Cadres.getByName("InfosDocument")
	CadreInfos.VertOrient = com.sun.star.text.VertOrientation.NONE
	CadreInfos.VertOrientPosition = 8000
	CadreInfos.PositionProtected = True


	'Mise en page de ObjetDocument
	ObjetDocument = Cadres.getByName("ObjetDocument")
	ObjetDocument.VertOrient = com.sun.star.text.VertOrientation.NONE
	ObjetDocument.VertOrientPosition = 11000
	ObjetDocument.PositionProtected = True
	
END SUB




'-------------------------------------------------------------------------------
'
'  Fonction de mise ajour du document en fonction des valeurs passees en 
'  parametre.
'
'-------------------------------------------------------------------------------
SUB ConstruitDocument (Projet AS STRING,_
					   Document AS STRING,_
                       Version AS STRING,_
                       Groupe AS STRING,_
                       Auteurs AS STRING,_
                       Reference AS STRING,_
                       AffEntete AS BOOLEAN,_
                       AffTableMatiere AS BOOLEAN,_
                       AffSuivi AS BOOLEAN)
                       
    ' Variables pointant sur le document, le frame affiché et le dispatcher
    ' Qui mets les champs a jour.
  	DIM Doc, Dispatcher, Frame AS OBJECT
  	
  	' variables pointant sur les sections de document a manipuler
  	DIM Entete, TableMatieres, Suivi AS OBJECT
  	
  	' Variables de manipulation des Champs de texte Variables
	DIM EnumChampTexte AS OBJECT
	DIM ChampTexte AS OBJECT
	
	' Variable contenant le curseur qui permet de localiser Titre1
	DIM Curseur AS OBJECT
	
	' Variables de parcours de tableau
	DIM i,j AS INTEGER
	
	' Champ de premiere utilisation
	DIM ChampPremierParametrage AS OBJECT
                       
  	' Creation du dispatcher et recuperation du document et de son espace d'affichage
	Doc = ThisComponent
	Frame = Doc.CurrentController.Frame
	Dispatcher = createUnoService("com.sun.star.frame.DispatchHelper") 
                       
                      
    ' Masquer ou afficher les parties du document.
    
    Entete = Doc.getTextSections.getByName("Entete")
    Entete.setPropertyValue("Condition", "true")
    IF (AffEntete = 0) THEN
	    Entete.setPropertyValue("IsVisible", false)
	ELSE
		Entete.setPropertyValue("IsVisible", true)
	END IF
    
    ' Gestion de l'affichage de la table des matières
    TableMatiere = Doc.getTextSections.getByName("TableMatieres")
    TableMatiere.setPropertyValue("Condition", "true")
    
    IF (AffTableMatiere = 0) THEN
	    TableMatiere.setPropertyValue("IsVisible", false)
	ELSE
		TableMatiere.setPropertyValue("IsVisible", true)
	END IF
	

	' Gestion de l'affichage de la page de suivi	
	Suivi = Doc.getTextSections.getByName("Suivi")
    Suivi.setPropertyValue("Condition", "true")
    
	IF (AffSuivi = 0) THEN
	    Suivi.setPropertyValue("IsVisible", false)
	ELSE 
	    Suivi.setPropertyValue("IsVisible", true)
	END IF
	
	
	' Affichage / Masquage de la reference
	Ref = Doc.getTextSections.getByName("Reference")
	Ref.setPropertyValue("Condition", "true")
	
	IF (Reference = "") THEN
		Ref.setPropertyValue("IsVisible", false)
	ELSE 
		Ref.setPropertyValue("IsVisible", true)
	END IF


    ' Changer les champs variables
	EnumChampTexte = Doc.getTextFields.createEnumeration

	WHILE EnumChampTexte.hasMoreElements()
	
	  ChampTexte = EnumChampTexte.nextElement()
	  
	  IF (ChampTexte.supportsService("com.sun.star.text.TextField.SetExpression")) THEN
	
		IF (ChampTexte.getPropertyValue("VariableName") = "Projet") THEN
		   ChampTexte.setPropertyValue("Content", Projet)
		ELSEIF (ChampTexte.getPropertyValue("VariableName") = "Document") THEN
		   ChampTexte.setPropertyValue("Content", Document)
		ELSEIF (ChampTexte.getPropertyValue("VariableName") = "Groupe") THEN
		   ChampTexte.setPropertyValue("Content", Groupe)
		ELSEIF (ChampTexte.getPropertyValue("VariableName") = "NoVersion") THEN
		   ChampTexte.setPropertyValue("Content", Version)
		ELSEIF (ChampTexte.getPropertyValue("VariableName") = "Auteurs") THEN
		   ChampTexte.setPropertyValue("Content", Auteurs)
		ELSEIF (ChampTexte.getPropertyValue("VariableName") = "Version0") THEN
		   ChampTexte.setPropertyValue("Content", Version)
		ELSEIF (ChampTexte.getPropertyValue("VariableName") = "Etat") THEN
		   ChampTexte.setPropertyValue("Content", "En Cours")
		ELSEIF (ChampTexte.getPropertyValue("VariableName") = "Reference") THEN
		   ChampTexte.setPropertyValue("Content", Reference)
		ELSEIF (ChampTexte.getPropertyValue("VariableName") = "DateDerniereModif") THEN
		   Dim tDate As Long
		   tDate = DateValue(Now)
		   ChampTexte.Content = tDate
		ELSEIF (ChampTexte.getPropertyValue("VariableName") = "PremierParametrage") THEN
			ChampPremierParametrage = ChampTexte
		END IF
	  END IF
	
	WEND
	
	' Mise en forme du style du premier paragraphe proposé à l'utilisateur
	' Dans notre cas, le document commencera souvent par un Titre1
	
	' Remplacement du style de paragraphe
	Curseur = Doc.createSearchDescriptor
	Curseur.SearchString = "Titre1"
	Trouve = Doc.findFirst(Curseur)	
	
	IF (NOT isNull(Trouve)) THEN
	
		Trouve.setPropertyValue("ParaStyleName", "TitreNiveau1")
		' la valeur de PageDescName effectue un saut de page et affecte
		' ce style a la nouvelle page
		Trouve.setPropertyValue("PageDescName", "PageCourante")
	
		' Remplacement du texte
		Curseur = Doc.createReplaceDescriptor
		Curseur.SearchString = "Titre1"
		Curseur.ReplaceString = ""
	
		Doc.replaceAll(Curseur)

	END IF
	
	IF (ChampPremierParametrage.Content = "vrai") THEN
		ChampPremierParametrage.Content = "faux"
		
		PrevenirMacro()
		PositionnerCadres()
	END IF
	
	' Actualiser les champs du document
	dispatcher.executeDispatch(Frame, ".uno:UpdateFields", "", 0, Array())
                       
END SUB




'-------------------------------------------------------------------------------
'
'  Fonction d'affichage de la fenetre de prevention de l'usage des macros dans
'  le document. Mettre les informations importantes pour l'utilisateur dedans
'
'-------------------------------------------------------------------------------
SUB PrevenirMacro

	DIM xDlgPrevention AS OBJECT
	DIM LblPrevention AS OBJECT

	' Chargement de la librairie de dialogues
	DialogLibraries.LoadLibrary("Standard")
	
	' Creation de la boite de dialogue
	xDlgPrevention = createUNODialog(DialogLibraries.Standard.DlgPrevention)
	xDlgPrevention.setTitle("Assistant de création de compte-rendu de TP")

	' Recuperation du label de prevention
	LblPrevention = xDlgPrevention.getControl("LblPrevention")
	
	LblPrevention.Text = _
	   "MACRO A L'ENREGISTREMENT :"+Chr(10)+Chr(10)+_
	   "    A l'enregistrement, une macro de détection des TitreAnnexe est lancée. Elle "+_
	   "met les numérotations manquantes des annexes."+Chr(10)
	   
    xDlgPrevention.execute()
    
    xDlgPrevention.dispose()

END SUB





'-------------------------------------------------------------------------------
'
' Fonction de mise a jour de l'etat apres un changement de la ComboBox BoxEtat
'
'-------------------------------------------------------------------------------
SUB ChangerEtat (Event AS OBJECT)
	
	' Variables pointant sur le document, le frame affiché et le dispatcher
    ' Qui mets les champs a jour.
  	DIM Doc, Frame, Dispatcher AS OBJECT
  	
  	' Variables de manipulation des Champs de texte Variables
	DIM EnumChampTexte AS OBJECT
	DIM ChampTexte AS OBJECT
                    
  	' Recuperation du document
	Doc = ThisComponent
	Frame = Doc.CurrentController.Frame
	Dispatcher = createUnoService("com.sun.star.frame.DispatchHelper") 


    ' Recupere les champs variables
	EnumChampTexte = Doc.getTextFields.createEnumeration

	SwitchDraftLivrable(Event.Source.getText())

	DO WHILE (EnumChampTexte.hasMoreElements())
	
	  ChampTexte = EnumChampTexte.nextElement()
	  
	  IF (ChampTexte.supportsService("com.sun.star.text.TextField.SetExpression")) THEN
	  
		IF (ChampTexte.getPropertyValue("VariableName") = "Etat") THEN
			
			' Changement du champ Etat imprime
			IF (ChampTexte.getPropertyValue("Content") = "En Cours") THEN
			
			
			END IF
			
			ChampTexte.setPropertyValue("Content", Event.Source.getText)
			EXIT DO
			
		END IF
			
	  END IF
	
	LOOP
	
	' Remise a jour des champs
	Dispatcher.executeDispatch(Frame, ".uno:UpdateFields", "", 0, Array())

END SUB





'-------------------------------------------------------------------------------
'
'  Fonction qui permet de passer d'une presentation sous forme de draft a celle
'  de livrable et inversement.
'
'-------------------------------------------------------------------------------
SUB SwitchDraftLivrable (FuturEtat AS STRING)
	StylesPage = ThisComponent.getStyleFamilies().getByName("PageStyles")
	
	IF (FuturEtat = "En Cours") THEN
		Couleur = 14736621  ' Gris-Bleu Clair
	ELSE
		Couleur = 16777215  ' Blanc
	END IF
	
	PageCourante = StylesPage.getByName("PageCourante")
	PageCourante.FooterBackColor = Couleur
	PageCourante.HeaderBackColor = Couleur
	PageCourante.BackColor = 16777215
	
	Introduction = StylesPage.getByName("Introduction")
	Introduction.FooterBackColor = Couleur
	Introduction.HeaderBackColor = Couleur
	Introduction.BackColor = 16777215
	
	PageEntete = StylesPage.getByName("PageEntete")
	PageEntete.FooterBackColor = Couleur
	PageEntete.HeaderBackColor = Couleur
	Introduction.BackColor = 16777215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ide"/>
  <library:element library:name="ControleVersions"/>
  <library:element library:name="SaisieParametr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Aide.xml><?xml version="1.0" encoding="utf-8"?>
<!DOCTYPE window  PUBLIC '-//OpenOffice.org//DTD OfficeDocument 1.0//EN'  'dialog.dtd'>
<dlg:window xmlns:dlg="http://openoffice.org/2000/dialog" xmlns:script="http://openoffice.org/2000/script" dlg:style-id="3" dlg:id="DlgAide" dlg:left="131" dlg:top="80" dlg:width="248" dlg:height="224" dlg:closeable="true" dlg:moveable="true">
  <dlg:styles>
    <dlg:style dlg:style-id="0" dlg:font-name="Arial" dlg:font-height="12" dlg:font-stylename="Normal" dlg:font-family="swiss" dlg:font-weight="100"/>
    <dlg:style dlg:style-id="1" dlg:text-color="0x0" dlg:font-name="Arial" dlg:font-height="10" dlg:font-stylename="Normal" dlg:font-family="swiss"/>
    <dlg:style dlg:style-id="2" dlg:font-name="Arial" dlg:font-height="10" dlg:font-stylename="Normal" dlg:font-family="swiss"/>
    <dlg:style dlg:style-id="3" dlg:text-color="0x333366" dlg:font-name="Arial" dlg:font-height="10" dlg:font-stylename="Normal" dlg:font-family="swiss"/>
  </dlg:styles>
  <dlg:bulletinboard>
    <dlg:text dlg:style-id="0" dlg:id="TitreAide" dlg:tab-index="0" dlg:left="98" dlg:top="7" dlg:width="55" dlg:height="13" dlg:value="Aide / A Propos" dlg:tabstop="false"/>
    <dlg:button dlg:style-id="1" dlg:id="BtnValider" dlg:tab-index="7" dlg:left="108" dlg:top="204" dlg:width="23" dlg:height="17" dlg:tabstop="true" dlg:value="OK" dlg:button-type="ok"/>
    <dlg:textfield dlg:id="TxtAide" dlg:tab-index="1" dlg:left="69" dlg:top="31" dlg:width="164" dlg:height="169" dlg:page="1" dlg:tabstop="true" dlg:hard-linebreaks="true" dlg:vscroll="true" dlg:multiline="true" dlg:readonly="true"/>
    <dlg:button dlg:style-id="1" dlg:id="BtnAPropos" dlg:tab-index="3" dlg:left="4" dlg:top="81" dlg:width="60" dlg:height="15" dlg:tabstop="true" dlg:value="Licence / A Propos">
      <script:event script:event-name="on-performaction" script:location="document" script:macro-name="Standard.Aide.AfficherLicence" script:language="StarBasic"/>
    </dlg:button>
    <dlg:button dlg:style-id="2" dlg:id="BtnDéfinitions" dlg:tab-index="4" dlg:left="4" dlg:top="107" dlg:width="60" dlg:height="15" dlg:tabstop="true" dlg:value="Définitions">
      <script:event script:event-name="on-performaction" script:location="document" script:macro-name="Standard.Aide.AfficherDefinitions" script:language="StarBasic"/>
    </dlg:button>
    <dlg:button dlg:style-id="1" dlg:id="BtnStyles" dlg:tab-index="5" dlg:left="4" dlg:top="130" dlg:width="60" dlg:height="15" dlg:tabstop="true" dlg:value="Styles">
      <script:event script:event-name="on-performaction" script:location="document" script:macro-name="Standard.Aide.AfficherStyles" script:language="StarBasic"/>
    </dlg:button>
    <dlg:button dlg:style-id="2" dlg:id="BtnAdapter" dlg:tab-index="6" dlg:left="4" dlg:top="153" dlg:width="60" dlg:height="15" dlg:tabstop="true" dlg:value="Adapter / Modifier">
      <script:event script:event-name="on-performaction" script:location="document" script:macro-name="Standard.Aide.AfficherModifier" script:language="StarBasic"/>
    </dlg:button>
    <dlg:button dlg:style-id="2" dlg:id="BtnSommaire" dlg:tab-index="2" dlg:left="4" dlg:top="59" dlg:width="60" dlg:height="15" dlg:tabstop="true" dlg:value="Sommaire">
      <script:event script:event-name="on-performaction" script:location="document" script:macro-name="Standard.Aide.AfficherSommaire" script:language="StarBasic"/>
    </dlg:button>
  </dlg:bulletinboard>
</dlg:window>
</file>

<file path=Dialogs/Standard/DlgParam.xml><?xml version="1.0" encoding="utf-8"?>
<!DOCTYPE window  PUBLIC '-//OpenOffice.org//DTD OfficeDocument 1.0//EN'  'dialog.dtd'>
<dlg:window xmlns:dlg="http://openoffice.org/2000/dialog" xmlns:script="http://openoffice.org/2000/script" dlg:id="DlgParam" dlg:left="106" dlg:top="59" dlg:width="262" dlg:height="227" dlg:closeable="true" dlg:moveable="true">
  <dlg:styles>
    <dlg:style dlg:style-id="0" dlg:font-name="Arial" dlg:font-height="10" dlg:font-stylename="Normal" dlg:font-family="swiss"/>
    <dlg:style dlg:style-id="1" dlg:text-color="0x0" dlg:font-name="Arial" dlg:font-height="10" dlg:font-stylename="Normal" dlg:font-family="swiss"/>
    <dlg:style dlg:style-id="2" dlg:font-name="Arial" dlg:font-height="12" dlg:font-stylename="Normal" dlg:font-family="swiss" dlg:font-weight="100"/>
    <dlg:style dlg:style-id="3" dlg:font-name="Andale Sans UI;Arial Unicode MS;Lucida Sans Unicode;Tahoma;Bitstream Vera Sans;Interface User;WarpSans;Geneva;Tahoma;MS Sans Serif;Helv;Dialog;Albany;Lucida;Helvetica;Charcoal;Chicago;Arial" dlg:font-height="10" dlg:font-stylename="Normal"/>
  </dlg:styles>
  <dlg:bulletinboard>
    <dlg:checkbox dlg:style-id="0" dlg:id="ChkTableMatiere" dlg:tab-index="8" dlg:left="12" dlg:top="157" dlg:width="84" dlg:height="13" dlg:help-text="Afficher (Masquer) la page de la table des matière" dlg:tabstop="true" dlg:value="La table des matières" dlg:checked="true"/>
    <dlg:checkbox dlg:style-id="0" dlg:id="ChkSuivi" dlg:tab-index="9" dlg:left="12" dlg:top="173" dlg:width="135" dlg:height="13" dlg:help-text="Afficher (Masquer) la page de suivi de document permettant de resumer le but du document, son historique de modifications et le cadre des visas des responsables du projet." dlg:tabstop="true" dlg:value="La page de suivi de document" dlg:checked="true"/>
    <dlg:titledbox dlg:style-id="0" dlg:id="FrameProprietes" dlg:tab-index="13" dlg:left="2" dlg:top="20" dlg:width="250" dlg:height="99">
      <dlg:title dlg:value="Propriétés"/>
    </dlg:titledbox>
    <dlg:titledbox dlg:style-id="0" dlg:id="FrameAfficher" dlg:tab-index="14" dlg:left="4" dlg:top="128" dlg:width="247" dlg:height="65">
      <dlg:title dlg:value="Sections optionnelles"/>
    </dlg:titledbox>
    <dlg:button dlg:style-id="1" dlg:id="BtnOk" dlg:tab-index="10" dlg:left="74" dlg:top="199" dlg:width="38" dlg:height="15" dlg:help-text="Valider les modifications" dlg:tabstop="true" dlg:value="Valider" dlg:button-type="ok"/>
    <dlg:button dlg:style-id="1" dlg:id="BtnAnnuler" dlg:tab-index="11" dlg:left="119" dlg:top="199" dlg:width="35" dlg:height="15" dlg:help-text="Attention, laisse le modele dans son etat d'origine ... vous devrez tout modifier a la main" dlg:tabstop="true" dlg:value="Annuler" dlg:button-type="cancel"/>
    <dlg:text dlg:style-id="2" dlg:id="LblTitre" dlg:tab-index="0" dlg:left="92" dlg:top="5" dlg:width="88" dlg:height="15" dlg:value="Configuration du modèle" dlg:tabstop="false"/>
    <dlg:text dlg:style-id="3" dlg:id="LblProjet" dlg:tab-index="15" dlg:left="12" dlg:top="34" dlg:width="54" dlg:height="11" dlg:value="Nom du Projet" dlg:tabstop="false"/>
    <dlg:text dlg:style-id="0" dlg:id="LblDocument" dlg:tab-index="16" dlg:left="12" dlg:top="50" dlg:width="43" dlg:height="10" dlg:value="Document" dlg:tabstop="false"/>
    <dlg:text dlg:style-id="0" dlg:id="LblVersion" dlg:tab-index="17" dlg:left="12" dlg:top="66" dlg:width="41" dlg:height="8" dlg:value="Version" dlg:tabstop="false"/>
    <dlg:text dlg:style-id="0" dlg:id="LblGroupe" dlg:tab-index="18" dlg:left="12" dlg:top="81" dlg:width="41" dlg:height="11" dlg:value="Groupe /Sté" dlg:tabstop="false"/>
    <dlg:text dlg:style-id="1" dlg:id="LblAuteurs" dlg:tab-index="19" dlg:left="147" dlg:top="38" dlg:width="41" dlg:height="8" dlg:value="Auteur(s)" dlg:tabstop="false"/>
    <dlg:textfield dlg:id="TxtAuteur" dlg:tab-index="6" dlg:left="152" dlg:top="50" dlg:width="84" dlg:height="42" dlg:help-text="Noms des auteurs du document. N'em mettez qu'un par ligne. Ils n'apparaitront que sur la premiere page" dlg:tabstop="true" dlg:vscroll="true" dlg:multiline="true"/>
    <dlg:textfield dlg:id="TxtProjet" dlg:tab-index="1" dlg:left="77" dlg:top="36" dlg:width="53" dlg:height="11" dlg:help-text="Nom du projet associé au document (apparaitra en gros titre)" dlg:tabstop="true"/>
    <dlg:textfield dlg:id="TxtDocument" dlg:tab-index="2" dlg:left="77" dlg:top="51" dlg:width="53" dlg:height="11" dlg:help-text="Type de document réalisé (ex : Dossier de spécification, Etude de besoin ...)" dlg:tabstop="true"/>
    <dlg:textfield dlg:id="TxtVersion" dlg:tab-index="3" dlg:left="77" dlg:top="67" dlg:width="53" dlg:height="11" dlg:help-text="No de version du document (ex: 1.0, 0.5, 1.4rc) Apparaitra en bas de la premiere page" dlg:tabstop="true"/>
    <dlg:textfield dlg:id="TxtGroupe" dlg:tab-index="4" dlg:left="77" dlg:top="82" dlg:width="53" dlg:height="11" dlg:help-text="Groupe ou société qui produit le document. Dans un cadre scolaire, un numero de groupe convient (Apparaitra en haut a droite de toutes les pages)" dlg:tabstop="true"/>
    <dlg:checkbox dlg:style-id="1" dlg:id="ChkEntete" dlg:tab-index="7" dlg:left="12" dlg:top="141" dlg:width="105" dlg:height="13" dlg:help-text="Afficher (Masquer) toute l'en-tête du document, c'est a dire la page de garde, la table des matieres et la page de suivi" dlg:tabstop="true" dlg:value="Afficher l'entête" dlg:checked="true">
      <script:event script:event-name="on-itemstatechange" script:location="document" script:macro-name="Standard.DocModele.SelectEntete" script:language="StarBasic"/>
    </dlg:checkbox>
    <dlg:button dlg:style-id="1" dlg:id="BtnAide" dlg:tab-index="12" dlg:left="156" dlg:top="199" dlg:width="52" dlg:height="15" dlg:tabstop="true" dlg:value="A Propos / Aide">
      <script:event script:event-name="on-performaction" script:location="document" script:macro-name="Standard.Aide.AfficherAide" script:language="StarBasic"/>
    </dlg:button>
    <dlg:text dlg:style-id="0" dlg:id="lblReference" dlg:tab-index="20" dlg:left="12" dlg:top="100" dlg:width="35" dlg:height="9" dlg:value="Référence" dlg:tabstop="false"/>
    <dlg:textfield dlg:id="txtReference" dlg:tab-index="5" dlg:left="77" dlg:top="98" dlg:width="53" dlg:height="13" dlg:tabstop="true"/>
  </dlg:bulletinboard>
</dlg:window>
</file>

<file path=Dialogs/Standard/DlgPrevention.xml><?xml version="1.0" encoding="utf-8"?>
<!DOCTYPE window  PUBLIC '-//OpenOffice.org//DTD OfficeDocument 1.0//EN'  'dialog.dtd'>
<dlg:window xmlns:dlg="http://openoffice.org/2000/dialog" xmlns:script="http://openoffice.org/2000/script" dlg:style-id="1" dlg:id="DlgPrevention" dlg:left="131" dlg:top="78" dlg:width="172" dlg:height="197" dlg:closeable="true" dlg:moveable="true">
  <dlg:styles>
    <dlg:style dlg:style-id="0" dlg:text-color="0x0" dlg:font-name="Arial" dlg:font-height="12" dlg:font-stylename="Gras" dlg:font-family="swiss" dlg:font-weight="100"/>
    <dlg:style dlg:style-id="1" dlg:text-color="0x0" dlg:font-height="10"/>
  </dlg:styles>
  <dlg:bulletinboard>
    <dlg:text dlg:style-id="0" dlg:id="LblTitre" dlg:tab-index="0" dlg:left="29" dlg:top="11" dlg:width="125" dlg:height="13" dlg:value="Au sujet des macros du document" dlg:tabstop="false"/>
    <dlg:button dlg:style-id="1" dlg:id="BtnValider" dlg:tab-index="1" dlg:left="59" dlg:top="178" dlg:width="53" dlg:height="13" dlg:tabstop="true" dlg:value="Finir" dlg:button-type="ok"/>
    <dlg:text dlg:id="LblPrevention" dlg:tab-index="2" dlg:left="14" dlg:top="40" dlg:width="149" dlg:height="129" dlg:multiline="true" dlg:tabstop="false"/>
  </dlg:bulletinboard>
</dlg:window>
</file>

<file path=Dialogs/Standard/DlgVersion.xml><?xml version="1.0" encoding="utf-8"?>
<!DOCTYPE window  PUBLIC '-//OpenOffice.org//DTD OfficeDocument 1.0//EN'  'dialog.dtd'>
<dlg:window xmlns:dlg="http://openoffice.org/2000/dialog" xmlns:script="http://openoffice.org/2000/script" dlg:id="DlgVersion" dlg:left="133" dlg:top="86" dlg:width="168" dlg:height="177" dlg:closeable="true" dlg:moveable="true" dlg:title="Enregistrer une nouvelle version">
  <dlg:styles>
    <dlg:style dlg:style-id="0" dlg:font-height="12"/>
    <dlg:style dlg:style-id="1" dlg:font-height="10"/>
    <dlg:style dlg:style-id="2" dlg:text-color="0xff0000" dlg:font-name="Bitstream Vera Sans" dlg:font-height="10" dlg:font-stylename="Normal"/>
  </dlg:styles>
  <dlg:bulletinboard>
    <dlg:text dlg:style-id="0" dlg:id="LblTitre" dlg:tab-index="5" dlg:left="38" dlg:top="12" dlg:width="98" dlg:height="13" dlg:value="Enregistrer une version"/>
    <dlg:text dlg:style-id="1" dlg:id="lblVersion" dlg:tab-index="6" dlg:left="9" dlg:top="35" dlg:width="53" dlg:height="11" dlg:value="No de Version" dlg:tabstop="false"/>
    <dlg:text dlg:style-id="1" dlg:id="lblResponsable" dlg:tab-index="7" dlg:left="8" dlg:top="57" dlg:width="72" dlg:height="11" dlg:value="Nom du Responsable" dlg:tabstop="false"/>
    <dlg:text dlg:style-id="1" dlg:id="lblModifications" dlg:tab-index="8" dlg:left="8" dlg:top="77" dlg:width="53" dlg:height="9" dlg:value="Modifications" dlg:tabstop="false"/>
    <dlg:textfield dlg:id="txtResponsable" dlg:tab-index="1" dlg:left="95" dlg:top="55" dlg:width="63" dlg:height="13" dlg:tabstop="true"/>
    <dlg:textfield dlg:id="txtVersion" dlg:tab-index="0" dlg:left="95" dlg:top="35" dlg:width="63" dlg:height="13" dlg:tabstop="true"/>
    <dlg:textfield dlg:id="txtModifications" dlg:tab-index="2" dlg:left="10" dlg:top="90" dlg:width="148" dlg:height="37" dlg:tabstop="true" dlg:multiline="true"/>
    <dlg:button dlg:style-id="1" dlg:id="btnValider" dlg:tab-index="3" dlg:left="30" dlg:top="139" dlg:width="42" dlg:height="15" dlg:tabstop="true" dlg:value="Enregistrer">
      <script:event script:event-name="on-performaction" script:location="document" script:macro-name="Standard.ControleVersions.ClicValider" script:language="StarBasic"/>
    </dlg:button>
    <dlg:button dlg:style-id="1" dlg:id="btnAnnuler" dlg:tab-index="4" dlg:left="81" dlg:top="139" dlg:width="42" dlg:height="15" dlg:tabstop="true" dlg:value="Annuler" dlg:button-type="cancel">
      <script:event script:event-name="on-performaction" script:location="document" script:macro-name="Standard.ControleVersions.ClicAnnuler" script:language="StarBasic"/>
    </dlg:button>
    <dlg:text dlg:style-id="2" dlg:id="lblErreur" dlg:tab-index="9" dlg:left="5" dlg:top="161" dlg:width="155" dlg:height="11"/>
    <dlg:fixedline dlg:id="FixedLine1" dlg:tab-index="10" dlg:left="2" dlg:top="157" dlg:width="163" dlg:height="2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Aide"/>
  <library:element library:name="DlgParam"/>
  <library:element library:name="DlgPrevention"/>
  <library:element library:name="DlgVersion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